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284in"/>
    </style:style>
    <style:style style:name="TableColumn3" style:family="table-column">
      <style:table-column-properties style:column-width="1.7375in"/>
    </style:style>
    <style:style style:name="TableColumn4" style:family="table-column">
      <style:table-column-properties style:column-width="1.6076in"/>
    </style:style>
    <style:style style:name="TableColumn5" style:family="table-column">
      <style:table-column-properties style:column-width="1.2472in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2.2048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0.5798in"/>
    </style:style>
    <style:style style:name="Table1" style:family="table" style:master-page-name="MP0">
      <style:table-properties style:width="10.6611in" style:rel-width="100%" fo:margin-left="0in" table:align="left"/>
    </style:style>
    <style:style style:name="TableRow10" style:family="table-row">
      <style:table-row-properties style:min-row-height="0.4673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3" style:family="table-row">
      <style:table-row-properties style:min-row-height="0.487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4pt"/>
    </style:style>
    <style:style style:name="P2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33" style:family="table-row">
      <style:table-row-properties style:min-row-height="1.077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FF"/>
    </style:style>
    <style:style style:name="TableRow50" style:family="table-row">
      <style:table-row-properties style:min-row-height="0.965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FF"/>
    </style:style>
    <style:style style:name="TableRow67" style:family="table-row">
      <style:table-row-properties style:min-row-height="0.965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0000FF"/>
    </style:style>
    <style:style style:name="TableRow84" style:family="table-row">
      <style:table-row-properties style:min-row-height="0.965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color="#0000FF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彰化縣志願服務運用單位志工需求資料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>
            <text:p text:style-name="P17">服務項目</text:p>
          </table:table-cell>
          <table:table-cell table:style-name="TableCell18">
            <text:p text:style-name="P19">服務時間</text:p>
          </table:table-cell>
          <table:table-cell table:style-name="TableCell20">
            <text:p text:style-name="P21">服務地點</text:p>
          </table:table-cell>
          <table:table-cell table:style-name="TableCell22">
            <text:p text:style-name="P23">需求</text:p>
            <text:p text:style-name="P24">人數</text:p>
          </table:table-cell>
          <table:table-cell table:style-name="TableCell25">
            <text:p text:style-name="P26">志工應備條件</text:p>
          </table:table-cell>
          <table:table-cell table:style-name="TableCell27">
            <text:p text:style-name="P28">聯絡電話</text:p>
            <text:p text:style-name="P29"><text:span text:style-name="T30">與聯絡人</text:span>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內文"><text:span text:style-name="T101">製表單位：彰化縣志願服務資源整合推廣中心</text:span><text:span text:style-name="T102"><text:s text:c="2"/></text:span><text:span text:style-name="T103">專線電話：</text:span><text:span text:style-name="T104">04-7784810<text:s/></text:span><text:span text:style-name="T105">傳真：</text:span><text:span text:style-name="T106">04-7760858</text:span><text:span text:style-name="T107">聯絡人：許峰誠、黃犁鈴、賴吟瑄</text:span><text:span text:style-name="T108"><text:s text:c="2"/>E-mail</text:span><text:span text:style-name="T109">：</text:span><text:span text:style-name="T110">volunteer7784810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color="#0000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志願服務資源整合推廣中心志工媒合資料登記</dc:title>
    <meta:initial-creator>acer</meta:initial-creator>
    <dc:creator>chcg</dc:creator>
    <meta:creation-date>2022-02-08T09:36:00Z</meta:creation-date>
    <dc:date>2022-02-10T02:16:00Z</dc:date>
    <meta:print-date>2021-02-05T01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