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" table:style-name="ta1" table:print-ranges="空白表.A1:空白表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3">
            <text:p>申請項目內容及執行期間</text:p>
          </table:table-cell>
          <table:covered-table-cell/>
          <table:table-cell table:number-columns-spanned="4" table:number-rows-spanned="4" table:style-name="ce14"/>
          <table:covered-table-cell table:number-columns-repeated="3"/>
          <table:table-cell office:value-type="string" table:number-columns-spanned="2" table:number-rows-spanned="2" table:style-name="ce13">
            <text:p>收到補（捐）助日期</text:p>
          </table:table-cell>
          <table:covered-table-cell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3">
            <text:p>補（捐）助金額</text:p>
          </table:table-cell>
          <table:covered-table-cell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8">
            <text:p>項目名稱</text:p>
          </table:table-cell>
          <table:covered-table-cell/>
          <table:table-cell office:value-type="string" table:number-columns-spanned="1" table:number-rows-spanned="2" table:style-name="ce18">
            <text:p>自籌款</text:p>
          </table:table-cell>
          <table:table-cell office:value-type="string" table:number-columns-spanned="3" table:number-rows-spanned="1" table:style-name="ce18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8">
            <text:p>合 <text:s text:c="3"/>計</text:p>
            <text:p>(A)</text:p>
          </table:table-cell>
          <table:table-cell office:value-type="string" table:number-columns-spanned="1" table:number-rows-spanned="2" table:style-name="ce18">
            <text:p>實 支 數</text:p>
            <text:p>(B)</text:p>
          </table:table-cell>
          <table:table-cell office:value-type="string" table:number-columns-spanned="1" table:number-rows-spanned="2" table:style-name="ce18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縣補（捐）助款結餘數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8">
            <text:p>繳回縣庫日期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3">
            <text:p>執行成果</text:p>
            <text:p>簡要說明</text:p>
          </table:table-cell>
          <table:covered-table-cell/>
          <table:table-cell table:number-columns-spanned="7" table:number-rows-spanned="3" table:style-name="ce14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3">
            <text:p>審核欄</text:p>
          </table:table-cell>
          <table:covered-table-cell/>
          <table:table-cell office:value-type="string" table:number-columns-spanned="7" table:number-rows-spanned="1" table:style-name="ce15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</table:table>
      <table:table table:name="填表範例" table:style-name="ta1" table:print-ranges="填表範例.A1:填表範例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7">
            <text:p>受補（捐）助團體名稱：社團法人彰化縣○○學會</text:p>
          </table:table-cell>
          <table:covered-table-cell table:number-columns-repeated="6"/>
          <table:table-cell table:style-name="ce9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3">
            <text:p>申請項目內容及執行期間</text:p>
          </table:table-cell>
          <table:covered-table-cell/>
          <table:table-cell office:value-type="string" table:number-columns-spanned="4" table:number-rows-spanned="4" table:style-name="ce25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3">
            <text:p>收到補（捐）助日期</text:p>
          </table:table-cell>
          <table:covered-table-cell/>
          <table:table-cell office:value-type="string" table:number-columns-spanned="1" table:number-rows-spanned="2" table:style-name="ce26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3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7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8">
            <text:p>項目名稱</text:p>
          </table:table-cell>
          <table:covered-table-cell/>
          <table:table-cell office:value-type="string" table:number-columns-spanned="1" table:number-rows-spanned="2" table:style-name="ce18">
            <text:p>自籌款</text:p>
          </table:table-cell>
          <table:table-cell office:value-type="string" table:number-columns-spanned="3" table:number-rows-spanned="1" table:style-name="ce18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8">
            <text:p>合 <text:s text:c="3"/>計</text:p>
            <text:p>(A)</text:p>
          </table:table-cell>
          <table:table-cell office:value-type="string" table:number-columns-spanned="1" table:number-rows-spanned="2" table:style-name="ce18">
            <text:p>實 支 數</text:p>
            <text:p>(B)</text:p>
          </table:table-cell>
          <table:table-cell office:value-type="string" table:number-columns-spanned="1" table:number-rows-spanned="2" table:style-name="ce18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formula="msoxl:=SUM(C11:F11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msoxl:=G11-H11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,000<text:s/></text:p>
          </table:table-cell>
          <table:table-cell table:number-columns-repeated="2" table:style-name="ce7"/>
          <table:table-cell office:value-type="float" office:value="100000" table:formula="msoxl:=SUM(C12:F12)" table:style-name="ce7">
            <text:p>100,000<text:s/></text:p>
          </table:table-cell>
          <table:table-cell office:value-type="float" office:value="95000" table:style-name="ce7">
            <text:p>95,000<text:s/></text:p>
          </table:table-cell>
          <table:table-cell office:value-type="float" office:value="5000" table:formula="msoxl:=G12-H12" table:style-name="ce7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2" table:style-name="ce7"/>
          <table:table-cell office:value-type="float" office:value="10450" table:formula="msoxl:=SUM(C13:F13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msoxl:=G13-H13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table:number-columns-repeated="3" table:style-name="ce7"/>
          <table:table-cell office:value-type="float" office:value="15000" table:formula="msoxl:=SUM(C14:F14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msoxl:=G14-H14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演出費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40000" table:formula="msoxl:=SUM(C15:F15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msoxl:=G15-H15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table:number-columns-repeated="3" table:style-name="ce7"/>
          <table:table-cell office:value-type="float" office:value="10000" table:formula="msoxl:=SUM(C16:F16)" table:style-name="ce7">
            <text:p>10,00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2000" table:formula="msoxl:=G16-H16" table:style-name="ce7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float" office:value="0" table:formula="msoxl:=SUM(C17:F17)" table:style-name="ce7">
            <text:p>0<text:s/></text:p>
          </table:table-cell>
          <table:table-cell table:style-name="ce7"/>
          <table:table-cell office:value-type="float" office:value="0" table:formula="msoxl:=G17-H17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合 計</text:p>
          </table:table-cell>
          <table:covered-table-cell/>
          <table:table-cell office:value-type="float" office:value="45450" table:formula="msoxl:=SUM(C11:C17)" table:style-name="ce7">
            <text:p>45,450<text:s/></text:p>
          </table:table-cell>
          <table:table-cell office:value-type="float" office:value="110000" table:formula="msoxl:=SUM(D11:D17)" table:style-name="ce7">
            <text:p>110,000<text:s/></text:p>
          </table:table-cell>
          <table:table-cell office:value-type="float" office:value="40000" table:formula="msoxl:=SUM(E11:E17)" table:style-name="ce7">
            <text:p>40,000<text:s/></text:p>
          </table:table-cell>
          <table:table-cell office:value-type="float" office:value="0" table:formula="msoxl:=SUM(F11:F17)" table:style-name="ce7">
            <text:p>0<text:s/></text:p>
          </table:table-cell>
          <table:table-cell office:value-type="float" office:value="195450" table:formula="msoxl:=SUM(G11:G17)" table:style-name="ce7">
            <text:p>195,450<text:s/></text:p>
          </table:table-cell>
          <table:table-cell office:value-type="float" office:value="188450" table:formula="msoxl:=SUM(H11:H17)" table:style-name="ce7">
            <text:p>188,450<text:s/></text:p>
          </table:table-cell>
          <table:table-cell office:value-type="float" office:value="7000" table:formula="msoxl:=SUM(I11:I17)" table:style-name="ce7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1">
            <text:p>5,000<text:s/></text:p>
          </table:table-cell>
          <table:covered-table-cell/>
          <table:table-cell office:value-type="string" table:number-columns-spanned="2" table:number-rows-spanned="1" table:style-name="ce18">
            <text:p>繳回縣庫日期</text:p>
          </table:table-cell>
          <table:covered-table-cell/>
          <table:table-cell office:value-type="string" table:number-columns-spanned="2" table:number-rows-spanned="1" table:style-name="ce22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3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0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3">
            <text:p>審核欄</text:p>
          </table:table-cell>
          <table:covered-table-cell/>
          <table:table-cell office:value-type="string" table:number-columns-spanned="7" table:number-rows-spanned="1" table:style-name="ce15">
            <text:p><text:span text:style-name="T3">☑</text:span>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英豪</meta:initial-creator>
    <dc:creator>chcg</dc:creator>
    <meta:creation-date>2022-01-04T07:45:42Z</meta:creation-date>
    <dc:date>2022-02-23T03:44:40Z</dc:date>
    <meta:print-date>2022-02-10T03:07:19Z</meta:print-date>
  </office:meta>
</office:document-meta>
</file>