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4.17cm" fo:margin-right="0cm" fo:line-height="0.917cm" fo:text-align="justify" style:justify-single-word="false" fo:text-indent="-0.991cm" style:auto-text-indent="false"/>
    </style:style>
    <style:style style:name="P2" style:family="paragraph" style:parent-style-name="本文縮排_20_2">
      <style:paragraph-properties fo:margin-left="0.582cm" fo:margin-right="0cm" fo:line-height="100%" fo:text-indent="0cm" style:auto-text-indent="false"/>
    </style:style>
    <style:style style:name="P3" style:family="paragraph" style:parent-style-name="本文縮排_20_2">
      <style:paragraph-properties fo:margin-left="0.582cm" fo:margin-right="0cm" fo:line-height="100%" fo:text-align="justify" style:justify-single-word="false" fo:text-indent="0cm" style:auto-text-indent="false"/>
    </style:style>
    <style:style style:name="P4" style:family="paragraph" style:parent-style-name="本文縮排_20_2">
      <style:paragraph-properties fo:margin-left="3.387cm" fo:margin-right="0cm" fo:line-height="100%" fo:text-indent="-3.387cm" style:auto-text-indent="false"/>
    </style:style>
    <style:style style:name="P5" style:family="paragraph" style:parent-style-name="本文縮排_20_2">
      <style:paragraph-properties fo:margin-left="2.256cm" fo:margin-right="0cm" fo:line-height="100%" fo:text-align="justify" style:justify-single-word="false" fo:text-indent="0cm" style:auto-text-indent="false"/>
    </style:style>
    <style:style style:name="P6" style:family="paragraph" style:parent-style-name="本文縮排_20_2">
      <style:paragraph-properties fo:margin-left="5.087cm" fo:margin-right="0cm" fo:line-height="100%" fo:text-align="justify" style:justify-single-word="false" fo:text-indent="-1.147cm" style:auto-text-indent="false"/>
    </style:style>
    <style:style style:name="P7" style:family="paragraph" style:parent-style-name="本文縮排_20_2">
      <style:paragraph-properties fo:margin-left="0.584cm" fo:margin-right="0cm" fo:line-height="100%" fo:text-align="justify" style:justify-single-word="false" fo:text-indent="1.693cm" style:auto-text-indent="false"/>
    </style:style>
    <style:style style:name="P8" style:family="paragraph" style:parent-style-name="本文縮排_20_2">
      <style:paragraph-properties fo:margin-left="1.693cm" fo:margin-right="0cm" fo:line-height="100%" fo:text-align="justify" style:justify-single-word="false" fo:text-indent="-1.693cm" style:auto-text-indent="false"/>
    </style:style>
    <style:style style:name="P9" style:family="paragraph" style:parent-style-name="本文縮排_20_2">
      <style:paragraph-properties fo:margin-left="2.258cm" fo:margin-right="0cm" fo:line-height="100%" fo:text-align="justify" style:justify-single-word="false" fo:text-indent="-2.258cm" style:auto-text-indent="false"/>
    </style:style>
    <style:style style:name="P10" style:family="paragraph" style:parent-style-name="本文縮排_20_2">
      <style:paragraph-properties fo:margin-left="5.094cm" fo:margin-right="0cm" fo:line-height="100%" fo:text-align="justify" style:justify-single-word="false" fo:text-indent="-3.404cm" style:auto-text-indent="false"/>
    </style:style>
    <style:style style:name="P11" style:family="paragraph" style:parent-style-name="本文縮排_20_2">
      <style:paragraph-properties fo:margin-left="3.852cm" fo:margin-right="0cm" fo:line-height="100%" fo:text-align="justify" style:justify-single-word="false" fo:text-indent="-1.693cm" style:auto-text-indent="false"/>
    </style:style>
    <style:style style:name="P12" style:family="paragraph" style:parent-style-name="本文縮排_20_2">
      <style:paragraph-properties fo:margin-left="6.692cm" fo:margin-right="0cm" fo:line-height="100%" fo:text-align="justify" style:justify-single-word="false" fo:text-indent="-4.533cm" style:auto-text-indent="false"/>
    </style:style>
    <style:style style:name="P13" style:family="paragraph" style:parent-style-name="本文縮排_20_2" style:master-page-name="Standard">
      <style:paragraph-properties fo:margin-left="4.747cm" fo:margin-right="0cm" fo:line-height="0.917cm" fo:text-align="center" style:justify-single-word="false" fo:text-indent="-4.323cm" style:auto-text-indent="false" style:page-number="auto"/>
    </style:style>
    <style:style style:name="T1" style:family="text">
      <style:text-properties style:font-name="標楷體" fo:font-size="22pt" style:font-size-asian="22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loext:padding="0cm" loext:border="0.51pt solid #000000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fo:font-size="18pt" style:font-size-asian="18pt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彰化縣○○○○（團體名稱）會 <text:s/></text:span><text:span text:style-name="T3">範例</text:span></text:p>
      <text:p text:style-name="P1"><text:span text:style-name="T4">第1屆第1</text:span><text:span text:style-name="T5">次理監事聯席會會議紀錄</text:span></text:p>
      <text:p text:style-name="P2">一、時間：中華民國○○年○○月○○日（星期<text:span text:style-name="T6"> <text:s/></text:span>）上下午○○時</text:p>
      <text:p text:style-name="P2">二、地點：○○○○○○○○○○</text:p>
      <text:p text:style-name="P2">三、主席：○○○　　　　　　　記錄：○○○</text:p>
      <text:p text:style-name="P2">四、出席人員：</text:p>
      <text:p text:style-name="P4">　　　理事：姓名、姓名、姓名、姓名、姓名、姓名、姓名、姓名、姓名</text:p>
      <text:p text:style-name="P4">　　　監事：姓名、姓名、姓名</text:p>
      <text:p text:style-name="P2">五、主席致詞：略。</text:p>
      <text:p text:style-name="P3">六、選舉第1屆常務理監事及理事長。</text:p>
      <text:p text:style-name="P5">（1）常務理事當選者：</text:p>
      <text:p text:style-name="P6"><text:span text:style-name="T7">姓名</text:span>（票數）、<text:span text:style-name="T7">姓名</text:span>（票數）、<text:span text:style-name="T7">姓名</text:span>（票數）</text:p>
      <text:p text:style-name="P5">（2）理事長當選者：<text:span text:style-name="T7">姓名</text:span>以（票數）當選理事長。</text:p>
      <text:p text:style-name="P7">（3）常務監事當選者：<text:span text:style-name="T7">姓名</text:span>以（票數）當選常務監事。</text:p>
      <text:p text:style-name="P3">七、移交。</text:p>
      <text:p text:style-name="P8">　　　籌備會主任委員將籌備期間之檔案、財產及人事等有關清冊1式4份移交第1屆理事長，由常務監事監交，並於15日內接收完畢，分別簽章後，籌備會主任委員、理事長及團體各存1份、1份函報主管機關。主任委員與理事長為同一人時仍須辦理移交。</text:p>
      <text:p text:style-name="P9">　八、第1屆理事長致詞：略。</text:p>
      <text:p text:style-name="P3">九、討論提案：</text:p>
      <text:p text:style-name="P10">1.案由：決定本會會址處所（含聯絡電話）案。</text:p>
      <text:p text:style-name="P11">說明：會址處所依規定不得少於30平方公尺，並應取得准予使用1年以上之使用權證明（例如租約、借用同意書）。</text:p>
      <text:p text:style-name="P11">決議：本會會址設於「○○○○○○○○號」，聯絡電話：○○-<text:span text:style-name="T2">○○○○○○○</text:span>。</text:p>
      <text:p text:style-name="P10">2.案由：聘任本會總幹事等工作人員案。</text:p>
      <text:p text:style-name="P12">說明：工作人員不得由選任之職員（理監事）擔任。</text:p>
      <text:p text:style-name="P11">決議：<text:span text:style-name="T6"> </text:span>由○○○擔任總幹事、○○○擔任會計。</text:p>
      <text:p text:style-name="P3">十、臨時動議：無</text:p>
      <text:p text:style-name="P2">十一、散　　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561cm" fo:margin-right="0cm" fo:line-height="0.847cm" fo:text-indent="-1.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101cm" fo:margin-right="0cm" fo:line-height="1.27cm" fo:text-indent="-5.101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51cm" fo:text-indent="-1.693cm" fo:margin-left="4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6.218cm" fo:text-indent="-1.138cm" fo:margin-left="6.2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8cm" fo:text-indent="-1.693cm" fo:margin-left="6.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起人暨第一次籌備會議議程：</dc:title>
    <dc:subject/>
    <meta:keyword/>
    <meta:initial-creator>彰化縣政府</meta:initial-creator>
    <meta:creation-date>2018-06-19T14:52:00</meta:creation-date>
    <dc:date>2022-03-23T16:18:52.473000000</dc:date>
    <meta:print-date>2008-08-05T15:27:00</meta:print-date>
    <meta:editing-cycles>6</meta:editing-cycles>
    <meta:editing-duration>PT3M29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6" meta:word-count="522" meta:character-count="590" meta:non-whitespace-character-count="566"/>
  </office:meta>
</office:document-meta>
</file>