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8cm" table:align="center" style:writing-mode="lr-tb"/>
    </style:style>
    <style:style style:name="表格1.A" style:family="table-column">
      <style:table-column-properties style:column-width="0.801cm"/>
    </style:style>
    <style:style style:name="表格1.D" style:family="table-column">
      <style:table-column-properties style:column-width="3.355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5.94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.423cm" loext:contextual-spacing="false" fo:text-indent="4.23cm" style:auto-text-indent="false"/>
      <style:text-properties style:font-name="標楷體" fo:font-size="18pt" fo:letter-spacing="0.035cm" style:font-name-asian="標楷體" style:font-size-asian="18pt" style:font-name-complex="標楷體"/>
    </style:style>
    <style:style style:name="P4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5" style:family="paragraph" style:parent-style-name="Standard">
      <style:paragraph-properties fo:margin-top="0.116cm" fo:margin-bottom="0.116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0.212cm" fo:margin-right="0.212cm" fo:margin-top="0.116cm" fo:margin-bottom="0.116cm" loext:contextual-spacing="false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212cm" fo:margin-right="0.212cm" fo:margin-top="0.116cm" fo:margin-bottom="0.116cm" loext:contextual-spacing="false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212cm" fo:margin-right="0.212cm" fo:margin-top="0.116cm" fo:margin-bottom="0.116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212cm" fo:margin-right="0.212cm" fo:margin-top="0.116cm" fo:margin-bottom="0.116cm" loext:contextual-spacing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085cm" fo:margin-right="0.212cm" fo:margin-top="0.116cm" fo:margin-bottom="0.116cm" loext:contextual-spacing="false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085cm" fo:margin-right="0.212cm" fo:margin-top="0.116cm" fo:margin-bottom="0.116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margin-top="0.586cm" fo:margin-bottom="0cm" loext:contextual-spacing="false" fo:text-indent="0.847cm" style:auto-text-indent="false"/>
    </style:style>
    <style:style style:name="P13" style:family="paragraph" style:parent-style-name="Standard">
      <style:paragraph-properties fo:margin-left="0cm" fo:margin-right="0cm" fo:margin-top="0.586cm" fo:margin-bottom="0cm" loext:contextual-spacing="false" fo:text-indent="0.988cm" style:auto-text-indent="false"/>
    </style:style>
    <style:style style:name="T1" style:family="text">
      <style:text-properties style:font-name="標楷體" fo:font-size="18pt" fo:letter-spacing="0.035cm" style:font-name-asian="標楷體" style:font-size-asian="18pt" style:font-name-complex="標楷體"/>
    </style:style>
    <style:style style:name="T2" style:family="text">
      <style:text-properties style:font-name="標楷體" fo:font-size="18pt" fo:letter-spacing="0.035cm" style:font-name-asian="標楷體" style:font-size-asian="18pt" style:font-name-complex="標楷體" loext:padding="0cm" loext:border="0.51pt solid #000000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彰化縣○○○○（團體名稱）會 <text:s/></text:span><text:span text:style-name="T2">範例</text:span></text:p>
      <text:p text:style-name="P3">籌備期間經費收支報告表</text:p>
      <text:p text:style-name="P4"><text:span text:style-name="T3">自 <text:s text:c="2"/></text:span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<text:p text:style-name="P4"><text:span text:style-name="T3">至</text:span><text:span text:style-name="T3"> <text:s text:c="2"/></text:span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5"><text:span text:style-name="T9">科</text:span><text:span text:style-name="T11"> <text:s text:c="5"/></text:span><text:span text:style-name="T9">目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經費金額</text:p>
          </table:table-cell>
          <table:table-cell table:style-name="表格1.F1" table:number-rows-spanned="2" office:value-type="string">
            <text:p text:style-name="P6">備　　註</text:p>
          </table:table-cell>
        </table:table-row>
        <table:table-row table:style-name="表格1.1">
          <table:table-cell table:style-name="表格1.A1" office:value-type="string">
            <text:p text:style-name="P10">款</text:p>
          </table:table-cell>
          <table:table-cell table:style-name="表格1.A1" office:value-type="string">
            <text:p text:style-name="P10">項</text:p>
          </table:table-cell>
          <table:table-cell table:style-name="表格1.A1" office:value-type="string">
            <text:p text:style-name="P10">目</text:p>
          </table:table-cell>
          <table:table-cell table:style-name="表格1.A1" office:value-type="string">
            <text:p text:style-name="P6">名　　稱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壹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經費收入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入會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常年會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貳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經費支出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印刷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郵電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會場佈置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四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文具費</text:p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</table:table>
      <text:p text:style-name="P12"><text:span text:style-name="T9">籌備會主任委員：　　　　　</text:span><text:span text:style-name="T11"> <text:s text:c="6"/></text:span><text:span text:style-name="T9">　　　製表：</text:span></text:p>
      <text:p text:style-name="P13"><text:span text:style-name="T8">註：收支應保持平衡或有結餘，不得負債。</text:span></text:p>
      <text:p text:style-name="P13"><text:span text:style-name="T8">如尚未有收入來源，支出請於</text:span><text:span text:style-name="T8">備註</text:span><text:span text:style-name="T8">欄位載明</text:span><text:span text:style-name="T6">「</text:span><text:span text:style-name="T8">贊助</text:span><text:span text:style-name="T6">」</text:span><text:span text:style-name="T8">或</text:span><text:span text:style-name="T6">「</text:span><text:span text:style-name="T8">代墊</text:span><text:span text:style-name="T6">」</text:span><text:span text:style-name="T8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4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彰化情人文關懷協會</dc:title>
    <dc:subject/>
    <meta:keyword/>
    <meta:initial-creator>pc30211</meta:initial-creator>
    <meta:creation-date>1995-11-21T17:41:00</meta:creation-date>
    <dc:creator>stu</dc:creator>
    <dc:date>2021-06-17T08:44:00</dc:date>
    <meta:print-date>1995-11-21T17:41:00</meta:print-date>
    <meta:editing-cycles>7</meta:editing-cycles>
    <meta:editing-duration>PT13M</meta:editing-duration>
    <meta:document-statistic meta:table-count="1" meta:image-count="0" meta:object-count="0" meta:page-count="1" meta:paragraph-count="30" meta:word-count="141" meta:character-count="189" meta:non-whitespace-character-count="144"/>
    <meta:generator>LibreOffice/6.3.0.4$Windows_X86_64 LibreOffice_project/057fc023c990d676a43019934386b85b21a9ee99</meta:generator>
  </office:meta>
</office:document-meta>
</file>