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12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P8" style:family="paragraph" style:parent-style-name="Text_20_body_20_indent">
      <style:paragraph-properties fo:margin-left="9.031cm" fo:margin-right="0cm" fo:text-indent="-9.031cm" style:auto-text-indent="false"/>
      <style:text-properties style:font-name="Times New Roman" style:font-name-complex="Times New Roman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房屋租讓使用同意書</text:p>
      <text:p text:style-name="P5">一、立書人 <text:s text:c="8"/>同意無償將座落於 <text:s/></text:p>
      <text:p text:style-name="P6"><text:span text:style-name="T1">號之房屋，無償租讓供彰化縣 <text:s text:c="13"/>會使用，租讓期限自民國 <text:s text:c="3"/>年 <text:s/>月 日起至民國 <text:s/>年 <text:s/>月 <text:s text:c="2"/>日止，共 <text:s/>年。使用目的於設置協會會址並供於會館會議等用途，租讓期間並於建築構造物存續期間內得做修建目的之使用。</text:span></text:p>
      <text:p text:style-name="P8">二、土地及地上建築改良物（房屋）同意無償提供彰化縣 <text:s text:c="17"/>會適當之修建處理。</text:p>
      <text:p text:style-name="P4"><text:span text:style-name="T1">三、立同意書人應告知土地承租人、買受人或他項權利人有關同意書相關事宜，如有隱瞞或因設定他項權利、訂有租約或以虛偽意思表示損失及第三人權益，立同意書人應自負法律責任，概與彰化縣 <text:s text:c="13"/>會無涉。</text:span></text:p>
      <text:p text:style-name="P2">以上絕無異議，恐口無憑，特立此書。</text:p>
      <text:p text:style-name="P2">　　此　　致　　　　彰化縣政府</text:p>
      <text:p text:style-name="P3">中華民國 <text:s/>年 <text:s/>月 <text:s/>日</text:p>
      <text:p text:style-name="Standard"><text:span text:style-name="T1">同意人： </text:span></text:p>
      <text:p text:style-name="P1">地 <text:s/>址： <text:s text:c="39"/>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租讓使用同意書</dc:title>
    <meta:initial-creator>pc30211</meta:initial-creator>
    <meta:creation-date>2007-05-29T12:09:00</meta:creation-date>
    <dc:creator>acer</dc:creator>
    <dc:date>2010-07-19T14:57:00</dc:date>
    <meta:print-date>2010-07-19T14:43:00</meta:print-date>
    <meta:editing-cycles>16</meta:editing-cycles>
    <meta:editing-duration>PT37M</meta:editing-duration>
    <meta:document-statistic meta:table-count="0" meta:image-count="0" meta:object-count="0" meta:page-count="1" meta:paragraph-count="10" meta:word-count="273" meta:character-count="403"/>
    <meta:generator>OpenOffice/4.1.2$Win32 OpenOffice.org_project/412m3$Build-9782</meta:generator>
  </office:meta>
</office:document-meta>
</file>