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0833in" fo:margin-right="0.0833in">
        <style:tab-stops/>
      </style:paragraph-properties>
    </style:style>
    <style:style style:name="T2" style:parent-style-name="預設段落字型" style:family="text">
      <style:text-properties fo:font-size="16pt" style:font-size-asian="16pt" style:font-size-complex="16pt"/>
    </style:style>
    <style:style style:name="P3" style:parent-style-name="Standard" style:family="paragraph">
      <style:paragraph-properties fo:line-height="0.2777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-asian="Times New Roman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Times New Roman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Times New Roman"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ableColumn13" style:family="table-column">
      <style:table-column-properties style:column-width="1.6444in" style:use-optimal-column-width="false"/>
    </style:style>
    <style:style style:name="TableColumn14" style:family="table-column">
      <style:table-column-properties style:column-width="3.125in" style:use-optimal-column-width="false"/>
    </style:style>
    <style:style style:name="TableColumn15" style:family="table-column">
      <style:table-column-properties style:column-width="1.9833in" style:use-optimal-column-width="false"/>
    </style:style>
    <style:style style:name="Table12" style:family="table">
      <style:table-properties style:width="6.7527in" fo:margin-left="-0.0298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 fo:margin-top="0.125in" fo:margin-bottom="0.125in" fo:line-height="0.2222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 fo:margin-top="0.125in" fo:margin-bottom="0.125in" fo:line-height="0.2222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fo:margin-top="0.125in" fo:margin-bottom="0.125in" fo:line-height="0.2222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justify" fo:margin-top="0.125in" fo:margin-bottom="0.125in" fo:line-height="0.2222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 fo:margin-top="0.125in" fo:margin-bottom="0.125in" fo:line-height="0.2222in" fo:margin-left="0.0833in" fo:margin-right="0.0833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margin-top="0.125in" fo:margin-bottom="0.125in" fo:line-height="0.2222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 fo:margin-top="0.125in" fo:margin-bottom="0.125in" fo:line-height="0.2222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 fo:margin-top="0.125in" fo:margin-bottom="0.125in" fo:line-height="0.2222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 fo:margin-top="0.125in" fo:margin-bottom="0.125in" fo:line-height="0.2222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 fo:margin-top="0.125in" fo:margin-bottom="0.125in" fo:line-height="0.2222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 fo:margin-top="0.125in" fo:margin-bottom="0.125in" fo:line-height="0.2222in" fo:margin-left="0.0833in" fo:margin-right="0.0833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 fo:margin-top="0.125in" fo:margin-bottom="0.125in" fo:line-height="0.2222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 fo:margin-top="0.125in" fo:margin-bottom="0.125in" fo:line-height="0.2222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justify" fo:margin-top="0.125in" fo:margin-bottom="0.125in" fo:line-height="0.2222in" fo:margin-left="0.0833in" fo:margin-right="0.0833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justify" fo:margin-top="0.125in" fo:margin-bottom="0.125in" fo:line-height="0.2222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 fo:margin-top="0.125in" fo:margin-bottom="0.125in" fo:line-height="0.2222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 fo:margin-top="0.125in" fo:margin-bottom="0.125in" fo:line-height="0.2222in" fo:margin-left="0.0833in" fo:margin-right="0.0833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justify" fo:margin-top="0.125in" fo:margin-bottom="0.125in" fo:line-height="0.2222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justify" fo:margin-top="0.125in" fo:margin-bottom="0.125in" fo:line-height="0.2222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justify" fo:margin-top="0.125in" fo:margin-bottom="0.125in" fo:line-height="0.2222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justify" fo:margin-top="0.125in" fo:margin-bottom="0.125in" fo:line-height="0.2222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justify" fo:margin-top="0.125in" fo:margin-bottom="0.125in" fo:line-height="0.2222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justify" fo:margin-top="0.125in" fo:margin-bottom="0.125in" fo:line-height="0.2222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justify" fo:margin-top="0.125in" fo:margin-bottom="0.125in" fo:line-height="0.2222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justify" fo:margin-top="0.125in" fo:margin-bottom="0.125in" fo:line-height="0.2222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justify" fo:margin-top="0.125in" fo:margin-bottom="0.125in" fo:line-height="0.2222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justify" fo:margin-top="0.125in" fo:margin-bottom="0.125in" fo:line-height="0.2222in" fo:margin-left="0.0833in" fo:margin-right="0.0833in">
        <style:tab-stops/>
      </style:paragraph-properties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justify" fo:margin-top="0.125in" fo:margin-bottom="0.125in" fo:line-height="0.2222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justify" fo:margin-top="0.125in" fo:margin-bottom="0.125in" fo:line-height="0.2222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justify" fo:margin-top="0.125in" fo:margin-bottom="0.125in" fo:line-height="0.2222in" fo:margin-left="0.0833in" fo:margin-right="0.0833in">
        <style:tab-stops/>
      </style:paragraph-properties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justify" fo:margin-top="0.125in" fo:margin-bottom="0.125in" fo:line-height="0.2222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justify" fo:margin-top="0.125in" fo:margin-bottom="0.125in" fo:line-height="0.2222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justify" fo:margin-top="0.125in" fo:margin-bottom="0.125in" fo:line-height="0.2222in" fo:margin-left="0.0833in" fo:margin-right="0.0833in">
        <style:tab-stops/>
      </style:paragraph-properties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P122" style:parent-style-name="Standard" style:family="paragraph">
      <style:paragraph-properties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框架1" text:anchor-type="paragraph" svg:x="5.6252in" svg:y="-0.5in" svg:width="0.99792in" svg:height="0.49792in" style:rel-width="scale" style:rel-height="scale"><draw:text-box><text:p text:style-name="P3"><text:span text:style-name="T4">範</text:span><text:span text:style-name="T5"><text:s/></text:span><text:span text:style-name="T6">例</text:span></text:p></draw:text-box><svg:title/><svg:desc/></draw:frame></text:span><text:span text:style-name="T7">彰化縣</text:span><text:span text:style-name="T8"><text:s text:c="15"/></text:span><text:span text:style-name="T9">協會</text:span><text:span text:style-name="T10">○○</text:span><text:span text:style-name="T11">年度工作計畫書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計<text:s/>劃<text:s/>事<text:s/>項</text:p>
          </table:table-cell>
          <table:table-cell table:style-name="TableCell19">
            <text:p text:style-name="P20">實　施　內　容</text:p>
          </table:table-cell>
          <table:table-cell table:style-name="TableCell21">
            <text:p text:style-name="P22">實<text:s/>施<text:s/>辦<text:s/>法</text:p>
          </table:table-cell>
        </table:table-row>
        <table:table-row table:style-name="TableRow23">
          <table:table-cell table:style-name="TableCell24">
            <text:p text:style-name="P25">會員大會</text:p>
          </table:table-cell>
          <table:table-cell table:style-name="TableCell26">
            <text:p text:style-name="P27"><text:span text:style-name="T28">每年召開</text:span><text:span text:style-name="T29">1</text:span><text:span text:style-name="T30">次，檢討策劃業務、審理年度預、決算及新年度工作計劃</text:span></text:p>
          </table:table-cell>
          <table:table-cell table:style-name="TableCell31">
            <text:p text:style-name="P32">依章程辦理</text:p>
          </table:table-cell>
        </table:table-row>
        <table:table-row table:style-name="TableRow33">
          <table:table-cell table:style-name="TableCell34">
            <text:p text:style-name="P35">臨時會員大會</text:p>
          </table:table-cell>
          <table:table-cell table:style-name="TableCell36">
            <text:p text:style-name="P37">有必要時得依章程申請召開之</text:p>
          </table:table-cell>
          <table:table-cell table:style-name="TableCell38">
            <text:p text:style-name="P39">報准後召開</text:p>
          </table:table-cell>
        </table:table-row>
        <table:table-row table:style-name="TableRow40">
          <table:table-cell table:style-name="TableCell41">
            <text:p text:style-name="P42">法定理事會議</text:p>
          </table:table-cell>
          <table:table-cell table:style-name="TableCell43">
            <text:p text:style-name="P44"><text:span text:style-name="T45">每</text:span><text:span text:style-name="T46">3</text:span><text:span text:style-name="T47">個月召開</text:span><text:span text:style-name="T48">1</text:span><text:span text:style-name="T49">次，必要時得召開臨時理事會議</text:span></text:p>
          </table:table-cell>
          <table:table-cell table:style-name="TableCell50">
            <text:p text:style-name="P51">依章程辦理</text:p>
          </table:table-cell>
        </table:table-row>
        <table:table-row table:style-name="TableRow52">
          <table:table-cell table:style-name="TableCell53">
            <text:p text:style-name="P54">法定監事會議</text:p>
          </table:table-cell>
          <table:table-cell table:style-name="TableCell55">
            <text:p text:style-name="P56"><text:span text:style-name="T57">每</text:span><text:span text:style-name="T58">3</text:span><text:span text:style-name="T59">個月召開</text:span><text:span text:style-name="T60">1</text:span><text:span text:style-name="T61">次或邀請理事聯合舉行</text:span></text:p>
          </table:table-cell>
          <table:table-cell table:style-name="TableCell62">
            <text:p text:style-name="P63">依章程辦理</text:p>
          </table:table-cell>
        </table:table-row>
        <table:table-row table:style-name="TableRow64">
          <table:table-cell table:style-name="TableCell65">
            <text:p text:style-name="P66">舉辦慶生會</text:p>
          </table:table-cell>
          <table:table-cell table:style-name="TableCell67">
            <text:p text:style-name="P68"><text:span text:style-name="T69">每月第</text:span><text:span text:style-name="T70">2</text:span><text:span text:style-name="T71">個星期五晚上</text:span><text:span text:style-name="T72">7</text:span><text:span text:style-name="T73">點起邀請當月壽星參加</text:span></text:p>
          </table:table-cell>
          <table:table-cell table:style-name="TableCell74">
            <text:p text:style-name="P75">依慣例辦理</text:p>
          </table:table-cell>
        </table:table-row>
        <table:table-row table:style-name="TableRow76">
          <table:table-cell table:style-name="TableCell77">
            <text:p text:style-name="P78">元宵及中秋節舉辦民俗活動</text:p>
          </table:table-cell>
          <table:table-cell table:style-name="TableCell79">
            <text:p text:style-name="P80">邀請會員及社區民眾參加元宵踩街遊行、燈謎晚會、摸彩晚會，中秋節舉辦月光晚會開放給社區民眾及本會會員同樂</text:p>
          </table:table-cell>
          <table:table-cell table:style-name="TableCell81">
            <text:p text:style-name="P82">依慣例辦理</text:p>
          </table:table-cell>
        </table:table-row>
        <table:table-row table:style-name="TableRow83">
          <table:table-cell table:style-name="TableCell84">
            <text:p text:style-name="P85">承辦或協辦社會公益活動</text:p>
          </table:table-cell>
          <table:table-cell table:style-name="TableCell86">
            <text:p text:style-name="P87">接受政府委託或其他社團邀請承辦、協辦社會公益活動，俾益本會發展，落實服務社區之創會宗旨</text:p>
          </table:table-cell>
          <table:table-cell table:style-name="TableCell88">
            <text:p text:style-name="P89">依慣例辦理</text:p>
          </table:table-cell>
        </table:table-row>
        <table:table-row table:style-name="TableRow90">
          <table:table-cell table:style-name="TableCell91">
            <text:p text:style-name="P92">社區環境保護及美化活動</text:p>
          </table:table-cell>
          <table:table-cell table:style-name="TableCell93">
            <text:p text:style-name="P94">依實際需要發動會員及社區民眾，打掃社區環境維護環境整潔衛生消除髒亂</text:p>
          </table:table-cell>
          <table:table-cell table:style-name="TableCell95">
            <text:p text:style-name="P96"><text:span text:style-name="T97">預計</text:span><text:span text:style-name="T98">8</text:span><text:span text:style-name="T99">月辦理</text:span></text:p>
          </table:table-cell>
        </table:table-row>
        <table:table-row table:style-name="TableRow100">
          <table:table-cell table:style-name="TableCell101">
            <text:p text:style-name="P102">舉辦社區親子系列活動</text:p>
          </table:table-cell>
          <table:table-cell table:style-name="TableCell103">
            <text:p text:style-name="P104">承辦各種親子系列活動，每年五月舉辦母親節慶祝活動</text:p>
          </table:table-cell>
          <table:table-cell table:style-name="TableCell105">
            <text:p text:style-name="P106"><text:span text:style-name="T107">預計</text:span><text:span text:style-name="T108">5~6</text:span><text:span text:style-name="T109">月辦理</text:span></text:p>
          </table:table-cell>
        </table:table-row>
        <table:table-row table:style-name="TableRow110">
          <table:table-cell table:style-name="TableCell111">
            <text:p text:style-name="P112">參加社區營造研習及參觀旅遊</text:p>
          </table:table-cell>
          <table:table-cell table:style-name="TableCell113">
            <text:p text:style-name="P114">參加政府或民間團體所舉辦的有關社區營造之研習會，各種講座汲取新知，舉辦會員旅遊增強會員向心力。</text:p>
          </table:table-cell>
          <table:table-cell table:style-name="TableCell115">
            <text:p text:style-name="P116"><text:span text:style-name="T117">預計</text:span><text:span text:style-name="T118">10</text:span><text:span text:style-name="T119">、</text:span><text:span text:style-name="T120">11</text:span><text:span text:style-name="T121">月份辦理</text:span></text:p>
          </table:table-cell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○○○協進會94年度工作計劃書</dc:title>
    <meta:initial-creator>pc30211</meta:initial-creator>
    <dc:creator>User</dc:creator>
    <meta:creation-date>2008-02-20T08:36:00Z</meta:creation-date>
    <dc:date>2022-03-27T09:08:00Z</dc:date>
    <meta:template xlink:href="Normal" xlink:type="simple"/>
    <meta:editing-cycles>5</meta:editing-cycles>
    <meta:editing-duration>PT60S</meta:editing-duration>
    <meta:document-statistic meta:page-count="1" meta:paragraph-count="1" meta:word-count="80" meta:character-count="540" meta:row-count="3" meta:non-whitespace-character-count="461"/>
  </office:meta>
</office:document-meta>
</file>