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頭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="標楷體" style:font-name-asian="標楷體" fo:color="#7F7F7F" style:font-size-complex="14pt"/>
    </style:style>
    <style:style style:name="P3" style:parent-style-name="Standard" style:family="paragraph">
      <style:paragraph-properties style:snap-to-layout-grid="false" style:line-height-at-least="0.1666in" fo:margin-left="2.1388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fo:font-size="12pt" style:font-size-asian="12pt"/>
    </style:style>
    <style:style style:name="T7" style:parent-style-name="預設段落字型" style:family="text">
      <style:text-properties style:font-name="標楷體" fo:font-size="12pt" style:font-size-asian="12pt"/>
    </style:style>
    <style:style style:name="P8" style:parent-style-name="Standard" style:family="paragraph">
      <style:paragraph-properties style:snap-to-layout-grid="false" style:line-height-at-least="0.1666in" fo:margin-left="2.1388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6" style:parent-style-name="Standard" style:family="paragraph">
      <style:paragraph-properties style:snap-to-layout-grid="false" style:line-height-at-least="0.1666in" fo:margin-left="2.1388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9" style:parent-style-name="Standard" style:family="paragraph">
      <style:paragraph-properties style:snap-to-layout-grid="false" style:line-height-at-least="0.1666in" fo:margin-left="2.1388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20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style:snap-to-layout-grid="false" fo:line-height="150%" fo:margin-left="0.2993in" fo:text-indent="-0.2993in">
        <style:tab-stops/>
      </style:paragraph-properties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style:font-name="標楷體" style:font-name-complex="新細明體, PMingLiU" fo:color="#000000" fo:font-size="12pt" style:font-size-asian="12pt"/>
    </style:style>
    <style:style style:name="T26" style:parent-style-name="預設段落字型" style:family="text">
      <style:text-properties style:font-name="標楷體" fo:color="#000000" fo:font-size="12pt" style:font-size-asian="12pt"/>
    </style:style>
    <style:style style:name="T27" style:parent-style-name="預設段落字型" style:family="text">
      <style:text-properties style:font-name="標楷體" style:font-name-complex="新細明體, PMingLiU" fo:color="#000000" fo:font-size="12pt" style:font-size-asian="12pt"/>
    </style:style>
    <style:style style:name="T28" style:parent-style-name="預設段落字型" style:family="text">
      <style:text-properties style:font-name="標楷體" fo:color="#000000" fo:font-size="12pt" style:font-size-asian="12pt"/>
    </style:style>
    <style:style style:name="T29" style:parent-style-name="預設段落字型" style:family="text">
      <style:text-properties style:font-name="標楷體" style:font-name-complex="新細明體, PMingLiU" fo:color="#000000" fo:font-size="12pt" style:font-size-asian="12pt"/>
    </style:style>
    <style:style style:name="P30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2pt" style:font-size-asian="12pt"/>
    </style:style>
    <style:style style:name="P31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2pt" style:font-size-asian="12pt"/>
    </style:style>
    <style:style style:name="P32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6pt" style:font-size-asian="16pt" style:font-size-complex="16pt"/>
    </style:style>
    <style:style style:name="P34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6pt" style:font-size-asian="16pt" style:font-size-complex="16pt"/>
    </style:style>
    <style:style style:name="P36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2pt" style:font-size-asian="12pt"/>
    </style:style>
    <style:style style:name="P37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38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39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40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41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新細明體" style:font-name-asian="新細明體" fo:font-weight="bold" style:font-weight-asian="bold" fo:color="#000000" fo:font-size="22pt" style:font-size-asian="22pt" style:font-size-complex="22pt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表頭" style:family="paragraph">
      <style:text-properties fo:font-weight="bold" style:font-weight-asian="bold"/>
    </style:style>
    <style:style style:name="P47" style:parent-style-name="表頭" style:family="paragraph">
      <style:text-properties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彰化縣<text:s text:c="22"/>會<text:s text:c="3"/>開會通知單</text:p>
      <text:p text:style-name="P2">（加蓋圖記）</text:p>
      <text:p text:style-name="P3"><text:bookmark-start text:name="_Hlk99292263"/><text:span text:style-name="T4"><text:s text:c="6"/></text:span><text:span text:style-name="T5">會址：</text:span><text:span text:style-name="T6">□□□</text:span><text:span text:style-name="T7">（請寫郵遞區號）</text:span></text:p>
      <text:p text:style-name="P8"><text:span text:style-name="T9"><text:s text:c="6"/></text:span><text:span text:style-name="T10">聯</text:span><text:span text:style-name="T11"><text:s/></text:span><text:span text:style-name="T12">絡</text:span><text:span text:style-name="T13"><text:s/></text:span><text:span text:style-name="T14">人：</text:span><text:span text:style-name="T15">○○○</text:span></text:p>
      <text:p text:style-name="P16"><text:span text:style-name="T17"><text:s text:c="6"/></text:span><text:span text:style-name="T18">聯絡電話：</text:span></text:p>
      <text:p text:style-name="P19"><text:s text:c="6"/>電子信箱：</text:p>
      <text:p text:style-name="P20"><text:bookmark-end text:name="_Hlk99292263"/></text:p>
      <text:p text:style-name="P21">受文者：彰化縣政府</text:p>
      <text:p text:style-name="P22"><text:span text:style-name="T23">發文日期：</text:span><text:span text:style-name="T24">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<text:p text:style-name="P30">發文字號：○○字第○○○號</text:p>
      <text:p text:style-name="P31">附件：</text:p>
      <text:p text:style-name="P32"/>
      <text:p text:style-name="P33">開會事由：召開本會第○屆第○次會員大會</text:p>
      <text:p text:style-name="P34">開會時間：○○年○○月○○日</text:p>
      <text:p text:style-name="P35">開會地點：</text:p>
      <text:p text:style-name="P36"/>
      <text:p text:style-name="P37"/>
      <text:p text:style-name="P38"/>
      <text:p text:style-name="P39"/>
      <text:p text:style-name="P40">正本：彰化縣政府</text:p>
      <text:p text:style-name="P41">副本：本會</text:p>
      <text:p text:style-name="Standard"/>
      <text:p text:style-name="Standard"><text:span text:style-name="T42">※</text:span>會員大會應於15日前通知各會員（或會員代表）及本府</text:p>
      <text:p text:style-name="Standard"/>
      <text:p text:style-name="Standard"/>
      <text:p text:style-name="Standard"/>
      <text:p text:style-name="表頭"/>
      <text:p text:style-name="表頭"><text:span text:style-name="T43">理事長</text:span><text:span text:style-name="T44">○○○</text:span><text:span text:style-name="T45">（簽字章或私章）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表頭" style:display-name="表頭" style:family="paragraph" style:parent-style-name="Standard">
      <style:paragraph-properties fo:text-align="center"/>
      <style:text-properties fo:font-size="13pt" style:font-size-asian="13pt" fo:hyphenate="false"/>
    </style:style>
    <style:style style:name="表文" style:display-name="表文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參、社會團體開會通知單格式</dc:title>
    <meta:initial-creator>moi</meta:initial-creator>
    <dc:creator>User</dc:creator>
    <meta:creation-date>2022-03-27T08:41:00Z</meta:creation-date>
    <dc:date>2022-03-27T12:50:00Z</dc:date>
    <meta:template xlink:href="Normal" xlink:type="simple"/>
    <meta:editing-cycles>10</meta:editing-cycles>
    <meta:editing-duration>PT540S</meta:editing-duration>
    <meta:document-statistic meta:page-count="1" meta:paragraph-count="1" meta:word-count="38" meta:character-count="256" meta:row-count="1" meta:non-whitespace-character-count="219"/>
  </office:meta>
</office:document-meta>
</file>