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fo:margin-left="-0.035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0.764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0.76cm"/>
    </style:style>
    <style:style style:name="表格1.I" style:family="table-column">
      <style:table-column-properties style:column-width="2.494cm"/>
    </style:style>
    <style:style style:name="表格1.J" style:family="table-column">
      <style:table-column-properties style:column-width="0.757cm"/>
    </style:style>
    <style:style style:name="表格1.L" style:family="table-column">
      <style:table-column-properties style:column-width="2.535cm"/>
    </style:style>
    <style:style style:name="表格1.1" style:family="table-row">
      <style:table-row-properties style:min-row-height="0.686cm" fo:keep-together="auto"/>
    </style:style>
    <style:style style:name="表格1.A1" style:family="table-cell">
      <style:table-cell-properties style:vertical-align="middle" fo:padding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28" style:family="table-row">
      <style:table-row-properties style:min-row-height="0.136cm" fo:keep-together="auto"/>
    </style:style>
    <style:style style:name="表格1.A28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037cm" fo:margin-left="-0.035cm" table:align="left" style:writing-mode="lr-tb"/>
    </style:style>
    <style:style style:name="表格2.A" style:family="table-column">
      <style:table-column-properties style:column-width="0.769cm"/>
    </style:style>
    <style:style style:name="表格2.B" style:family="table-column">
      <style:table-column-properties style:column-width="4.565cm"/>
    </style:style>
    <style:style style:name="表格2.C" style:family="table-column">
      <style:table-column-properties style:column-width="0.684cm"/>
    </style:style>
    <style:style style:name="表格2.D" style:family="table-column">
      <style:table-column-properties style:column-width="4.65cm"/>
    </style:style>
    <style:style style:name="表格2.E" style:family="table-column">
      <style:table-column-properties style:column-width="0.601cm"/>
    </style:style>
    <style:style style:name="表格2.F" style:family="table-column">
      <style:table-column-properties style:column-width="4.768cm"/>
    </style:style>
    <style:style style:name="表格2.1" style:family="table-row">
      <style:table-row-properties style:min-row-height="0.686cm" fo:keep-together="auto"/>
    </style:style>
    <style:style style:name="表格2.A1" style:family="table-cell">
      <style:table-cell-properties style:vertical-align="middle" fo:padding="0cm" fo:border="1pt solid #000000" style:writing-mode="lr-tb"/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表格2.F2" style:family="table-cell">
      <style:table-cell-properties style:vertical-align="middle" fo:padding="0cm" fo:border-left="0.5pt solid #000000" fo:border-right="1pt solid #000000" fo:border-top="none" fo:border-bottom="1pt solid #000000" style:writing-mode="lr-tb"/>
    </style:style>
    <style:style style:name="表格2.3" style:family="table-row">
      <style:table-row-properties style:min-row-height="0.801cm" fo:keep-together="auto"/>
    </style:style>
    <style:style style:name="表格2.F8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3" style:family="table">
      <style:table-properties style:width="17.055cm" fo:margin-left="-0.035cm" table:align="left" style:writing-mode="lr-tb"/>
    </style:style>
    <style:style style:name="表格3.A" style:family="table-column">
      <style:table-column-properties style:column-width="0.769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3.369cm"/>
    </style:style>
    <style:style style:name="表格3.D" style:family="table-column">
      <style:table-column-properties style:column-width="3.371cm"/>
    </style:style>
    <style:style style:name="表格3.E" style:family="table-column">
      <style:table-column-properties style:column-width="0.76cm"/>
    </style:style>
    <style:style style:name="表格3.G" style:family="table-column">
      <style:table-column-properties style:column-width="3.374cm"/>
    </style:style>
    <style:style style:name="表格3.H" style:family="table-column">
      <style:table-column-properties style:column-width="3.411cm"/>
    </style:style>
    <style:style style:name="表格3.1" style:family="table-row">
      <style:table-row-properties style:min-row-height="0.686cm" fo:keep-together="auto"/>
    </style:style>
    <style:style style:name="表格3.A1" style:family="table-cell">
      <style:table-cell-properties style:vertical-align="middle" fo:padding="0cm" fo:border-left="1pt solid #000000" fo:border-right="1pt solid #000000" fo:border-top="1pt solid #000000" fo:border-bottom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min-row-height="0.801cm" fo:keep-together="auto"/>
    </style:style>
    <style:style style:name="表格3.18" style:family="table-row">
      <style:table-row-properties style:min-row-height="0.136cm" fo:keep-together="auto"/>
    </style:style>
    <style:style style:name="表格3.A18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94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94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494cm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494cm" fo:margin-bottom="0.494cm" loext:contextual-spacing="false" style:line-height-at-least="0.423cm" style:snap-to-layout-gri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margin-top="0.494cm" fo:margin-bottom="0.494cm" loext:contextual-spacing="false" style:line-height-at-least="0.423cm" style:snap-to-layout-gri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新細明體" style:font-size-complex="10pt"/>
    </style:style>
    <style:style style:name="P17" style:family="paragraph" style:parent-style-name="Standard">
      <style:paragraph-properties fo:margin-top="0.494cm" fo:margin-bottom="0.494cm" loext:contextual-spacing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top="0.494cm" fo:margin-bottom="0.494cm" loext:contextual-spacing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新細明體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25" style:family="paragraph" style:parent-style-name="Standard">
      <style:paragraph-properties fo:margin-left="1.274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533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新細明體"/>
    </style:style>
    <style:style style:name="P27" style:family="paragraph" style:parent-style-name="Standard">
      <style:paragraph-properties fo:margin-left="0.533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Text_20_body_20_indent" style:list-style-name="WW8Num2">
      <style:paragraph-properties fo:margin-top="0cm" fo:margin-bottom="0cm" loext:contextual-spacing="false" fo:line-height="0.494cm"/>
    </style:style>
    <style:style style:name="P30" style:family="paragraph" style:parent-style-name="Text_20_body_20_indent" style:list-style-name="WW8Num2">
      <style:paragraph-properties fo:margin-top="0cm" fo:margin-bottom="0cm" loext:contextual-spacing="false" fo:line-height="0.494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Text_20_body_20_indent" style:list-style-name="WW8Num3">
      <style:paragraph-properties fo:margin-left="0.85cm" fo:margin-right="0cm" fo:margin-top="0cm" fo:margin-bottom="0cm" loext:contextual-spacing="false" fo:line-height="0.494cm" fo:text-indent="-0.85cm" style:auto-text-indent="false"/>
    </style:style>
    <style:style style:name="P32" style:family="paragraph" style:parent-style-name="Text_20_body_20_indent" style:list-style-name="WW8Num1">
      <style:paragraph-properties fo:margin-left="0.85cm" fo:margin-right="0cm" fo:margin-top="0cm" fo:margin-bottom="0cm" loext:contextual-spacing="false" fo:line-height="0.494cm" fo:text-indent="-0.85cm" style:auto-text-indent="false"/>
    </style:style>
    <style:style style:name="P33" style:family="paragraph" style:parent-style-name="Text_20_body_20_indent" style:list-style-name="WW8Num3">
      <style:paragraph-properties fo:margin-left="0.85cm" fo:margin-right="0cm" fo:margin-top="0cm" fo:margin-bottom="0cm" loext:contextual-spacing="false" fo:line-height="0.494cm" fo:text-indent="-0.85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Text_20_body_20_indent" style:list-style-name="WW8Num1">
      <style:paragraph-properties fo:margin-left="0.85cm" fo:margin-right="0cm" fo:margin-top="0cm" fo:margin-bottom="0cm" loext:contextual-spacing="false" fo:line-height="0.494cm" fo:text-indent="-0.85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line-height="0.494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0pt"/>
    </style:style>
    <style:style style:name="T6" style:family="text">
      <style:text-properties fo:color="#000000" style:font-name="標楷體" style:font-name-asian="標楷體" style:font-name-complex="新細明體"/>
    </style:style>
    <style:style style:name="T7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T8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4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格式</text:span><text:span text:style-name="T2">（一）</text:span><text:span text:style-name="T2"> 將全體會員印入選舉票中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B"/>
        <table:table-column table:style-name="表格1.L"/>
        <table:table-row table:style-name="表格1.1">
          <table:table-cell table:style-name="表格1.A1" table:number-columns-spanned="12" office:value-type="string">
            <text:p text:style-name="P19"><text:span text:style-name="T5">彰化縣○○○會第○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圈</text:p>
            <text:p text:style-name="P3">選</text:p>
          </table:table-cell>
          <table:table-cell table:style-name="表格1.A2" office:value-type="string">
            <text:p text:style-name="P3">候選人</text:p>
          </table:table-cell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圈</text:p>
            <text:p text:style-name="P3">選</text:p>
          </table:table-cell>
          <table:table-cell table:style-name="表格1.A2" office:value-type="string">
            <text:p text:style-name="P3">候選人</text:p>
          </table:table-cell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圈</text:p>
            <text:p text:style-name="P3">選</text:p>
          </table:table-cell>
          <table:table-cell table:style-name="表格1.A2" office:value-type="string">
            <text:p text:style-name="P3">候選人</text:p>
          </table:table-cell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圈</text:p>
            <text:p text:style-name="P3">選</text:p>
          </table:table-cell>
          <table:table-cell table:style-name="表格1.L2" office:value-type="string">
            <text:p text:style-name="P3">候選人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○○○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○○○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><text:span text:style-name="T7">5</text:span><text:span text:style-name="T7">2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○○○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79</text:p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80</text:p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82</text:p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83</text:p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84</text:p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3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6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86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3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6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87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3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6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88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3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6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89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4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6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90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6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91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6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92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4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6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93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4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6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94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7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95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4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7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96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4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7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97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4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7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98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4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7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99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5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7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>100</text:p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28">
          <table:table-cell table:style-name="表格1.A28" table:number-columns-spanned="12" office:value-type="string">
            <text:p text:style-name="P14"><draw:frame draw:style-name="fr1" draw:name="外框1" text:anchor-type="char" svg:x="1.572cm" svg:y="0.143cm" svg:width="2.725cm" svg:height="1.958cm" draw:z-index="0"><draw:text-box><text:p text:style-name="P1">（蓋團體圖記）</text:p></draw:text-box></draw:frame></text:p>
            <text:p text:style-name="P13"><text:span text:style-name="T11"><text:s text:c="7"/>　　　　　　　　　　　（</text:span><text:span text:style-name="T13">監 事 會推派監事</text:span><text:span text:style-name="T11">簽章）</text:span></text:p>
            <text:p text:style-name="P8"/>
            <text:p text:style-name="P12"><text:span text:style-name="T11">中華民國　　　年　　　月　　　日</text:span></text:p>
            <text:p text:style-name="P8"/>
            <text:p text:style-name="P8">說明：</text:p>
            <text:list xml:id="list2106183710" text:style-name="WW8Num2">
              <text:list-item>
                <text:p text:style-name="P30">本格式係將全體被選舉人姓名印入選舉票（請依人數增減欄數，本範例為一○○人）。</text:p>
              </text:list-item>
              <text:list-item>
                <text:p text:style-name="P30">應選名額、圈選方式等事項應印入選舉票中。採無記名連記法者於圈選時不得超過應選出名額。但得經出席會議人數三分之一以上同意，採用無記名限制連記法，其圈選額數為應選出名額之二分之一以內。圈選方式，係在圈選欄打「○」之記號。</text:p>
              </text:list-item>
              <text:list-item>
                <text:p text:style-name="P29"><text:span text:style-name="T11">本選舉票如為應選理事25名則至多可圈選25名，如採用無記名限制連記法，則至多可圈選12名。</text:span></text:p>
              </text:list-item>
              <text:list-item>
                <text:p text:style-name="P29"><text:span text:style-name="T11">監事選舉票依照本選票格式印製。</text:span></text:p>
              </text:list-item>
              <text:list-item>
                <text:p text:style-name="P30"><text:soft-page-break/>許可設立中之團體，蓋用籌備會戳記及召集人（主任委員）印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格式</text:span><text:span text:style-name="T2">（</text:span><text:span text:style-name="T2">二</text:span><text:span text:style-name="T2">）</text:span><text:span text:style-name="T2"> 預留應選名額同額空格於選舉票中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5"><text:span text:style-name="T5">彰化縣○○○會第○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編號</text:p>
          </table:table-cell>
          <table:table-cell table:style-name="表格2.B2" office:value-type="string">
            <text:p text:style-name="P21">填選候選人</text:p>
          </table:table-cell>
          <table:table-cell table:style-name="表格2.B2" office:value-type="string">
            <text:p text:style-name="P20">編號</text:p>
          </table:table-cell>
          <table:table-cell table:style-name="表格2.B2" office:value-type="string">
            <text:p text:style-name="P21">填選候選人</text:p>
          </table:table-cell>
          <table:table-cell table:style-name="表格2.B2" office:value-type="string">
            <text:p text:style-name="P20">編號</text:p>
          </table:table-cell>
          <table:table-cell table:style-name="表格2.F2" office:value-type="string">
            <text:p text:style-name="P26">填選候選人</text:p>
          </table:table-cell>
        </table:table-row>
        <table:table-row table:style-name="表格2.3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11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21</text:p>
          </table:table-cell>
          <table:table-cell table:style-name="表格2.F2" office:value-type="string"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5">2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12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22</text:p>
          </table:table-cell>
          <table:table-cell table:style-name="表格2.F2" office:value-type="string"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5">3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13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23</text:p>
          </table:table-cell>
          <table:table-cell table:style-name="表格2.F2" office:value-type="string"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5">4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14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24</text:p>
          </table:table-cell>
          <table:table-cell table:style-name="表格2.F2" office:value-type="string"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5">5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15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25</text:p>
          </table:table-cell>
          <table:table-cell table:style-name="表格2.F2" office:value-type="string"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22">6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16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/>
          </table:table-cell>
          <table:table-cell table:style-name="表格2.F8" office:value-type="string"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22">7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17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/>
          </table:table-cell>
          <table:table-cell table:style-name="表格2.F8" office:value-type="string"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22">8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19"><text:span text:style-name="T9">1</text:span><text:span text:style-name="T9">8</text:span>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/>
          </table:table-cell>
          <table:table-cell table:style-name="表格2.F8" office:value-type="string"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22">9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19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/>
          </table:table-cell>
          <table:table-cell table:style-name="表格2.F8" office:value-type="string">
            <text:p text:style-name="P27"/>
          </table:table-cell>
        </table:table-row>
        <table:table-row table:style-name="表格2.3">
          <table:table-cell table:style-name="表格2.A2" office:value-type="string">
            <text:p text:style-name="P22">10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20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/>
          </table:table-cell>
          <table:table-cell table:style-name="表格2.F8" office:value-type="string">
            <text:p text:style-name="P27"/>
          </table:table-cell>
        </table:table-row>
        <table:table-row table:style-name="表格2.13">
          <table:table-cell table:style-name="表格2.A13" table:number-columns-spanned="6" office:value-type="string">
            <text:p text:style-name="P16"><draw:frame draw:style-name="fr1" draw:name="外框2" text:anchor-type="char" svg:x="1.462cm" svg:y="0.15cm" svg:width="2.725cm" svg:height="1.958cm" draw:z-index="1"><draw:text-box><text:p text:style-name="P1">（蓋團體圖記）</text:p></draw:text-box></draw:frame></text:p>
            <text:p text:style-name="P13"><text:span text:style-name="T11"><text:s text:c="8"/>　　　　　　　　　　（</text:span><text:span text:style-name="T13">監 事 會推派監事</text:span><text:span text:style-name="T11">簽章）</text:span></text:p>
            <text:p text:style-name="P8"/>
            <text:p text:style-name="P9">中華民國　　　年　　　月　　　日</text:p>
            <text:p text:style-name="P8"/>
            <text:p text:style-name="P8">說明：</text:p>
            <text:list xml:id="list716329935" text:style-name="WW8Num3">
              <text:list-item>
                <text:p text:style-name="P31"><text:span text:style-name="T11">本格式於應選出名額為25人時適用之。如在25人以上（下）時，可依人數增減欄數。</text:span></text:p>
              </text:list-item>
              <text:list-item>
                <text:p text:style-name="P31"><text:span text:style-name="T11">填選名額、方式等事項應印入選舉票中。採無記名連記法者於填寫時不得超過應選名額（本範例連記名額為25人以內）。但得經出席會議人數三分之一以上之同意，採用無記名限制連記法者，其限制連記額數為應選出名額之二分之一以內（本範例限制連記名額為12人以內）。填選方式係在填選候選人欄填上候選人姓名。</text:span></text:p>
              </text:list-item>
              <text:list-item>
                <text:p text:style-name="P33">監事選舉票依照本選票格式印製。</text:p>
              </text:list-item>
              <text:list-item>
                <text:p text:style-name="P33">許可設立中之團體，蓋用籌備會戳記及召集人（主任委員）印章。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Standard"><text:span text:style-name="T2">格式</text:span><text:span text:style-name="T2">（</text:span><text:span text:style-name="T2">三</text:span><text:span text:style-name="T2">）</text:span><text:span text:style-name="T2"> 將理事會提出候選人參考名單及應選名額同額空格印入選舉票中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9"><text:span text:style-name="T5">彰化縣○○○會第○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編</text:p>
            <text:p text:style-name="P3">號</text:p>
          </table:table-cell>
          <table:table-cell table:style-name="表格3.A2" office:value-type="string">
            <text:p text:style-name="P3">圈</text:p>
            <text:p text:style-name="P3">選</text:p>
          </table:table-cell>
          <table:table-cell table:style-name="表格3.A2" office:value-type="string">
            <text:p text:style-name="P3">參考名單</text:p>
            <text:p text:style-name="P3">候選人</text:p>
          </table:table-cell>
          <table:table-cell table:style-name="表格3.A2" office:value-type="string">
            <text:p text:style-name="P4">填選候選人</text:p>
          </table:table-cell>
          <table:table-cell table:style-name="表格3.A2" office:value-type="string">
            <text:p text:style-name="P3">編</text:p>
            <text:p text:style-name="P3">號</text:p>
          </table:table-cell>
          <table:table-cell table:style-name="表格3.A2" office:value-type="string">
            <text:p text:style-name="P3">圈</text:p>
            <text:p text:style-name="P3">選</text:p>
          </table:table-cell>
          <table:table-cell table:style-name="表格3.A2" office:value-type="string">
            <text:p text:style-name="P3">參考名單</text:p>
            <text:p text:style-name="P3">候選人</text:p>
          </table:table-cell>
          <table:table-cell table:style-name="表格3.H2" office:value-type="string">
            <text:p text:style-name="P4">填選候選人</text:p>
          </table:table-cell>
        </table:table-row>
        <table:table-row table:style-name="表格3.3">
          <table:table-cell table:style-name="表格3.A2" office:value-type="string">
            <text:p text:style-name="P5">1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>16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2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>17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3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>18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4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>19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5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>20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6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>21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7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>22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8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>23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9</text:p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>24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10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>25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11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12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13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14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H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5">15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>○○○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H2" office:value-type="string">
            <text:p text:style-name="P5"/>
          </table:table-cell>
        </table:table-row>
        <table:table-row table:style-name="表格3.18">
          <table:table-cell table:style-name="表格3.A18" table:number-columns-spanned="8" office:value-type="string">
            <text:p text:style-name="P14"><draw:frame draw:style-name="fr1" draw:name="外框3" text:anchor-type="char" svg:x="1.572cm" svg:y="0.143cm" svg:width="2.725cm" svg:height="1.958cm" draw:z-index="2"><draw:text-box><text:p text:style-name="P1">（蓋團體圖記）</text:p></draw:text-box></draw:frame></text:p>
            <text:p text:style-name="P13"><text:span text:style-name="T11"><text:s text:c="7"/>　　　　　　　　　　　（</text:span><text:span text:style-name="T13">監 事 會推派監事</text:span><text:span text:style-name="T11">簽章）</text:span></text:p>
            <text:p text:style-name="P8"/>
            <text:p text:style-name="P9">中華民國　　　年　　　月　　　日</text:p>
            <text:p text:style-name="P8"/>
            <text:p text:style-name="P8">說明：</text:p>
            <text:list xml:id="list1072381845" text:style-name="WW8Num1">
              <text:list-item>
                <text:p text:style-name="P32"><text:span text:style-name="T11">本格式於應選出名額為25人時適用之。如在25人以上（下）時，可依人數增（減）欄數。</text:span></text:p>
              </text:list-item>
              <text:list-item>
                <text:p text:style-name="P32"><text:span text:style-name="T11">本格式係將候選人參考名單（本範例係應選出理事25人）印入選舉票，參考名單應為選出名額之同額以上（本範例參考名單欄數可再增加），並預留與應選出名額同額之空白格位。</text:span></text:p>
              </text:list-item>
              <text:list-item>
                <text:p text:style-name="P32"><text:span text:style-name="T11">圈、填選名額、方式等事項應印入選舉票中。採無記名連記法者圈寫時不得超過應選出名額（本範例連記名額為25人以內）。但得經出席會議人數三分之一以上同意，採用無記名限制連記法，其限制連記額數為應選出名額之二分之一以內（本範例限制連記名額為12人以內）。圈、填選方式在圈選欄打「○」之記號，或在填選候選人欄填上候選人姓名。</text:span></text:p>
              </text:list-item>
              <text:list-item>
                <text:p text:style-name="P34">監事選舉票依照本選票格式印製。</text:p>
              </text:list-item>
              <text:list-item>
                <text:p text:style-name="P34"><text:soft-page-break/>許可設立中之團體，蓋用籌備會戳記及召集人（主任委員）印章。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letter-kerning="fals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修正人民團體選舉罷免辦法部分條文　　　　　　　中華民國九十四年十一月　日</dc:title>
    <dc:subject/>
    <meta:keyword/>
    <meta:initial-creator>g03</meta:initial-creator>
    <meta:creation-date>2022-03-27T17:28:00</meta:creation-date>
    <dc:creator>User</dc:creator>
    <dc:date>2022-03-27T17:28:00</dc:date>
    <meta:print-date>2005-11-11T14:51:00</meta:print-date>
    <meta:editing-cycles>3</meta:editing-cycles>
    <meta:editing-duration>PT1M</meta:editing-duration>
    <meta:document-statistic meta:table-count="3" meta:image-count="0" meta:object-count="0" meta:page-count="4" meta:paragraph-count="246" meta:word-count="1261" meta:character-count="1550" meta:non-whitespace-character-count="1460"/>
    <meta:generator>LibreOffice/6.3.0.4$Windows_X86_64 LibreOffice_project/057fc023c990d676a43019934386b85b21a9ee99</meta:generator>
  </office:meta>
</office:document-meta>
</file>