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style:snap-to-layout-grid="false"/>
    </style:style>
    <style:style style:name="P2" style:family="paragraph" style:parent-style-name="List_20_Paragraph" style:list-style-name="WWNum4">
      <style:paragraph-properties fo:margin-left="1.752cm" fo:margin-right="0cm" fo:text-indent="-1.251cm" style:auto-text-indent="false" style:snap-to-layout-grid="false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25%" style:snap-to-layout-grid="false"/>
    </style:style>
    <style:style style:name="P9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0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1" style:family="paragraph" style:parent-style-name="Standard">
      <style:paragraph-properties fo:margin-left="6.997cm" fo:margin-right="0cm" fo:text-indent="0cm" style:auto-text-indent="false"/>
    </style:style>
    <style:style style:name="P12" style:family="paragraph" style:parent-style-name="Standard">
      <style:paragraph-properties fo:margin-left="6.997cm" fo:margin-right="0cm" fo:text-indent="0cm" style:auto-text-indent="false"/>
      <style:text-properties fo:font-size="22pt" style:font-name-asian="標楷體1" style:font-size-asian="22pt"/>
    </style:style>
    <style:style style:name="P13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4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="標楷體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font-size-complex="16pt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 <text:s text:c="16"/>會 <text:s/>函</text:span></text:p>
      <text:p text:style-name="P7"><text:span text:style-name="T3">（加蓋圖記）</text:span></text:p>
      <text:p text:style-name="P14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4"><text:span text:style-name="T4"><text:s text:c="6"/>聯 絡 人：○○○</text:span></text:p>
      <text:p text:style-name="P14"><text:span text:style-name="T4"><text:s text:c="6"/>聯絡電話：</text:span></text:p>
      <text:p text:style-name="P14"><text:span text:style-name="T4"><text:s text:c="6"/>電子信箱：</text:span></text:p>
      <text:p text:style-name="P3"><text:span text:style-name="T8">受文者：彰化縣政府</text:span></text:p>
      <text:p text:style-name="P8"><text:span text:style-name="T11">發文日期：中華民國　　　年　　　月　　　日</text:span></text:p>
      <text:p text:style-name="P4"><text:span text:style-name="T11">發文字號：　　　　　　　字第　　　　　　號</text:span></text:p>
      <text:p text:style-name="P4"><text:span text:style-name="T11">速別：普通件</text:span></text:p>
      <text:p text:style-name="P4"><text:span text:style-name="T11">密等及解密條件：</text:span></text:p>
      <text:p text:style-name="P4"><text:span text:style-name="T11">附件：如主旨</text:span></text:p>
      <text:p text:style-name="P9"><text:span text:style-name="T9">主旨：檢陳本會第　　屆第1次會員大會暨第1次理監事聯席會議紀錄等資料，敬請核發理監事當選證書，請鑒核。</text:span></text:p>
      <text:p text:style-name="P10"><text:span text:style-name="T9">說明：依據彰化縣政府　　年　　月　　日彰府社發展字第 　　　　 <text:s text:c="4"/>號函辦理。</text:span></text:p>
      <text:p text:style-name="P5"/>
      <text:p text:style-name="P6"><text:span text:style-name="T12">附件：</text:span></text:p>
      <text:list xml:id="list3666462223" text:style-name="WWNum4">
        <text:list-item>
          <text:p text:style-name="P1"><text:span text:style-name="T12">會員大會紀錄、第1次理監事聯席會紀錄（均含簽到表）</text:span></text:p>
        </text:list-item>
        <text:list-item>
          <text:p text:style-name="P1"><text:span text:style-name="T12">會員大會手冊，包含下列資料：</text:span></text:p>
          <text:list>
            <text:list-item>
              <text:p text:style-name="P2"><text:span text:style-name="T12">前一年度經費收支決算表（經理事長、常務監事、財務及製表核章）</text:span></text:p>
            </text:list-item>
            <text:list-item>
              <text:p text:style-name="P2"><text:span text:style-name="T12">前一年度工作報告</text:span></text:p>
            </text:list-item>
            <text:list-item>
              <text:p text:style-name="P2"><text:span text:style-name="T12">下一年度工作計畫</text:span></text:p>
            </text:list-item>
            <text:list-item>
              <text:p text:style-name="P2"><text:span text:style-name="T12">下一年度經費收支預算表（經理事長、常務監事、財務及製表核章）</text:span></text:p>
            </text:list-item>
          </text:list>
        </text:list-item>
        <text:list-item>
          <text:p text:style-name="P1"><text:span text:style-name="T12">彰化縣各級人民團體概況表、工作人員簡歷冊</text:span></text:p>
        </text:list-item>
        <text:list-item>
          <text:p text:style-name="P1"><text:span text:style-name="T12">移交清冊、章程（經會員大會決議通過之最新版本）、會員名冊</text:span></text:p>
        </text:list-item>
        <text:list-item>
          <text:p text:style-name="P1"><text:span text:style-name="T12">房屋租讓使用同意書及房屋稅單影本</text:span></text:p>
        </text:list-item>
      </text:list>
      <text:p text:style-name="P5"/>
      <text:p text:style-name="P3"><text:span text:style-name="T10">正本：彰化縣政府</text:span></text:p>
      <text:p text:style-name="P3"><text:span text:style-name="T10">副本：本會</text:span></text:p>
      <text:p text:style-name="P12"/>
      <text:p text:style-name="表頭"><text:span text:style-name="T2">理事長</text:span><text:span text:style-name="T5">○○○</text:span><text:span text:style-name="T13">（簽字章或私章）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" style:default-outline-level="">
      <style:paragraph-properties fo:text-align="center" style:justify-single-word="false" fo:hyphenation-ladder-count="no-limit"/>
      <style:text-properties fo:font-size="13pt" style:letter-kerning="true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6</meta:editing-cycles>
    <meta:print-date>2004-11-05T03:47:00</meta:print-date>
    <meta:creation-date>2022-03-27T09:29:00</meta:creation-date>
    <dc:date>2022-03-27T12:50:00</dc:date>
    <meta:editing-duration>PT4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7" meta:word-count="390" meta:character-count="481" meta:non-whitespace-character-count="396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