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中圓體" svg:font-family="華康中圓體" style:font-family-generic="system" style:font-pitch="variable"/>
  </office:font-face-decls>
  <office:automatic-styles>
    <style:style style:name="表格1" style:family="table" style:master-page-name="Standard">
      <style:table-properties style:width="11.848cm" style:rel-width="100%" fo:margin-top="0cm" fo:margin-bottom="0cm" style:page-number="auto" table:align="center" style:may-break-between-rows="false" style:writing-mode="lr-tb"/>
    </style:style>
    <style:style style:name="表格1.A" style:family="table-column">
      <style:table-column-properties style:column-width="11.848cm" style:rel-column-width="65535*"/>
    </style:style>
    <style:style style:name="表格1.1" style:family="table-row">
      <style:table-row-properties style:min-row-height="7.4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margin-left="0.171cm" fo:margin-right="0.273cm" fo:line-height="0.635cm" fo:text-indent="0cm" style:auto-text-indent="false" style:snap-to-layout-grid="false"/>
    </style:style>
    <style:style style:name="P3" style:family="paragraph" style:parent-style-name="Standard">
      <style:paragraph-properties fo:margin-left="0.171cm" fo:margin-right="0.273cm" fo:line-height="0.635cm" fo:text-align="end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.169cm" fo:margin-right="0.27cm" fo:margin-top="0.325cm" fo:margin-bottom="0cm" loext:contextual-spacing="false" fo:line-height="0.635cm" fo:text-align="justify" fo:text-align-last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.169cm" fo:margin-right="0.27cm" fo:margin-top="0.325cm" fo:margin-bottom="0cm" loext:contextual-spacing="false" fo:line-height="0.494cm" fo:text-indent="0cm" style:auto-text-indent="false" style:snap-to-layout-grid="false"/>
    </style:style>
    <style:style style:name="P6" style:family="paragraph" style:parent-style-name="Standard">
      <style:paragraph-properties fo:margin-left="0.169cm" fo:margin-right="0.27cm" fo:line-height="0.494cm" fo:text-indent="0cm" style:auto-text-indent="false" style:snap-to-layout-grid="false"/>
    </style:style>
    <style:style style:name="P7" style:family="paragraph" style:parent-style-name="表頭">
      <style:paragraph-properties fo:margin-top="0cm" fo:margin-bottom="0.325cm" loext:contextual-spacing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2pt" style:font-size-asian="12pt"/>
    </style:style>
    <style:style style:name="T3" style:family="text">
      <style:text-properties fo:color="#7f7f7f" fo:font-size="10pt" style:font-size-asian="10pt"/>
    </style:style>
    <style:style style:name="T4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text:span text:style-name="T1">委託書</text:span></text:p>
            <text:p text:style-name="P2"><text:span text:style-name="T2">　　本人因故不克出席本會第○屆第○次會員（代表）大會，茲委託本會會員（代表）○○○ 代表本人出席。</text:span></text:p>
            <text:p text:style-name="P2"><text:span text:style-name="T2">　　此　致</text:span></text:p>
            <text:p text:style-name="P2"><text:span text:style-name="T2">　　彰化縣○○○會</text:span></text:p>
            <text:p text:style-name="P3"><text:span text:style-name="T2">委 託 人：○○○　　　</text:span><text:span text:style-name="T3">（簽章）</text:span></text:p>
            <text:p text:style-name="P3"><text:span text:style-name="T2">受委託人：○○○　　　</text:span><text:span text:style-name="T3">（簽章）</text:span></text:p>
            <text:p text:style-name="P4"><text:span text:style-name="T2">中華民國　○　年　○　月　○　日</text:span></text:p>
            <text:p text:style-name="P5"><text:span text:style-name="T4">注意事項：</text:span></text:p>
            <text:p text:style-name="P6"><text:span text:style-name="T4">一、每一會員（代表）僅能接受其他會員（代表）一人之委託。</text:span></text:p>
            <text:p text:style-name="P6"><text:span text:style-name="T4">二、請持本委託書於開會時向報（簽）到處報到。</text:span></text:p>
            <text:p text:style-name="P6"><text:span text:style-name="T4">三、本委託書格式僅供參考，會員自行開具「委託書」亦屬有效。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中圓體" svg:font-family="華康中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1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fo:font-size="11pt" style:font-name-asian="標楷體" style:font-family-asian="標楷體" style:font-family-generic-asian="system" style:font-pitch-asian="variable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表文" style:family="paragraph" style:parent-style-name="Standard" style:default-outline-level=""/>
    <style:style style:name="壹_3001_" style:display-name="壹、" style:family="paragraph" style:parent-style-name="Standard" style:default-outline-level="">
      <style:paragraph-properties fo:margin-left="0.355cm" fo:margin-right="0cm" fo:margin-top="0cm" fo:margin-bottom="0.088cm" loext:contextual-spacing="false" fo:text-indent="-0.355cm" style:auto-text-indent="false" fo:break-before="page" fo:keep-with-next="always"/>
      <style:text-properties fo:font-size="12pt" style:font-name-asian="華康中圓體" style:font-family-asian="華康中圓體" style:font-family-generic-asian="system" style:font-pitch-asian="variable" style:font-size-asian="12pt"/>
    </style:style>
    <style:style style:name="一_3001_" style:display-name="一、" style:family="paragraph" style:parent-style-name="Standard" style:default-outline-level="">
      <style:paragraph-properties fo:margin-left="0.355cm" fo:margin-right="0cm" fo:text-indent="-0.355cm" style:auto-text-indent="false"/>
    </style:style>
    <style:style style:name="表中" style:family="paragraph" style:parent-style-name="Standard" style:default-outline-level="">
      <style:paragraph-properties fo:text-align="center" style:justify-single-word="false"/>
    </style:style>
    <style:style style:name="表頭" style:family="paragraph" style:parent-style-name="表中" style:default-outline-level="">
      <style:text-properties fo:font-size="13pt" style:font-size-asian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" style:font-family-asian="標楷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font-name-asian="標楷體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5cm" fo:page-height="21.001cm" style:num-format="1" style:print-orientation="landscape" fo:margin-top="1cm" fo:margin-bottom="1.501cm" fo:margin-left="1.501cm" fo:margin-right="1.501cm" style:writing-mode="lr-tb" style:layout-grid-color="#c0c0c0" style:layout-grid-lines="27" style:layout-grid-base-height="0.649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社會團體出席會員大會委託書格式(範例)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拾陸、社會團體會員入會申請書及出席會員大會委託書格式</dc:title>
    <meta:initial-creator>ted_tseng</meta:initial-creator>
    <dc:creator>User</dc:creator>
    <meta:editing-cycles>3</meta:editing-cycles>
    <meta:creation-date>2022-03-27T09:06:00</meta:creation-date>
    <dc:date>2022-03-27T09:06:00</dc:date>
    <meta:editing-duration>P0D</meta:editing-duration>
    <meta:generator>LibreOffice/6.3.0.4$Windows_X86_64 LibreOffice_project/057fc023c990d676a43019934386b85b21a9ee99</meta:generator>
    <meta:document-statistic meta:table-count="1" meta:image-count="0" meta:object-count="0" meta:page-count="1" meta:paragraph-count="12" meta:word-count="186" meta:character-count="216" meta:non-whitespace-character-count="194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