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7.0791in"/>
    </style:style>
    <style:style style:name="Table2" style:family="table">
      <style:table-properties style:width="7.079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208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indent="0.409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595959" fo:font-size="14pt" style:font-size-asian="14pt" style:font-size-complex="18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595959" fo:font-size="14pt" style:font-size-asian="14pt" style:font-size-complex="18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8pt"/>
    </style:style>
    <style:style style:name="P48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8pt"/>
    </style:style>
    <style:style style:name="P49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8pt"/>
    </style:style>
    <style:style style:name="P50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8pt"/>
    </style:style>
    <style:style style:name="P51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8pt"/>
    </style:style>
    <style:style style:name="P52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8pt"/>
    </style:style>
    <style:style style:name="P53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8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8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62" style:parent-style-name="內文Web" style:family="paragraph">
      <style:paragraph-properties fo:widows="0" fo:orphans="0" fo:margin-top="0in" fo:margin-bottom="0in"/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P63" style:parent-style-name="內文Web" style:family="paragraph">
      <style:paragraph-properties fo:margin-top="0in" fo:margin-bottom="0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P66" style:parent-style-name="內文Web" style:family="paragraph">
      <style:paragraph-properties fo:margin-top="0in" fo:margin-bottom="0in"/>
      <style:text-properties style:font-name="標楷體" style:font-name-asian="標楷體" style:font-name-complex="Times New Roman" style:font-weight-complex="bold" fo:color="#000000" style:letter-kerning="true"/>
    </style:style>
    <style:style style:name="P67" style:parent-style-name="內文Web" style:family="paragraph">
      <style:paragraph-properties fo:margin-top="0in" fo:margin-bottom="0in"/>
      <style:text-properties style:font-name="標楷體" style:font-name-asian="標楷體" style:font-name-complex="Times New Roman" style:font-weight-complex="bold" fo:color="#000000" style:letter-kerning="true"/>
    </style:style>
    <style:style style:name="P68" style:parent-style-name="內文Web" style:family="paragraph">
      <style:paragraph-properties fo:margin-top="0in" fo:margin-bottom="0in"/>
    </style:style>
    <style:style style:name="T69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/>
    </style:style>
    <style:style style:name="P72" style:parent-style-name="內文Web" style:family="paragraph">
      <style:paragraph-properties fo:margin-top="0in" fo:margin-bottom="0in"/>
    </style:style>
    <style:style style:name="T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/>
    </style:style>
  </office:automatic-styles>
  <office:body>
    <office:text text:use-soft-page-breaks="true">
      <text:p text:style-name="P1">○○○（團體名稱）會址使用同意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本人</text:span><text:span text:style-name="T8">○○○</text:span><text:span text:style-name="T9">（或本公司）（房屋所有權人）</text:span><text:span text:style-name="T10">座落於</text:span><text:span text:style-name="T11">○○</text:span><text:span text:style-name="T12">市縣</text:span><text:span text:style-name="T13">○○</text:span><text:span text:style-name="T14">鄉鎮市區</text:span><text:span text:style-name="T15">○○</text:span><text:span text:style-name="T16">村里</text:span><text:span text:style-name="T17">○○</text:span><text:span text:style-name="T18">路</text:span><text:span text:style-name="T19">○○</text:span><text:span text:style-name="T20">段</text:span><text:span text:style-name="T21">○○</text:span><text:span text:style-name="T22">巷</text:span><text:span text:style-name="T23">○○</text:span><text:span text:style-name="T24">弄</text:span><text:span text:style-name="T25">○○</text:span><text:span text:style-name="T26">號</text:span><text:span text:style-name="T27">○○</text:span><text:span text:style-name="T28">樓之</text:span><text:span text:style-name="T29">○○</text:span><text:span text:style-name="T30">室</text:span><text:span text:style-name="T31">之房屋，同意自</text:span><text:span text:style-name="T32">____</text:span><text:span text:style-name="T33">年</text:span><text:span text:style-name="T34">____</text:span><text:span text:style-name="T35">月</text:span><text:span text:style-name="T36">____</text:span><text:span text:style-name="T37">日起至</text:span><text:span text:style-name="T38">____</text:span><text:span text:style-name="T39">年</text:span><text:span text:style-name="T40">____</text:span><text:span text:style-name="T41">月</text:span><text:span text:style-name="T42">____</text:span><text:span text:style-name="T43">日止，提供予</text:span><text:span text:style-name="T44">○○○○○○○</text:span><text:span text:style-name="T45">（團體名稱）</text:span><text:span text:style-name="T46">使用。恐口說無憑，特立此書為憑，願負法律上責任。</text:span></text:p>
            <text:p text:style-name="P47"/>
            <text:p text:style-name="P48">房屋所有權人簽名或蓋章：</text:p>
            <text:p text:style-name="P49">國民身分證統一編號：</text:p>
            <text:p text:style-name="P50"/>
            <text:p text:style-name="P51"/>
            <text:p text:style-name="P52">社會團體負責人（理事長）簽名或蓋章：<text:s/></text:p>
            <text:p text:style-name="P53">國民身分證統一編號：</text:p>
            <text:p text:style-name="P54"/>
            <text:p text:style-name="內文"><text:span text:style-name="T55">中華民國</text:span><text:span text:style-name="T56"><text:s text:c="4"/></text:span><text:span text:style-name="T57">年</text:span><text:span text:style-name="T58"><text:s text:c="4"/></text:span><text:span text:style-name="T59">月</text:span><text:span text:style-name="T60"><text:s text:c="4"/></text:span><text:span text:style-name="T61">日</text:span></text:p>
          </table:table-cell>
        </table:table-row>
      </table:table>
      <text:p text:style-name="P62"/>
      <text:p text:style-name="P63"><text:span text:style-name="T64">說明</text:span><text:span text:style-name="T65">：</text:span></text:p>
      <text:list text:style-name="LFO1" text:continue-numbering="true">
        <text:list-item>
          <text:p text:style-name="P66">應備資料：申報表、理事會議記錄(需決議通過)、會址使用同意書(或租賃契約)。</text:p>
        </text:list-item>
        <text:list-item>
          <text:p text:style-name="P67">房屋所有權人如為公司，請核公司及負責人章。</text:p>
        </text:list-item>
        <text:list-item>
          <text:p text:style-name="P68"><text:span text:style-name="T69">會址使用同意書，係屬雙方合意訂定之同意文件，</text:span><text:span text:style-name="T70">立同意書人與房屋所有權人應為同一人，如為不同人，應取得房屋所有權人之同意文件</text:span><text:span text:style-name="T71">。如有其他佐證證明文件亦可，如機關出示公函、法院公證文件、租賃契約書等。</text:span></text:p>
        </text:list-item>
        <text:list-item>
          <text:p text:style-name="P72"><text:span text:style-name="T73">有關會址所在之房屋稅率，仍應依相關</text:span><text:span text:style-name="T74">法</text:span><text:span text:style-name="T75">規辦理，如有疑問請逕洽會址所在地之稅捐單位</text:span><text:span text:style-name="T7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張福仁</dc:creator>
    <meta:creation-date>2021-12-30T10:02:00Z</meta:creation-date>
    <dc:date>2021-12-30T10:02:00Z</dc:date>
    <meta:template xlink:href="Normal" xlink:type="simple"/>
    <meta:editing-cycles>5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