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.752cm" fo:margin-right="0cm" fo:line-height="130%" fo:text-indent="-1.251cm" style:auto-text-indent="false" style:snap-to-layout-grid="false"/>
    </style:style>
    <style:style style:name="P2" style:family="paragraph" style:parent-style-name="Standard">
      <style:paragraph-properties fo:line-height="130%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30%" style:snap-to-layout-grid="false"/>
      <style:text-properties style:font-name-asian="標楷體1"/>
    </style:style>
    <style:style style:name="P6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9" style:family="paragraph" style:parent-style-name="Standard">
      <style:paragraph-properties fo:margin-left="7.502cm" fo:margin-right="0cm" fo:text-indent="0cm" style:auto-text-indent="false"/>
    </style:style>
    <style:style style:name="P10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1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1" fo:font-size="22pt" fo:font-weight="bold" style:font-name-asian="新細明體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1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 <text:s text:c="16"/>會 <text:s/>函</text:span></text:p>
      <text:p text:style-name="P6"><text:span text:style-name="T3">（加蓋圖記）</text:span></text:p>
      <text:p text:style-name="P11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1"><text:span text:style-name="T4"><text:s text:c="6"/>聯 絡 人：○○○</text:span></text:p>
      <text:p text:style-name="P11"><text:span text:style-name="T4"><text:s text:c="6"/>聯絡電話：</text:span></text:p>
      <text:p text:style-name="P11"><text:span text:style-name="T4"><text:s text:c="6"/>電子信箱：</text:span><text:bookmark text:name="_Hlk99292263"/></text:p>
      <text:p text:style-name="P2"><text:span text:style-name="T8">受文者：彰化縣政府</text:span></text:p>
      <text:p text:style-name="P7"><text:span text:style-name="T11">發文日期：中華民國　　　年　　　月　　　日</text:span></text:p>
      <text:p text:style-name="P3"><text:span text:style-name="T11">發文字號：　　　　　　　字第　　　　　　號</text:span></text:p>
      <text:p text:style-name="P3"><text:span text:style-name="T11">速別：普通件</text:span></text:p>
      <text:p text:style-name="P3"><text:span text:style-name="T11">密等及解密條件：</text:span></text:p>
      <text:p text:style-name="P3"><text:span text:style-name="T11">附件：如主旨</text:span></text:p>
      <text:p text:style-name="P8"><text:span text:style-name="T9">主旨：本會聘僱總幹事○○○、會計○○○、出納○○○，敬請准予備查。</text:span></text:p>
      <text:p text:style-name="P8"><text:span text:style-name="T9">說明：</text:span></text:p>
      <text:list xml:id="list1465042086" text:style-name="WWNum6">
        <text:list-item>
          <text:p text:style-name="P1"><text:span text:style-name="T9">本案經本會○年○月○日第○屆第○次理監事聯席會議決議在案。</text:span></text:p>
        </text:list-item>
        <text:list-item>
          <text:p text:style-name="P1"><text:span text:style-name="T9">檢陳理監事聯席會議紀錄、聘僱人員簡歷冊。</text:span></text:p>
        </text:list-item>
      </text:list>
      <text:p text:style-name="P4"/>
      <text:p text:style-name="P4"/>
      <text:p text:style-name="P5"/>
      <text:p text:style-name="P5"/>
      <text:p text:style-name="P2"><text:span text:style-name="T10">正本：彰化縣政府</text:span></text:p>
      <text:p text:style-name="P2"><text:span text:style-name="T10">副本：本會</text:span></text:p>
      <text:p text:style-name="P5"/>
      <text:p text:style-name="P5"/>
      <text:p text:style-name="P5"/>
      <text:p text:style-name="P5"/>
      <text:p text:style-name="P5"/>
      <text:p text:style-name="表頭"><text:span text:style-name="T2">理事長</text:span><text:span text:style-name="T5">○○○</text:span><text:span text:style-name="T12">（簽字章或私章）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_20__28_user_29_" style:default-outline-level="">
      <style:paragraph-properties fo:text-align="center" style:justify-single-word="false"/>
      <style:text-properties fo:font-size="13pt" style:font-size-asian="13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5</meta:editing-cycles>
    <meta:print-date>2004-11-05T03:47:00</meta:print-date>
    <meta:creation-date>2022-03-27T11:53:00</meta:creation-date>
    <dc:date>2022-03-27T12:53:00</dc:date>
    <meta:editing-duration>PT2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19" meta:word-count="195" meta:character-count="274" meta:non-whitespace-character-count="207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