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30%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30%" style:snap-to-layout-grid="false"/>
      <style:text-properties style:font-name-asian="標楷體1"/>
    </style:style>
    <style:style style:name="P5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top="0.318cm" fo:margin-bottom="0cm" loext:contextual-spacing="false" style:snap-to-layout-grid="false"/>
    </style:style>
    <style:style style:name="P7" style:family="paragraph" style:parent-style-name="Standard">
      <style:paragraph-properties fo:margin-left="1.75cm" fo:margin-right="0cm" fo:margin-top="0.318cm" fo:margin-bottom="0cm" loext:contextual-spacing="false" fo:line-height="130%" fo:text-indent="-1.75cm" style:auto-text-indent="false" style:snap-to-layout-grid="false"/>
    </style:style>
    <style:style style:name="P8" style:family="paragraph" style:parent-style-name="Standard">
      <style:paragraph-properties fo:margin-left="7.502cm" fo:margin-right="0cm" fo:text-indent="0cm" style:auto-text-indent="false"/>
    </style:style>
    <style:style style:name="P9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P10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1" fo:font-size="22pt" fo:font-weight="bold" style:font-name-asian="新細明體" style:font-size-asian="22pt" style:font-weight-asian="bold" style:font-size-complex="2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imes New Roman1" style:font-size-asian="12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fo:color="#ff0000" style:font-name-asian="標楷體1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彰化縣 <text:s text:c="16"/>會 <text:s/>函</text:span></text:p>
      <text:p text:style-name="P5"><text:span text:style-name="T3">（加蓋圖記）</text:span></text:p>
      <text:p text:style-name="P10"><text:span text:style-name="T4"><text:s text:c="6"/></text:span><text:span text:style-name="T6">會址：</text:span><text:span text:style-name="T7">□□□</text:span><text:span text:style-name="T6">（請寫郵遞區號）</text:span></text:p>
      <text:p text:style-name="P10"><text:span text:style-name="T4"><text:s text:c="6"/>聯 絡 人：○○○</text:span></text:p>
      <text:p text:style-name="P10"><text:span text:style-name="T4"><text:s text:c="6"/>聯絡電話：</text:span></text:p>
      <text:p text:style-name="P10"><text:span text:style-name="T4"><text:s text:c="6"/>電子信箱：</text:span><text:bookmark text:name="_Hlk99292263"/></text:p>
      <text:p text:style-name="P1"><text:span text:style-name="T8">受文者：彰化縣政府</text:span></text:p>
      <text:p text:style-name="P6"><text:span text:style-name="T11">發文日期：中華民國　　　年　　　月　　　日</text:span></text:p>
      <text:p text:style-name="P2"><text:span text:style-name="T11">發文字號：　　　　　　　字第　　　　　　號</text:span></text:p>
      <text:p text:style-name="P2"><text:span text:style-name="T11">速別：普通件</text:span></text:p>
      <text:p text:style-name="P2"><text:span text:style-name="T11">密等及解密條件：</text:span></text:p>
      <text:p text:style-name="P2"><text:span text:style-name="T11">附件：如主旨</text:span></text:p>
      <text:p text:style-name="P7"><text:span text:style-name="T9">主旨：本會已於　　年　　月　　日完成法人登記，檢陳法人登記證書影本一紙，敬請准予備查。</text:span></text:p>
      <text:p text:style-name="P7"><text:span text:style-name="T9">說明：依人民團體法第11條規定辦理。</text:span></text:p>
      <text:p text:style-name="P3"/>
      <text:p text:style-name="P3"/>
      <text:p text:style-name="P3"/>
      <text:p text:style-name="P1"><text:span text:style-name="T10">附件：法人登記證書影本</text:span><text:span text:style-name="T12">（辦理法人登記無須修改團體名稱，亦即不需於團體名稱前加註「社團法人」。完成法人登記後，請於30日內將登記證書影本送主管機關備查）</text:span></text:p>
      <text:p text:style-name="P4"/>
      <text:p text:style-name="P4"/>
      <text:p text:style-name="P1"><text:span text:style-name="T10">正本：彰化縣政府</text:span></text:p>
      <text:p text:style-name="P1"><text:span text:style-name="T10">副本：本會</text:span></text:p>
      <text:p text:style-name="P4"/>
      <text:p text:style-name="P4"/>
      <text:p text:style-name="P4"/>
      <text:p text:style-name="P4"/>
      <text:p text:style-name="P4"/>
      <text:p text:style-name="P4"/>
      <text:p text:style-name="表頭"><text:span text:style-name="T2">理事長</text:span><text:span text:style-name="T5">○○○</text:span><text:span text:style-name="T13">（簽字章或私章）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_20__28_user_29_" style:default-outline-level="">
      <style:paragraph-properties fo:text-align="center" style:justify-single-word="false"/>
      <style:text-properties fo:font-size="13pt" style:font-size-asian="13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4</meta:editing-cycles>
    <meta:print-date>2004-11-05T03:47:00</meta:print-date>
    <meta:creation-date>2022-03-27T12:06:00</meta:creation-date>
    <dc:date>2022-03-27T12:53:00</dc:date>
    <meta:editing-duration>PT1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18" meta:word-count="240" meta:character-count="321" meta:non-whitespace-character-count="248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