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2.413cm"/>
    </style:style>
    <style:style style:name="表格1.B" style:family="table-column">
      <style:table-column-properties style:column-width="1.27cm"/>
    </style:style>
    <style:style style:name="表格1.C" style:family="table-column">
      <style:table-column-properties style:column-width="5.08cm"/>
    </style:style>
    <style:style style:name="表格1.D" style:family="table-column">
      <style:table-column-properties style:column-width="0.993cm"/>
    </style:style>
    <style:style style:name="表格1.E" style:family="table-column">
      <style:table-column-properties style:column-width="0.912cm"/>
    </style:style>
    <style:style style:name="表格1.F" style:family="table-column">
      <style:table-column-properties style:column-width="1.905cm"/>
    </style:style>
    <style:style style:name="表格1.G" style:family="table-column">
      <style:table-column-properties style:column-width="0.318cm"/>
    </style:style>
    <style:style style:name="表格1.I" style:family="table-column">
      <style:table-column-properties style:column-width="2.32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321cm" fo:keep-together="auto"/>
    </style:style>
    <style:style style:name="表格1.4" style:family="table-row">
      <style:table-row-properties style:min-row-height="0.642cm" fo:keep-together="always"/>
    </style:style>
    <style:style style:name="表格1.5" style:family="table-row">
      <style:table-row-properties style:min-row-height="0.556cm" fo:keep-together="always"/>
    </style:style>
    <style:style style:name="表格1.6" style:family="table-row">
      <style:table-row-properties style:min-row-height="0.529cm" fo:keep-together="always"/>
    </style:style>
    <style:style style:name="表格1.7" style:family="table-row">
      <style:table-row-properties style:min-row-height="0.503cm" fo:keep-together="always"/>
    </style:style>
    <style:style style:name="表格1.9" style:family="table-row">
      <style:table-row-properties style:min-row-height="0.321cm" fo:keep-together="always"/>
    </style:style>
    <style:style style:name="表格1.10" style:family="table-row">
      <style:table-row-properties style:min-row-height="0.06cm" fo:keep-together="always"/>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0"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057cm" fo:keep-together="always"/>
    </style:style>
    <style:style style:name="表格1.13" style:family="table-row">
      <style:table-row-properties style:min-row-height="0.053cm" fo:keep-together="always"/>
    </style:style>
    <style:style style:name="表格1.14" style:family="table-row">
      <style:table-row-properties style:min-row-height="1.035cm" fo:keep-together="always"/>
    </style:style>
    <style:style style:name="表格1.15" style:family="table-row">
      <style:table-row-properties style:min-row-height="1.004cm" fo:keep-together="always"/>
    </style:style>
    <style:style style:name="表格1.16" style:family="table-row">
      <style:table-row-properties style:min-row-height="1.058cm" fo:keep-together="always"/>
    </style:style>
    <style:style style:name="表格1.17" style:family="table-row">
      <style:table-row-properties style:min-row-height="1.58cm" fo:keep-together="always"/>
    </style:style>
    <style:style style:name="表格1.18" style:family="table-row">
      <style:table-row-properties style:min-row-height="1.268cm" fo:keep-together="always"/>
    </style:style>
    <style:style style:name="表格1.20" style:family="table-row">
      <style:table-row-properties style:min-row-height="4.103cm" fo:keep-together="always"/>
    </style:style>
    <style:style style:name="P1" style:family="paragraph" style:parent-style-name="Standard">
      <style:paragraph-properties fo:line-height="0.529cm"/>
    </style:style>
    <style:style style:name="P2" style:family="paragraph" style:parent-style-name="Standard">
      <style:paragraph-properties fo:line-height="0.529cm" style:snap-to-layout-grid="false"/>
    </style:style>
    <style:style style:name="P3" style:family="paragraph" style:parent-style-name="Standard">
      <style:paragraph-properties fo:line-height="0.529cm" fo:text-align="justify" style:justify-single-word="false"/>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0.529cm"/>
    </style:style>
    <style:style style:name="P7" style:family="paragraph" style:parent-style-name="Standard">
      <style:paragraph-properties fo:line-height="0.529cm" fo:text-align="justify" style:justify-single-word="false"/>
    </style:style>
    <style:style style:name="P8" style:family="paragraph" style:parent-style-name="Standard">
      <style:text-properties style:font-name="標楷體"/>
    </style:style>
    <style:style style:name="P9" style:family="paragraph" style:parent-style-name="Standard">
      <style:text-properties fo:color="#000000" style:font-name="標楷體" style:font-name-complex="標楷體"/>
    </style:style>
    <style:style style:name="P10" style:family="paragraph" style:parent-style-name="Standard">
      <style:paragraph-properties fo:line-height="0.529cm" style:snap-to-layout-grid="false"/>
      <style:text-properties fo:color="#000000" style:font-name="標楷體" style:font-name-complex="標楷體"/>
    </style:style>
    <style:style style:name="P11" style:family="paragraph" style:parent-style-name="Standard">
      <style:paragraph-properties fo:line-height="0.635cm" fo:text-align="justify" style:justify-single-word="false"/>
      <style:text-properties fo:color="#000000" style:font-name="標楷體" style:font-name-complex="標楷體"/>
    </style:style>
    <style:style style:name="P12" style:family="paragraph" style:parent-style-name="Standard">
      <style:paragraph-properties style:text-autospace="none"/>
      <style:text-properties fo:color="#000000" style:font-name="標楷體" fo:language="zh" fo:country="TW" style:font-name-complex="標楷體"/>
    </style:style>
    <style:style style:name="P13" style:family="paragraph" style:parent-style-name="Standard">
      <style:paragraph-properties fo:line-height="0.706cm" style:text-autospace="none"/>
      <style:text-properties fo:color="#000000" style:font-name="標楷體" fo:language="zh" fo:country="TW" style:font-name-complex="標楷體"/>
    </style:style>
    <style:style style:name="P14" style:family="paragraph" style:parent-style-name="Standard">
      <style:paragraph-properties fo:text-align="center" style:justify-single-word="false"/>
      <style:text-properties fo:language="zh" fo:country="TW" style:language-asian="zh" style:country-asian="TW"/>
    </style:style>
    <style:style style:name="P15" style:family="paragraph" style:parent-style-name="Standard">
      <style:text-properties fo:font-size="14pt" style:font-size-asian="14pt" style:font-size-complex="14pt"/>
    </style:style>
    <style:style style:name="P16" style:family="paragraph" style:parent-style-name="Standard">
      <style:text-properties fo:font-size="14pt" style:font-size-asian="14pt" style:font-size-complex="14pt"/>
    </style:style>
    <style:style style:name="P17" style:family="paragraph" style:parent-style-name="Standard">
      <style:paragraph-properties fo:margin-left="0.136cm" fo:margin-right="0cm" fo:text-indent="0cm" style:auto-text-indent="false"/>
    </style:style>
    <style:style style:name="P18" style:family="paragraph" style:parent-style-name="Standard">
      <style:paragraph-properties fo:margin-left="0.847cm" fo:margin-right="0cm" fo:line-height="0.529cm" fo:text-align="center" style:justify-single-word="false" fo:text-indent="-0.847cm" style:auto-text-indent="false"/>
    </style:style>
    <style:style style:name="P19" style:family="paragraph" style:parent-style-name="Standard">
      <style:paragraph-properties fo:margin-left="0.423cm" fo:margin-right="0cm" fo:line-height="0.529cm" fo:text-align="justify" style:justify-single-word="false" fo:text-indent="-0.423cm" style:auto-text-indent="false"/>
    </style:style>
    <style:style style:name="P20" style:family="paragraph" style:parent-style-name="Standard">
      <style:paragraph-properties fo:margin-left="0.423cm" fo:margin-right="0cm" fo:line-height="0.529cm" fo:text-align="justify" style:justify-single-word="false" fo:text-indent="-0.423cm" style:auto-text-indent="false"/>
    </style:style>
    <style:style style:name="P21" style:family="paragraph" style:parent-style-name="Standard">
      <style:paragraph-properties fo:margin-left="0.423cm" fo:margin-right="0cm" fo:line-height="0.529cm" fo:text-align="justify" style:justify-single-word="false" fo:text-indent="-0.423cm" style:auto-text-indent="false"/>
      <style:text-properties fo:color="#000000" style:font-name="標楷體" fo:language="zh" fo:country="TW" style:font-name-complex="標楷體"/>
    </style:style>
    <style:style style:name="P22" style:family="paragraph" style:parent-style-name="Standard">
      <style:paragraph-properties fo:text-align="center" style:justify-single-word="false" fo:break-before="page"/>
    </style:style>
    <style:style style:name="P23" style:family="paragraph" style:parent-style-name="主標題" style:master-page-name="Standard">
      <style:paragraph-properties fo:text-align="end" style:justify-single-word="false" style:page-number="auto">
        <style:tab-stops>
          <style:tab-stop style:position="12.938cm"/>
        </style:tab-stops>
      </style:paragraph-properties>
      <style:text-properties fo:font-size="8pt" style:font-size-asian="8pt" style:font-size-complex="8pt"/>
    </style:style>
    <style:style style:name="P24" style:family="paragraph">
      <loext:graphic-properties draw:fill="none" draw:fill-color="#ffffff"/>
      <style:paragraph-properties fo:text-align="center" style:writing-mode="lr-tb"/>
    </style:style>
    <style:style style:name="P25" style:family="paragraph">
      <style:paragraph-properties style:text-autospace="none" style:writing-mode="lr-tb"/>
    </style:style>
    <style:style style:name="P26" style:family="paragraph">
      <loext:graphic-properties draw:fill="solid" draw:fill-color="#ffffff"/>
      <style:paragraph-properties style:text-autospace="none" style:writing-mode="lr-tb"/>
    </style:style>
    <style:style style:name="P27" style:family="paragraph">
      <style:paragraph-properties style:writing-mode="lr-tb"/>
    </style:style>
    <style:style style:name="P28" style:family="paragraph">
      <loext:graphic-properties draw:fill="solid" draw:fill-color="#ffffff"/>
      <style:paragraph-properties style:writing-mode="lr-tb"/>
    </style:style>
    <style:style style:name="P29" style:family="paragraph">
      <style:paragraph-properties style:line-height-at-least="0cm" fo:text-align="justify" style:text-autospace="none" style:writing-mode="lr-tb"/>
    </style:style>
    <style:style style:name="P30" style:family="paragraph">
      <loext:graphic-properties draw:fill="solid" draw:fill-color="#ffffff"/>
      <style:paragraph-properties style:line-height-at-least="0cm" fo:text-align="justify" style:text-autospace="none" style:writing-mode="lr-tb"/>
    </style:style>
    <style:style style:name="P31" style:family="paragraph">
      <style:paragraph-properties style:line-height-at-least="0cm" fo:text-align="center" style:text-autospace="none" style:writing-mode="lr-tb"/>
    </style:style>
    <style:style style:name="P32" style:family="paragraph">
      <loext:graphic-properties draw:fill="solid" draw:fill-color="#ffffff"/>
      <style:paragraph-properties style:line-height-at-least="0cm" fo:text-align="center" style:text-autospace="none" style:writing-mode="lr-tb"/>
    </style:style>
    <style:style style:name="P33" style:family="paragraph">
      <style:paragraph-properties fo:text-align="center" style:text-autospace="none" style:writing-mode="lr-tb"/>
    </style:style>
    <style:style style:name="P34" style:family="paragraph">
      <loext:graphic-properties draw:fill="solid" draw:fill-color="#ffffff"/>
      <style:paragraph-properties fo:text-align="center" style:text-autospace="none" style:writing-mode="lr-tb"/>
    </style:style>
    <style:style style:name="P35" style:family="paragraph">
      <style:paragraph-properties style:line-height-at-least="0cm" style:text-autospace="none" style:writing-mode="lr-tb"/>
    </style:style>
    <style:style style:name="P36" style:family="paragraph">
      <loext:graphic-properties draw:fill="solid" draw:fill-color="#ffffff"/>
      <style:paragraph-properties style:line-height-at-least="0cm" style:text-autospace="none" style:writing-mode="lr-tb"/>
    </style:style>
    <style:style style:name="T1" style:family="text">
      <style:text-properties fo:font-size="16pt" style:font-size-asian="16pt"/>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color="#000000" style:font-name="標楷體" style:font-name-complex="標楷體"/>
    </style:style>
    <style:style style:name="T5" style:family="text">
      <style:text-properties fo:color="#000000" style:font-name="標楷體" style:font-name-complex="標楷體"/>
    </style:style>
    <style:style style:name="T6" style:family="text">
      <style:text-properties fo:color="#000000" style:font-name="標楷體" fo:language="zh" fo:country="TW" style:font-name-complex="標楷體"/>
    </style:style>
    <style:style style:name="T7" style:family="text">
      <style:text-properties fo:color="#000000" style:font-name="Arial" fo:language="zh" fo:country="TW" style:font-name-complex="新細明體1"/>
    </style:style>
    <style:style style:name="T8" style:family="text">
      <style:text-properties fo:font-size="14pt" style:font-size-asian="14pt" style:font-size-complex="14pt"/>
    </style:style>
    <style:style style:name="T9" style:family="text"/>
    <style:style style:name="T10" style:family="text">
      <style:text-properties fo:color="#000000" style:font-name="標楷體" fo:font-size="12pt" fo:language="zh" fo:country="TW" style:letter-kerning="true" style:font-name-asian="標楷體" style:font-size-asian="12pt" style:language-asian="zh" style:country-asian="TW" style:font-name-complex="標楷體" style:font-size-complex="12pt" style:language-complex="ar" style:country-complex="SA"/>
    </style:style>
    <style:style style:name="T11" style:family="text">
      <style:text-properties fo:color="#000000" style:font-name="標楷體" fo:font-size="12pt" fo:language="zh" fo:country="TW" style:letter-kerning="true" style:font-name-asian="標楷體" style:font-size-asian="12pt" style:language-asian="zh" style:country-asian="TW" style:font-name-complex="Arial" style:font-size-complex="12pt" style:language-complex="ar" style:country-complex="SA"/>
    </style:style>
    <style:style style:name="T12"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 style:family="text">
      <style:text-properties fo:color="#000000" style:font-name="Times New Roman" fo:font-size="12pt" fo:language="zh" fo:country="TW" style:letter-kerning="true" style:font-name-asian="標楷體" style:font-size-asian="12pt" style:language-asian="zh" style:country-asian="TW" style:font-name-complex="標楷體" style:font-size-complex="12pt" style:language-complex="ar" style:country-complex="SA"/>
    </style:style>
    <style:style style:name="T14" style:family="text">
      <style:text-properties fo:color="#000000" style:font-name="標楷體" fo:font-size="14pt" fo:language="zh" fo:country="TW"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75cm" fo:padding-right="0.175cm" fo:padding-top="0.088cm" fo:padding-bottom="0.088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86cm" fo:padding-bottom="0.086cm" fo:padding-left="0.173cm" fo:padding-right="0.173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67cm" fo:min-width="5.57cm" fo:padding-top="0.086cm" fo:padding-bottom="0.086cm" fo:padding-left="0.173cm" fo:padding-right="0.173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152cm" fo:padding-bottom="0.152cm" fo:padding-left="0.303cm" fo:padding-right="0.303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1.563cm" fo:min-width="2.7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88cm" fo:min-width="5.717cm" fo:padding-top="0.086cm" fo:padding-bottom="0.086cm" fo:padding-left="0.173cm" fo:padding-right="0.173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67cm" fo:min-width="2.477cm" fo:padding-top="0.086cm" fo:padding-bottom="0.086cm" fo:padding-left="0.173cm" fo:padding-right="0.173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cm" fo:min-width="5.299cm" fo:padding-top="0.086cm" fo:padding-bottom="0.086cm" fo:padding-left="0.173cm" fo:padding-right="0.173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44cm" fo:min-width="5.299cm" fo:padding-top="0.086cm" fo:padding-bottom="0.086cm" fo:padding-left="0.173cm" fo:padding-right="0.173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37cm" fo:min-width="3.685cm" fo:padding-top="0.086cm" fo:padding-bottom="0.086cm" fo:padding-left="0.173cm" fo:padding-right="0.173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586cm" fo:min-width="4.068cm" fo:padding-top="0.086cm" fo:padding-bottom="0.086cm" fo:padding-left="0.173cm" fo:padding-right="0.173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81cm" fo:min-width="3.865cm" fo:padding-top="0.086cm" fo:padding-bottom="0.086cm" fo:padding-left="0.173cm" fo:padding-right="0.173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71cm" fo:min-width="5.149cm" fo:padding-top="0.086cm" fo:padding-bottom="0.086cm" fo:padding-left="0.173cm" fo:padding-right="0.173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77cm" fo:min-width="0.2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3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69cm" fo:min-width="5.149cm" fo:padding-top="0.086cm" fo:padding-bottom="0.086cm" fo:padding-left="0.173cm" fo:padding-right="0.173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152cm" fo:padding-bottom="0.152cm" fo:padding-left="0.303cm" fo:padding-right="0.303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彰化縣政府「身心障礙者手語翻譯服務」標準作業流程 <text:s text:c="2"/>104.0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row table:style-name="表格1.1">
          <table:table-cell table:style-name="表格1.A1" office:value-type="string">
            <text:p text:style-name="Standard">承辦單位</text:p>
          </table:table-cell>
          <table:table-cell table:style-name="表格1.A1" table:number-columns-spanned="3" office:value-type="string">
            <text:p text:style-name="Standard">身心障礙福利科</text:p>
          </table:table-cell>
          <table:covered-table-cell/>
          <table:covered-table-cell/>
          <table:table-cell table:style-name="表格1.A1" table:number-columns-spanned="3" office:value-type="string">
            <text:p text:style-name="Standard">承辦人(分機)</text:p>
          </table:table-cell>
          <table:covered-table-cell/>
          <table:covered-table-cell/>
          <table:table-cell table:style-name="表格1.H1" table:number-columns-spanned="2" office:value-type="string">
            <text:p text:style-name="Standard">陳小姐#2326</text:p>
          </table:table-cell>
          <table:covered-table-cell/>
        </table:table-row>
        <table:table-row table:style-name="表格1.1">
          <table:table-cell table:style-name="表格1.A1" office:value-type="string">
            <text:p text:style-name="Standard">業務項目</text:p>
          </table:table-cell>
          <table:table-cell table:style-name="表格1.H1" table:number-columns-spanned="8" office:value-type="string">
            <text:p text:style-name="Standard">身心障礙者手語翻譯服務</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Standard">法令依據</text:p>
          </table:table-cell>
          <table:table-cell table:style-name="表格1.H1" table:number-columns-spanned="8" office:value-type="string">
            <text:p text:style-name="Standard">1.身心障礙者權益保障法第六十一條「直轄市、縣（市）政府應設置申請手語<text:span text:style-name="T2"> <text:s/></text:span>翻</text:p>
            <text:p text:style-name="Standard"><text:span text:style-name="T2"><text:s text:c="2"/></text:span>譯服務窗口」。</text:p>
            <text:p text:style-name="Standard">2.彰化縣手語翻譯服務作業規定。</text:p>
            <text:p text:style-name="Standard">3.政府採購法。</text:p>
          </table:table-cell>
          <table:covered-table-cell/>
          <table:covered-table-cell/>
          <table:covered-table-cell/>
          <table:covered-table-cell/>
          <table:covered-table-cell/>
          <table:covered-table-cell/>
          <table:covered-table-cell/>
        </table:table-row>
        <table:table-row table:style-name="表格1.4">
          <table:table-cell table:style-name="表格1.A1" table:number-rows-spanned="5" office:value-type="string">
            <text:p text:style-name="Standard">表單文件</text:p>
          </table:table-cell>
          <table:table-cell table:style-name="表格1.A1" office:value-type="string">
            <text:p text:style-name="Standard">項目</text:p>
          </table:table-cell>
          <table:table-cell table:style-name="表格1.A1" office:value-type="string">
            <text:p text:style-name="P17"><text:span text:style-name="T2"><text:s text:c="7"/></text:span>名稱</text:p>
          </table:table-cell>
          <table:table-cell table:style-name="表格1.A1" table:number-columns-spanned="2" office:value-type="string">
            <text:p text:style-name="Standard">填表人</text:p>
          </table:table-cell>
          <table:covered-table-cell/>
          <table:table-cell table:style-name="表格1.H1" table:number-columns-spanned="4" office:value-type="string">
            <text:p text:style-name="Standard"><text:span text:style-name="T2"><text:s text:c="6"/></text:span>紙本或電子本</text:p>
          </table:table-cell>
          <table:covered-table-cell/>
          <table:covered-table-cell/>
          <table:covered-table-cell/>
        </table:table-row>
        <table:table-row table:style-name="表格1.5">
          <table:covered-table-cell/>
          <table:table-cell table:style-name="表格1.A1" office:value-type="string">
            <text:p text:style-name="P18">1</text:p>
          </table:table-cell>
          <table:table-cell table:style-name="表格1.A1" office:value-type="string">
            <text:p text:style-name="P1">契約書</text:p>
          </table:table-cell>
          <table:table-cell table:style-name="表格1.A1" table:number-columns-spanned="2" office:value-type="string">
            <text:p text:style-name="P1">申請人</text:p>
          </table:table-cell>
          <table:covered-table-cell/>
          <table:table-cell table:style-name="表格1.H1" table:number-columns-spanned="4" office:value-type="string">
            <text:p text:style-name="Standard"><text:span text:style-name="T4">■紙本 <text:s text:c="3"/>■電子檔</text:span></text:p>
          </table:table-cell>
          <table:covered-table-cell/>
          <table:covered-table-cell/>
          <table:covered-table-cell/>
        </table:table-row>
        <table:table-row table:style-name="表格1.6">
          <table:covered-table-cell/>
          <table:table-cell table:style-name="表格1.A1" office:value-type="string">
            <text:p text:style-name="P18">2</text:p>
          </table:table-cell>
          <table:table-cell table:style-name="表格1.A1" office:value-type="string">
            <text:p text:style-name="P1">單價分析表</text:p>
          </table:table-cell>
          <table:table-cell table:style-name="表格1.A1" table:number-columns-spanned="2" office:value-type="string">
            <text:p text:style-name="P1">申請人</text:p>
          </table:table-cell>
          <table:covered-table-cell/>
          <table:table-cell table:style-name="表格1.H1" table:number-columns-spanned="4" office:value-type="string">
            <text:p text:style-name="Standard"><text:span text:style-name="T4">■紙本 <text:s text:c="3"/>■電子檔</text:span></text:p>
          </table:table-cell>
          <table:covered-table-cell/>
          <table:covered-table-cell/>
          <table:covered-table-cell/>
        </table:table-row>
        <table:table-row table:style-name="表格1.7">
          <table:covered-table-cell/>
          <table:table-cell table:style-name="表格1.A1" office:value-type="string">
            <text:p text:style-name="P18">3</text:p>
          </table:table-cell>
          <table:table-cell table:style-name="表格1.A1" office:value-type="string">
            <text:p text:style-name="P1">申請表</text:p>
          </table:table-cell>
          <table:table-cell table:style-name="表格1.A1" table:number-columns-spanned="2" office:value-type="string">
            <text:p text:style-name="P1">申請人</text:p>
          </table:table-cell>
          <table:covered-table-cell/>
          <table:table-cell table:style-name="表格1.H1" table:number-columns-spanned="4" office:value-type="string">
            <text:p text:style-name="P9">■紙本 <text:s text:c="3"/>■電子檔</text:p>
          </table:table-cell>
          <table:covered-table-cell/>
          <table:covered-table-cell/>
          <table:covered-table-cell/>
        </table:table-row>
        <table:table-row table:style-name="表格1.6">
          <table:covered-table-cell/>
          <table:table-cell table:style-name="表格1.A1" office:value-type="string">
            <text:p text:style-name="P18">4</text:p>
          </table:table-cell>
          <table:table-cell table:style-name="表格1.A1" office:value-type="string">
            <text:p text:style-name="P1">服務回饋表</text:p>
          </table:table-cell>
          <table:table-cell table:style-name="表格1.A1" table:number-columns-spanned="2" office:value-type="string">
            <text:p text:style-name="P1">申請人</text:p>
          </table:table-cell>
          <table:covered-table-cell/>
          <table:table-cell table:style-name="表格1.H1" table:number-columns-spanned="4" office:value-type="string">
            <text:p text:style-name="P9">■紙本 <text:s text:c="3"/>■電子檔</text:p>
          </table:table-cell>
          <table:covered-table-cell/>
          <table:covered-table-cell/>
          <table:covered-table-cell/>
        </table:table-row>
        <table:table-row table:style-name="表格1.9">
          <table:table-cell table:style-name="表格1.A1" table:number-rows-spanned="11" office:value-type="string">
            <text:p text:style-name="Standard">作業步驟</text:p>
          </table:table-cell>
          <table:table-cell table:style-name="表格1.A1" table:number-columns-spanned="5" office:value-type="string">
            <text:p text:style-name="Standard">作業程序</text:p>
          </table:table-cell>
          <table:covered-table-cell/>
          <table:covered-table-cell/>
          <table:covered-table-cell/>
          <table:covered-table-cell/>
          <table:table-cell table:style-name="表格1.A1" table:number-columns-spanned="2" office:value-type="string">
            <text:p text:style-name="Standard">作業期限</text:p>
          </table:table-cell>
          <table:covered-table-cell/>
          <table:table-cell table:style-name="表格1.H1" office:value-type="string">
            <text:p text:style-name="Standard">權責單位</text:p>
          </table:table-cell>
        </table:table-row>
        <table:table-row table:style-name="表格1.10">
          <table:covered-table-cell/>
          <table:table-cell table:style-name="表格1.B10" table:number-columns-spanned="5" office:value-type="string">
            <text:p text:style-name="P3">1.年底前完成招標作業程序、簽訂契約，於年度開始</text:p>
            <text:p text:style-name="P3"><text:span text:style-name="T2"><text:s text:c="2"/></text:span>提供手語翻譯服務。</text:p>
            <text:p text:style-name="P3"/>
          </table:table-cell>
          <table:covered-table-cell/>
          <table:covered-table-cell/>
          <table:covered-table-cell/>
          <table:covered-table-cell/>
          <table:table-cell table:style-name="表格1.B10" table:number-columns-spanned="2" office:value-type="string">
            <text:p text:style-name="P3">每年十一月</text:p>
          </table:table-cell>
          <table:covered-table-cell/>
          <table:table-cell table:style-name="表格1.I10" office:value-type="string">
            <text:p text:style-name="P19">行政處</text:p>
          </table:table-cell>
        </table:table-row>
        <table:table-row table:style-name="表格1.10">
          <table:covered-table-cell/>
          <table:table-cell table:style-name="表格1.B10" table:number-columns-spanned="5" office:value-type="string">
            <text:p text:style-name="P19">2.委託單位每月十日前填報手語翻譯服務成果統計暨鐘點印領清單辦理核銷。</text:p>
            <text:p text:style-name="P19"/>
          </table:table-cell>
          <table:covered-table-cell/>
          <table:covered-table-cell/>
          <table:covered-table-cell/>
          <table:covered-table-cell/>
          <table:table-cell table:style-name="表格1.B10" table:number-columns-spanned="2" office:value-type="string">
            <text:p text:style-name="P3">每月10日前</text:p>
          </table:table-cell>
          <table:covered-table-cell/>
          <table:table-cell table:style-name="表格1.I10" office:value-type="string">
            <text:p text:style-name="P3">社會處</text:p>
          </table:table-cell>
        </table:table-row>
        <table:table-row table:style-name="表格1.12">
          <table:covered-table-cell/>
          <table:table-cell table:style-name="表格1.B10" table:number-columns-spanned="5" office:value-type="string">
            <text:p text:style-name="P3">3.審核委託單位核銷資料表件</text:p>
          </table:table-cell>
          <table:covered-table-cell/>
          <table:covered-table-cell/>
          <table:covered-table-cell/>
          <table:covered-table-cell/>
          <table:table-cell table:style-name="表格1.B10" table:number-columns-spanned="2" office:value-type="string">
            <text:p text:style-name="P3">1日</text:p>
          </table:table-cell>
          <table:covered-table-cell/>
          <table:table-cell table:style-name="表格1.I10" office:value-type="string">
            <text:p text:style-name="P3">社會處</text:p>
          </table:table-cell>
        </table:table-row>
        <table:table-row table:style-name="表格1.13">
          <table:covered-table-cell/>
          <table:table-cell table:style-name="表格1.B10" table:number-columns-spanned="5" office:value-type="string">
            <text:p text:style-name="P19">4.製作相關核銷表單資料送至主計處及財政處，完成核銷</text:p>
          </table:table-cell>
          <table:covered-table-cell/>
          <table:covered-table-cell/>
          <table:covered-table-cell/>
          <table:covered-table-cell/>
          <table:table-cell table:style-name="表格1.B10" table:number-columns-spanned="2" office:value-type="string">
            <text:p text:style-name="P3">1日</text:p>
          </table:table-cell>
          <table:covered-table-cell/>
          <table:table-cell table:style-name="表格1.I10" office:value-type="string">
            <text:p text:style-name="P3">主計處、財政處</text:p>
          </table:table-cell>
        </table:table-row>
        <table:table-row table:style-name="表格1.14">
          <table:covered-table-cell/>
          <table:table-cell table:style-name="表格1.B10" table:number-columns-spanned="5" office:value-type="string">
            <text:p text:style-name="P19">5.申請者於「服務日期」前三天（緊急、臨時案除外）提出申請，並於二日內回覆申請人。</text:p>
          </table:table-cell>
          <table:covered-table-cell/>
          <table:covered-table-cell/>
          <table:covered-table-cell/>
          <table:covered-table-cell/>
          <table:table-cell table:style-name="表格1.B10" table:number-columns-spanned="2" office:value-type="string">
            <text:p text:style-name="P3">2日</text:p>
          </table:table-cell>
          <table:covered-table-cell/>
          <table:table-cell table:style-name="表格1.I10" office:value-type="string">
            <text:p text:style-name="P19">委託單位</text:p>
          </table:table-cell>
        </table:table-row>
        <table:table-row table:style-name="表格1.15">
          <table:covered-table-cell/>
          <table:table-cell table:style-name="表格1.B10" table:number-columns-spanned="5" office:value-type="string">
            <text:p text:style-name="P19">6.<text:span text:style-name="T6"> 評估是否符合派遣原則，</text:span>符合者<text:span text:style-name="T6">依案件類型派遣，不符合申請資格者通知申請者或協助連結其它資源。</text:span></text:p>
            <text:p text:style-name="P21"/>
          </table:table-cell>
          <table:covered-table-cell/>
          <table:covered-table-cell/>
          <table:covered-table-cell/>
          <table:covered-table-cell/>
          <table:table-cell table:style-name="表格1.B10" table:number-columns-spanned="2" office:value-type="string">
            <text:p text:style-name="P3">1日</text:p>
          </table:table-cell>
          <table:covered-table-cell/>
          <table:table-cell table:style-name="表格1.I10" office:value-type="string">
            <text:p text:style-name="P3">委託單位</text:p>
          </table:table-cell>
        </table:table-row>
        <table:table-row table:style-name="表格1.16">
          <table:covered-table-cell/>
          <table:table-cell table:style-name="表格1.B10" table:number-columns-spanned="5" office:value-type="string">
            <text:p text:style-name="P19">7.<text:span text:style-name="T6">通知受派遣手譯員並以申請回覆表提供申請者及所需相關資料給予參考。</text:span></text:p>
            <text:p text:style-name="P21"/>
          </table:table-cell>
          <table:covered-table-cell/>
          <table:covered-table-cell/>
          <table:covered-table-cell/>
          <table:covered-table-cell/>
          <table:table-cell table:style-name="表格1.B10" table:number-columns-spanned="2" office:value-type="string">
            <text:p text:style-name="P3">1日</text:p>
          </table:table-cell>
          <table:covered-table-cell/>
          <table:table-cell table:style-name="表格1.I10" office:value-type="string">
            <text:p text:style-name="P19">委託單位</text:p>
          </table:table-cell>
        </table:table-row>
        <table:table-row table:style-name="表格1.17">
          <table:covered-table-cell/>
          <table:table-cell table:style-name="表格1.B10" table:number-columns-spanned="5" office:value-type="string">
            <text:p text:style-name="P19">8.通知申請者並<text:span text:style-name="T6">以申請回覆表告知受派人員資料及應行注意事項；申請者須於服務完畢後填寫</text:span><text:span text:style-name="T4">『</text:span><text:span text:style-name="T6">回饋表</text:span><text:span text:style-name="T4">』</text:span><text:span text:style-name="T6">。</text:span></text:p>
            <text:p text:style-name="P21"/>
          </table:table-cell>
          <table:covered-table-cell/>
          <table:covered-table-cell/>
          <table:covered-table-cell/>
          <table:covered-table-cell/>
          <table:table-cell table:style-name="表格1.B10" table:number-columns-spanned="2" office:value-type="string">
            <text:p text:style-name="P3">1日</text:p>
          </table:table-cell>
          <table:covered-table-cell/>
          <table:table-cell table:style-name="表格1.I10" office:value-type="string">
            <text:p text:style-name="P3">委託單位</text:p>
          </table:table-cell>
        </table:table-row>
        <table:table-row table:style-name="表格1.18">
          <table:covered-table-cell/>
          <table:table-cell table:style-name="表格1.A1" table:number-columns-spanned="5" office:value-type="string">
            <text:p text:style-name="P1">9.<text:span text:style-name="T6">手譯員填寫服務紀錄表暨申請單位或申請者填寫回 </text:span></text:p>
            <text:p text:style-name="P1"><text:span text:style-name="T6"><text:s text:c="2"/>饋表</text:span></text:p>
          </table:table-cell>
          <table:covered-table-cell/>
          <table:covered-table-cell/>
          <table:covered-table-cell/>
          <table:covered-table-cell/>
          <table:table-cell table:style-name="表格1.B10" table:number-columns-spanned="2" office:value-type="string">
            <text:p text:style-name="P3">1日</text:p>
          </table:table-cell>
          <table:covered-table-cell/>
          <table:table-cell table:style-name="表格1.I10" office:value-type="string">
            <text:p text:style-name="P3">委託單位</text:p>
          </table:table-cell>
        </table:table-row>
        <table:table-row table:style-name="表格1.18">
          <table:covered-table-cell/>
          <table:table-cell table:style-name="表格1.A1" table:number-columns-spanned="5" office:value-type="string">
            <text:p text:style-name="P1">10.<text:span text:style-name="T6">服務資料歸檔與結案</text:span></text:p>
          </table:table-cell>
          <table:covered-table-cell/>
          <table:covered-table-cell/>
          <table:covered-table-cell/>
          <table:covered-table-cell/>
          <table:table-cell table:style-name="表格1.B10" table:number-columns-spanned="2" office:value-type="string">
            <text:p text:style-name="P3">1日</text:p>
          </table:table-cell>
          <table:covered-table-cell/>
          <table:table-cell table:style-name="表格1.I10" office:value-type="string">
            <text:p text:style-name="P3">委託單位</text:p>
          </table:table-cell>
        </table:table-row>
        <table:table-row table:style-name="表格1.20">
          <table:table-cell table:style-name="表格1.A1" office:value-type="string">
            <text:p text:style-name="Standard">注意事項</text:p>
          </table:table-cell>
          <table:table-cell table:style-name="表格1.H1" table:number-columns-spanned="8" office:value-type="string">
            <text:p text:style-name="P19">服務對象：</text:p>
            <text:p text:style-name="P3"><text:span text:style-name="T4">1.各公家機關(如法院、警政、醫療、就業、學校</text:span><text:span text:style-name="T4">…</text:span><text:span text:style-name="T4">等)公共服務單位、事業單</text:span></text:p>
            <text:p text:style-name="P3"><text:span text:style-name="T4"><text:s text:c="2"/>位。</text:span></text:p>
            <text:p text:style-name="P3"><text:span text:style-name="T4">2.設籍並實際居住本縣，領有身心障礙者之聽(語)障者或合併聽(語)障之多重 </text:span></text:p>
            <text:p text:style-name="P3"><text:span text:style-name="T4"><text:s text:c="2"/>障礙者及家屬，或經身心障礙評估鑑定為聽覺或言語功能障礙者，申請者須</text:span></text:p>
            <text:p text:style-name="P3"><text:span text:style-name="T4"><text:s text:c="2"/>檢附申請表格、身心障礙者手冊或證明影本。</text:span></text:p>
            <text:p text:style-name="P3">服務範圍：</text:p>
            <text:p text:style-name="P3">1.<text:span text:style-name="T4">公務機關相關業務事項之手語翻譯。</text:span></text:p>
            <text:p text:style-name="P3"><text:span text:style-name="T4">2.受理警政、司法偵查、交通事故處理、獄所等或夜間緊急、臨時性相關業務</text:span></text:p>
            <text:p text:style-name="P3"><text:span text:style-name="T4"><text:s text:c="2"/>之手語翻譯服務。</text:span></text:p>
            <text:p text:style-name="P3"><text:span text:style-name="T4">3.非經常性必要之就醫、就業等手語翻譯服務事項。</text:span></text:p>
            <text:p text:style-name="P3"><text:span text:style-name="T4">4.聽覺或言語功能障礙福利團體參與及辦理福利、文化、休閒、體育活動、新</text:span></text:p>
            <text:p text:style-name="P3"><text:span text:style-name="T4"><text:s text:c="2"/>聞、資訊、選舉公辦政見會、辯論會等手語翻譯服務。</text:span></text:p>
            <text:p text:style-name="P3"><text:span text:style-name="T4">5.培訓本縣手語翻譯人員事宜。</text:span></text:p>
            <text:p text:style-name="P3"><text:span text:style-name="T4">6.有關本縣手語翻譯服務研究、整合規劃、諮詢、推動、宣導等促進身心障礙</text:span></text:p>
            <text:p text:style-name="P3"><text:span text:style-name="T4"><text:s text:c="2"/>者權益保障相關事宜。</text:span></text:p>
            <text:p text:style-name="P3"><text:span text:style-name="T4">7.其他必要性服務且經本府核定者。</text:span></text:p>
            <text:p text:style-name="P3"><text:span text:style-name="T4">注意事項：</text:span></text:p>
            <text:p text:style-name="P3"><text:span text:style-name="T4">1.本服務不提供私人商業利益活動、及機關、團體內部會議之申請。</text:span></text:p>
            <text:p text:style-name="P3"><text:span text:style-name="T4">2.為維持翻譯品質，各項會議、活動、時間若超過四小時，須有二位手語翻譯</text:span></text:p>
            <text:p text:style-name="P3"><text:span text:style-name="T4"><text:s text:c="2"/>員輪替，受理申請單位至多提供二名手語翻譯服務員。</text:span></text:p>
            <text:p text:style-name="P3"><text:span text:style-name="T4">3.夜間服務僅限緊急、突發性事務。</text:span></text:p>
            <text:p text:style-name="P3"><text:span text:style-name="T4">4.受理申請單位應於接獲申請二日內回覆申請結果或轉介至適當之支援體</text:span></text:p>
            <text:p text:style-name="P3"><text:span text:style-name="T4"><text:s text:c="2"/>系，若服務項目內容有任何變動，請務必提前告知受理單位。</text:span></text:p>
            <text:p text:style-name="P3"><text:span text:style-name="T4">5.遇有爭議性案件(如法院、警政單位)，得要求拍攝存證，以保障手語翻譯員</text:span></text:p>
            <text:p text:style-name="P3"><text:span text:style-name="T4"><text:s text:c="2"/>及聽覺或言語功能障礙者之權益。(手語翻譯員採正面、聽覺或言語功能障</text:span></text:p>
            <text:p text:style-name="P3"><text:span text:style-name="T4"><text:s text:c="2"/>礙者可採背面或側面)</text:span></text:p>
            <text:p text:style-name="P11"/>
          </table:table-cell>
          <table:covered-table-cell/>
          <table:covered-table-cell/>
          <table:covered-table-cell/>
          <table:covered-table-cell/>
          <table:covered-table-cell/>
          <table:covered-table-cell/>
          <table:covered-table-cell/>
        </table:table-row>
      </table:table>
      <text:p text:style-name="Standard"/>
      <text:p text:style-name="P22"><text:span text:style-name="T1">彰化縣政府身心障礙者手語翻譯服務標準作業流程圖</text:span></text:p>
      <text:p text:style-name="P14"><draw:frame draw:style-name="fr1" draw:name="框架1" text:anchor-type="char" svg:x="4.57cm" svg:y="0.289cm" svg:width="7.184cm" svg:height="1.819cm" draw:z-index="26"><draw:text-box><text:p text:style-name="P3">年底前完成招標作業程序、簽訂契約，於年度開始提供手語翻譯服務</text:p></draw:text-box></draw:frame></text:p>
      <text:p text:style-name="P5"/>
      <text:p text:style-name="P5"/>
      <text:p text:style-name="P14"><draw:line text:anchor-type="char" draw:z-index="27" draw:style-name="gr10" draw:text-style-name="P24" svg:x1="8.442cm" svg:y1="0.34cm" svg:x2="8.461cm" svg:y2="1.238cm"><text:p/></draw:line></text:p>
      <text:p text:style-name="P5"/>
      <text:p text:style-name="P14"><draw:frame draw:style-name="fr1" draw:name="框架2" text:anchor-type="char" svg:x="4.519cm" svg:y="-0.011cm" svg:width="7.463cm" svg:height="1.923cm" draw:z-index="28"><draw:text-box><text:p text:style-name="Standard">委託單位每月十日前填報手語翻譯服務成果統計暨鐘點印領清單辦理核銷</text:p></draw:text-box></draw:frame></text:p>
      <text:p text:style-name="P14"><draw:line text:anchor-type="char" draw:z-index="49" draw:style-name="gr21" draw:text-style-name="P24" svg:x1="0.143cm" svg:y1="0.328cm" svg:x2="4.498cm" svg:y2="0.344cm"><text:p/></draw:line><draw:line text:anchor-type="char" draw:z-index="48" draw:style-name="gr16" draw:text-style-name="P24" svg:x1="0.138cm" svg:y1="0.376cm" svg:x2="0.074cm" svg:y2="20.077cm"><text:p/></draw:line></text:p>
      <text:p text:style-name="P5"/>
      <text:p text:style-name="P14"><draw:line text:anchor-type="char" draw:z-index="29" draw:style-name="gr10" draw:text-style-name="P24" svg:x1="8.511cm" svg:y1="0.145cm" svg:x2="8.515cm" svg:y2="1.08cm"><text:p/></draw:line></text:p>
      <text:p text:style-name="P14"><draw:frame draw:style-name="fr1" draw:name="框架3" text:anchor-type="char" svg:x="4.671cm" svg:y="0.506cm" svg:width="7.243cm" svg:height="1.326cm" draw:z-index="30"><draw:text-box><text:p text:style-name="Standard"><text:span text:style-name="T2"><text:s text:c="3"/></text:span>審核委託單位核銷資料表件</text:p></draw:text-box></draw:frame></text:p>
      <text:p text:style-name="P5"/>
      <text:p text:style-name="P14"><draw:line text:anchor-type="char" draw:z-index="31" draw:style-name="gr10" draw:text-style-name="P24" svg:x1="8.505cm" svg:y1="0.616cm" svg:x2="8.509cm" svg:y2="1.551cm"><text:p/></draw:line></text:p>
      <text:p text:style-name="P5"/>
      <text:p text:style-name="P14"><draw:frame draw:style-name="fr1" draw:name="框架4" text:anchor-type="char" svg:x="4.778cm" svg:y="0.407cm" svg:width="7.463cm" svg:height="2.171cm" draw:z-index="32"><draw:text-box><text:p text:style-name="Standard">製作相關核銷表單資料送至主計處及財政處，完成核銷</text:p></draw:text-box></draw:frame></text:p>
      <text:p text:style-name="P5"/>
      <text:p text:style-name="P5"/>
      <text:p text:style-name="P5"/>
      <text:p text:style-name="P14"><draw:line text:anchor-type="char" draw:z-index="33" draw:style-name="gr10" draw:text-style-name="P24" svg:x1="8.595cm" svg:y1="0.123cm" svg:x2="8.599cm" svg:y2="1.058cm"><text:p/></draw:line><draw:line text:anchor-type="char" draw:z-index="24" draw:style-name="gr10" draw:text-style-name="P24" svg:x1="17.344cm" svg:y1="23.377cm" svg:x2="10.994cm" svg:y2="23.377cm"><text:p/></draw:line><draw:custom-shape text:anchor-type="char" draw:z-index="21" draw:style-name="gr17" draw:text-style-name="P34" svg:width="5.495cm" svg:height="1.244cm" svg:x="5.525cm" svg:y="22.835cm"><text:p text:style-name="P33"><text:span text:style-name="T14">服務資料歸檔與結案</text:span></text:p><draw:enhanced-geometry svg:viewBox="0 0 21600 21600" draw:glue-points="10800 0 0 10800 10800 21600 21600 10800" draw:type="flowchart-process" draw:enhanced-path="M 0 0 L 21600 0 21600 21600 0 21600 0 0 Z N"/></draw:custom-shape><draw:line text:anchor-type="char" draw:z-index="20" draw:style-name="gr10" draw:text-style-name="P24" svg:x1="8.17cm" svg:y1="21.747cm" svg:x2="8.17cm" svg:y2="22.617cm"><text:p/></draw:line><draw:frame draw:style-name="fr2" draw:name="框架5" text:anchor-type="char" svg:x="0.829cm" svg:y="4.644cm" svg:width="1.588cm" svg:height="3.81cm" draw:z-index="19"><draw:text-box><text:p text:style-name="P8">二日內回覆</text:p></draw:text-box></draw:frame><draw:line text:anchor-type="char" draw:z-index="16" draw:style-name="gr16" draw:text-style-name="P24" svg:x1="2.739cm" svg:y1="3.057cm" svg:x2="4.962cm" svg:y2="3.057cm"><text:p/></draw:line><draw:line text:anchor-type="char" draw:z-index="15" draw:style-name="gr10" draw:text-style-name="P24" svg:x1="8.214cm" svg:y1="17.522cm" svg:x2="8.214cm" svg:y2="18.392cm"><text:p/></draw:line><draw:custom-shape text:anchor-type="char" draw:z-index="2" draw:style-name="gr8" draw:text-style-name="P30" svg:width="6.063cm" svg:height="3.054cm" svg:x="4.988cm" svg:y="1.152cm"><text:p text:style-name="P29"><text:span text:style-name="T10">申請者於</text:span><text:span text:style-name="T11">”</text:span><text:span text:style-name="T10">服務日期</text:span><text:span text:style-name="T11">”</text:span><text:span text:style-name="T10">前三個工作天</text:span><text:span text:style-name="T12">(</text:span><text:span text:style-name="T12">緊急、臨時案除外</text:span><text:span text:style-name="T12">)</text:span><text:span text:style-name="T10">提出申請</text:span></text:p><draw:enhanced-geometry svg:viewBox="0 0 21600 21600" draw:glue-points="10800 0 0 10800 10800 21600 21600 10800" draw:type="flowchart-process" draw:enhanced-path="M 0 0 L 21600 0 21600 21600 0 21600 0 0 Z N"/></draw:custom-shape></text:p>
      <text:p text:style-name="P14"><draw:custom-shape text:anchor-type="char" draw:z-index="14" draw:style-name="gr15" draw:text-style-name="P36" svg:width="4.211cm" svg:height="2.154cm" svg:x="12.009cm" svg:y="0.63cm"><text:p text:style-name="P35"><text:span text:style-name="T13">傳真、電訪、親洽協會</text:span></text:p><draw:enhanced-geometry svg:viewBox="0 0 21600 21600" draw:type="line-callout-2" draw:modifiers="-4525 17690 -2787 3184 -1086 3184 -4416 24519"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5"/>
      <text:p text:style-name="P5"/>
      <text:p text:style-name="P14"><draw:line text:anchor-type="char" draw:z-index="17" draw:style-name="gr16" draw:text-style-name="P24" svg:x1="2.739cm" svg:y1="0.517cm" svg:x2="2.697cm" svg:y2="8.28cm"><text:p/></draw:line></text:p>
      <text:p text:style-name="P5"/>
      <text:p text:style-name="P14"><draw:line text:anchor-type="char" draw:z-index="25" draw:style-name="gr10" draw:text-style-name="P24" svg:x1="8.029cm" svg:y1="0.448cm" svg:x2="8.029cm" svg:y2="1.316cm"><text:p/></draw:line></text:p>
      <text:p text:style-name="P5"/>
      <text:p text:style-name="P14"><draw:custom-shape text:anchor-type="char" draw:z-index="5" draw:style-name="gr9" draw:text-style-name="P32" svg:width="5.645cm" svg:height="3.88cm" svg:x="5.216cm" svg:y="0.152cm"><text:p text:style-name="P31"><text:span text:style-name="T10">評估是否符合派遣原則</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4"><draw:frame draw:style-name="fr3" draw:name="框架6" text:anchor-type="char" svg:x="10.735cm" svg:y="0.607cm" svg:width="1.33cm" svg:height="0.91cm" draw:z-index="4"><draw:text-box><text:p text:style-name="P12">不符合</text:p></draw:text-box></draw:frame><draw:custom-shape text:anchor-type="char" draw:z-index="1" draw:style-name="gr7" draw:text-style-name="P28" svg:width="3.911cm" svg:height="2.181cm" svg:x="12.345cm" svg:y="0.4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4"><draw:frame draw:style-name="fr4" draw:name="框架7" text:anchor-type="char" svg:x="12.552cm" svg:y="0.011cm" svg:width="3.493cm" svg:height="1.905cm" draw:z-index="8"><draw:text-box><text:p text:style-name="P13">通知申請者或協助連結其它資源</text:p></draw:text-box></draw:frame></text:p>
      <text:p text:style-name="P14"><draw:line text:anchor-type="char" draw:z-index="23" draw:style-name="gr16" draw:text-style-name="P24" svg:x1="17.394cm" svg:y1="0.513cm" svg:x2="17.436cm" svg:y2="5.926cm"><text:p/></draw:line><draw:line text:anchor-type="char" draw:z-index="22" draw:style-name="gr16" draw:text-style-name="P24" svg:x1="16.392cm" svg:y1="0.517cm" svg:x2="17.376cm" svg:y2="0.496cm"><text:p/></draw:line><draw:line text:anchor-type="char" draw:z-index="7" draw:style-name="gr10" draw:text-style-name="P24" svg:x1="10.95cm" svg:y1="0.175cm" svg:x2="12.294cm" svg:y2="0.175cm"><text:p/></draw:line></text:p>
      <text:p text:style-name="P5"/>
      <text:p text:style-name="P5"/>
      <text:p text:style-name="P14"><draw:frame draw:style-name="fr3" draw:name="框架8" text:anchor-type="char" svg:x="6.858cm" svg:y="0.385cm" svg:width="1.102cm" svg:height="0.826cm" draw:z-index="3"><draw:text-box><text:p text:style-name="P12">符合</text:p></draw:text-box></draw:frame><draw:line text:anchor-type="char" draw:z-index="6" draw:style-name="gr10" draw:text-style-name="P24" svg:x1="8.054cm" svg:y1="0.328cm" svg:x2="8.054cm" svg:y2="1.196cm"><text:p/></draw:line></text:p>
      <text:p text:style-name="P14"><draw:custom-shape text:anchor-type="char" draw:z-index="9" draw:style-name="gr11" draw:text-style-name="P34" svg:width="5.645cm" svg:height="1.073cm" svg:x="5.406cm" svg:y="0.591cm"><text:p text:style-name="P33"><text:span text:style-name="T10">依案件類型派遣</text:span></text:p><draw:enhanced-geometry svg:viewBox="0 0 21600 21600" draw:glue-points="10800 0 0 10800 10800 21600 21600 10800" draw:type="flowchart-process" draw:enhanced-path="M 0 0 L 21600 0 21600 21600 0 21600 0 0 Z N"/></draw:custom-shape><draw:custom-shape text:anchor-type="char" draw:z-index="12" draw:style-name="gr13" draw:text-style-name="P36" svg:width="4.031cm" svg:height="2.11cm" svg:x="12.432cm" svg:y="0.226cm"><text:p text:style-name="P35"><text:span text:style-name="T10">評估案件類型，派遣合適之翻譯員。</text:span></text:p><draw:enhanced-geometry svg:viewBox="0 0 21600 21600" draw:type="line-callout-2" draw:modifiers="-7014 8597 -4036 3251 -1134 3251 2789 10872"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p>
      <text:p text:style-name="P5"/>
      <text:p text:style-name="P14"><draw:line text:anchor-type="char" draw:z-index="34" draw:style-name="gr10" draw:text-style-name="P24" svg:x1="8.114cm" svg:y1="0.427cm" svg:x2="8.114cm" svg:y2="1.295cm"><text:p/></draw:line><draw:line text:anchor-type="char" draw:z-index="18" draw:style-name="gr16" draw:text-style-name="P24" svg:x1="2.75cm" svg:y1="-0.002cm" svg:x2="5.29cm" svg:y2="-0.002cm"><text:p/></draw:line></text:p>
      <text:p text:style-name="P5"/>
      <text:p text:style-name="P14"><draw:frame draw:style-name="fr5" draw:name="框架9" text:anchor-type="char" svg:x="7.616cm" svg:y="0.049cm" svg:width="0.866cm" svg:height="0.714cm" draw:z-index="36"><draw:text-box><text:p text:style-name="P15">A</text:p></draw:text-box></draw:frame><draw:custom-shape text:anchor-type="char" draw:z-index="35" draw:style-name="gr18" draw:text-style-name="P28" svg:width="1.16cm" svg:height="1.054cm" svg:x="7.504cm" svg:y="0.016cm"><text:p/><draw:enhanced-geometry svg:viewBox="0 0 21600 21600" draw:glue-points="10800 0 0 10800 10800 21600 21600 10800" draw:text-areas="0 0 21600 17150" draw:type="flowchart-off-page-connector" draw:enhanced-path="M 0 0 L 21600 0 21600 17150 10800 21600 0 17150 0 0 Z N"/></draw:custom-shape></text:p>
      <text:p text:style-name="P5"/>
      <text:p text:style-name="P14"><draw:line text:anchor-type="char" draw:z-index="47" draw:style-name="gr16" draw:text-style-name="P24" svg:x1="0.011cm" svg:y1="0.196cm" svg:x2="0.117cm" svg:y2="11.467cm"><text:p/></draw:line><draw:line text:anchor-type="char" draw:z-index="45" draw:style-name="gr16" draw:text-style-name="P24" svg:x1="17.452cm" svg:y1="0.175cm" svg:x2="17.558cm" svg:y2="11.446cm"><text:p/></draw:line><draw:frame draw:style-name="fr5" draw:name="框架10" text:anchor-type="char" svg:x="7.943cm" svg:y="0.148cm" svg:width="0.751cm" svg:height="0.841cm" draw:z-index="38"><draw:text-box><text:p text:style-name="P15">A</text:p><text:p text:style-name="P15"/></draw:text-box></draw:frame><draw:custom-shape text:anchor-type="char" draw:z-index="37" draw:style-name="gr19" draw:text-style-name="P28" svg:width="1.142cm" svg:height="1.264cm" svg:x="7.765cm" svg:y="-0.072cm"><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soft-page-break/></text:p>
      <text:p text:style-name="P14"><draw:custom-shape text:anchor-type="char" draw:z-index="13" draw:style-name="gr14" draw:text-style-name="P36" svg:width="4.414cm" svg:height="2.759cm" svg:x="12.383cm" svg:y="0.318cm"><text:p text:style-name="P35"><text:span text:style-name="T10">以申請回覆表告知受</text:span></text:p><text:p text:style-name="P35"><text:span text:style-name="T10">派人員資料及應行注</text:span></text:p><text:p text:style-name="P35"><text:span text:style-name="T10">意事項；須於服務完</text:span></text:p><text:p text:style-name="P35"><text:span text:style-name="T10">畢後填寫</text:span><text:span text:style-name="T12">『</text:span><text:span text:style-name="T10">回饋表</text:span><text:span text:style-name="T12">』</text:span><text:span text:style-name="T10">。</text:span></text:p><draw:enhanced-geometry svg:viewBox="0 0 21600 21600" draw:type="line-callout-2" draw:modifiers="-6535 15413 -3773 2486 -1036 2486 -2694 36571"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line text:anchor-type="char" draw:z-index="39" draw:style-name="gr10" draw:text-style-name="P24" svg:x1="8.368cm" svg:y1="0.601cm" svg:x2="8.368cm" svg:y2="1.469cm"><text:p/></draw:line></text:p>
      <text:p text:style-name="P5"/>
      <text:p text:style-name="P14"><draw:custom-shape text:anchor-type="char" draw:z-index="10" draw:style-name="gr12" draw:text-style-name="P34" svg:width="5.645cm" svg:height="1.518cm" svg:x="5.398cm" svg:y="0.318cm"><text:p text:style-name="P33"><text:span text:style-name="T10">通知受派遣手譯員</text:span></text:p><draw:enhanced-geometry svg:viewBox="0 0 21600 21600" draw:glue-points="10800 0 0 10800 10800 21600 21600 10800" draw:type="flowchart-process" draw:enhanced-path="M 0 0 L 21600 0 21600 21600 0 21600 0 0 Z N"/></draw:custom-shape></text:p>
      <text:p text:style-name="P14"><draw:frame draw:style-name="fr1" draw:name="框架11" text:anchor-type="char" svg:x="1.025cm" svg:y="0.314cm" svg:width="3.383cm" svg:height="3.395cm" draw:z-index="41"><draw:text-box><text:p text:style-name="Standard">以申請回覆表提供申請者及所需相關資料給予參考</text:p></draw:text-box></draw:frame></text:p>
      <text:p text:style-name="P5"/>
      <text:p text:style-name="P14"><draw:line text:anchor-type="char" draw:z-index="11" draw:style-name="gr10" draw:text-style-name="P24" svg:x1="8.398cm" svg:y1="0.037cm" svg:x2="8.398cm" svg:y2="0.907cm"><text:p/></draw:line></text:p>
      <text:p text:style-name="P14"><draw:line text:anchor-type="char" draw:z-index="42" draw:style-name="gr16" draw:text-style-name="P24" svg:x1="5.008cm" svg:y1="0.085cm" svg:x2="5.502cm" svg:y2="1.039cm"><text:p/></draw:line><draw:line text:anchor-type="char" draw:z-index="43" draw:style-name="gr16" draw:text-style-name="P24" svg:x1="4.367cm" svg:y1="0.118cm" svg:x2="5.002cm" svg:y2="0.12cm"><text:p/></draw:line><draw:custom-shape text:anchor-type="char" draw:z-index="40" draw:style-name="gr20" draw:text-style-name="P34" svg:width="5.495cm" svg:height="1.243cm" svg:x="5.54cm" svg:y="0.335cm"><text:p text:style-name="P33"><text:span text:style-name="T10">通知原申請者</text:span></text:p><draw:enhanced-geometry svg:viewBox="0 0 21600 21600" draw:glue-points="10800 0 0 10800 10800 21600 21600 10800" draw:type="flowchart-process" draw:enhanced-path="M 0 0 L 21600 0 21600 21600 0 21600 0 0 Z N"/></draw:custom-shape></text:p>
      <text:p text:style-name="P5"/>
      <text:p text:style-name="P14"><draw:line text:anchor-type="char" draw:z-index="44" draw:style-name="gr10" draw:text-style-name="P24" svg:x1="8.461cm" svg:y1="0.392cm" svg:x2="8.461cm" svg:y2="1.262cm"><text:p/></draw:line></text:p>
      <text:p text:style-name="P14"><draw:line text:anchor-type="char" draw:z-index="46" draw:style-name="gr21" draw:text-style-name="P24" svg:x1="17.549cm" svg:y1="5.082cm" svg:x2="11.467cm" svg:y2="5.064cm"><text:p/></draw:line><draw:g text:anchor-type="as-char" svg:y="0cm" draw:z-index="0" draw:style-name="gr1"><draw:rect draw:style-name="gr2" draw:text-style-name="P24" svg:width="16.827cm" svg:height="10.159cm" svg:x="0cm" svg:y="0cm"><text:p/></draw:rect><draw:frame draw:style-name="gr3" draw:text-style-name="P26" svg:width="5.501cm" svg:height="2.659cm" svg:x="5.641cm" svg:y="0.624cm"><draw:text-box><text:p text:style-name="P25"><text:span text:style-name="T10"/></text:p><text:p text:style-name="P25"><text:span text:style-name="T10">1.</text:span><text:span text:style-name="T10">手譯員填寫服務紀錄表</text:span></text:p><text:p text:style-name="P25"><text:span text:style-name="T10">2.</text:span><text:span text:style-name="T10">申請單位填寫回饋表</text:span></text:p></draw:text-box></draw:frame><draw:custom-shape draw:style-name="gr4" draw:text-style-name="P28" svg:width="5.917cm" svg:height="1.241cm" svg:x="5.398cm" svg:y="4.44cm"><text:p text:style-name="P27"><text:span text:style-name="T10"><text:s text:c="3"/></text:span><text:span text:style-name="T10">服務資料歸檔與結案</text:span></text:p><draw:enhanced-geometry svg:viewBox="0 0 21600 21600" draw:glue-points="10800 0 0 10800 10800 21600 21600 10800" draw:type="flowchart-process" draw:enhanced-path="M 0 0 L 21600 0 21600 21600 0 21600 0 0 Z N"/></draw:custom-shape><draw:line draw:style-name="gr5" draw:text-style-name="P24" svg:x1="8.438cm" svg:y1="3.47cm" svg:x2="8.438cm" svg:y2="4.34cm"><text:p/></draw:line><draw:line draw:style-name="gr6" draw:text-style-name="P24" svg:x1="5.396cm" svg:y1="5.082cm" svg:x2="0.03cm" svg:y2="5.091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8pt" style:font-name-asian="新細明體1" style:font-family-asian="新細明體, PMingLiU" style:font-family-generic-asian="roman" style:font-pitch-asian="variable" style:font-size-asian="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text-properties style:font-name="Arial" fo:font-family="Arial" style:font-family-generic="swiss" style:font-pitch="variable" fo:font-size="16pt" style:letter-kerning="true" style:font-size-asian="16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631cm" fo:margin-right="0cm" fo:line-height="0.635cm" fo:text-indent="-0.631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主標題" style:family="paragraph" style:paren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text-properties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Header">綜合業務-SOP01-2005v1<text:tab/>Page：<text:span text:style-name="Page_20_Number"><text:page-number text:select-page="current">4</text:page-number></text:span><text:span text:style-name="Page_20_Number"><text:tab/>2008/6/2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南藝術大學 《流程名稱》 標準作業流程</dc:title>
    <meta:initial-creator>Captain</meta:initial-creator>
    <meta:creation-date>2017-01-06T15:18:00</meta:creation-date>
    <dc:creator>user</dc:creator>
    <dc:date>2017-01-06T15:18:00</dc:date>
    <meta:print-date>2009-05-11T09:24:00</meta:print-date>
    <meta:editing-cycles>2</meta:editing-cycles>
    <meta:document-statistic meta:table-count="1" meta:image-count="0" meta:object-count="0" meta:page-count="4" meta:paragraph-count="111" meta:word-count="1372" meta:character-count="1501" meta:non-whitespace-character-count="1433"/>
    <meta:generator>LibreOffice/5.1.5.2$Windows_X86_64 LibreOffice_project/7a864d8825610a8c07cfc3bc01dd4fce6a9447e5</meta:generator>
  </office:meta>
</office:document-meta>
</file>