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2" svg:font-family="Mangal" style:font-family-generic="script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6.073cm"/>
    </style:style>
    <style:style style:name="表格1.D" style:family="table-column">
      <style:table-column-properties style:column-width="0.912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318cm"/>
    </style:style>
    <style:style style:name="表格1.H" style:family="table-column">
      <style:table-column-properties style:column-width="2.3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321cm" fo:keep-together="auto"/>
    </style:style>
    <style:style style:name="表格1.4" style:family="table-row">
      <style:table-row-properties style:min-row-height="0.642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321cm" fo:keep-together="always"/>
    </style:style>
    <style:style style:name="表格1.8" style:family="table-row">
      <style:table-row-properties style:min-row-height="0.06cm" fo:keep-together="always"/>
    </style:style>
    <style:style style:name="表格1.10" style:family="table-row">
      <style:table-row-properties style:min-row-height="0.053cm" fo:keep-together="always"/>
    </style:style>
    <style:style style:name="表格2" style:family="table">
      <style:table-properties style:width="17.18cm" fo:margin-left="-0.199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10.541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3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2.804cm" fo:keep-together="auto"/>
    </style:style>
    <style:style style:name="P1" style:family="paragraph" style:parent-style-name="Header">
      <style:text-properties style:letter-kerning="true"/>
    </style:style>
    <style:style style:name="P2" style:family="paragraph" style:parent-style-name="主標題">
      <style:paragraph-properties fo:margin-left="0cm" fo:margin-right="0cm" fo:text-align="start" style:justify-single-word="false" fo:text-indent="5.433cm" style:auto-text-indent="false" fo:break-before="page"/>
    </style:style>
    <style:style style:name="P3" style:family="paragraph" style:parent-style-name="Standard">
      <style:text-properties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8" style:family="paragraph" style:parent-style-name="Standard">
      <style:text-properties style:font-name="標楷體" fo:language="none" fo:country="none" style:language-asian="none" style:country-asian="none" style:font-name-complex="標楷體"/>
    </style:style>
    <style:style style:name="P9" style:family="paragraph" style:parent-style-name="Standard">
      <style:paragraph-properties fo:margin-left="0cm" fo:margin-right="0cm" fo:text-indent="0.423cm" style:auto-text-indent="false"/>
      <style:text-properties style:font-name="標楷體" style:font-name-complex="標楷體"/>
    </style:style>
    <style:style style:name="P10" style:family="paragraph" style:parent-style-name="Standard">
      <style:paragraph-properties fo:margin-left="0.635cm" fo:margin-right="0cm" fo:text-indent="-0.635cm" style:auto-text-indent="false"/>
      <style:text-properties style:font-name="標楷體" style:font-name-complex="標楷體"/>
    </style:style>
    <style:style style:name="P11" style:family="paragraph" style:parent-style-name="Standard">
      <style:text-properties style:font-name="標楷體" style:font-name-complex="標楷體"/>
    </style:style>
    <style:style style:name="P12" style:family="paragraph" style:parent-style-name="Standard">
      <style:text-properties style:font-name="標楷體" style:font-name-complex="標楷體" style:font-weight-complex="bold"/>
    </style:style>
    <style:style style:name="P13" style:family="paragraph" style:parent-style-name="Standard" style:list-style-name="WW8Num3">
      <style:text-properties style:font-name="標楷體" style:font-name-complex="標楷體"/>
    </style:style>
    <style:style style:name="P14" style:family="paragraph" style:parent-style-name="Standard" style:list-style-name="WW8Num2">
      <style:text-properties style:font-name="標楷體" style:font-name-complex="標楷體"/>
    </style:style>
    <style:style style:name="P15" style:family="paragraph" style:parent-style-name="Standard">
      <style:paragraph-properties fo:margin-left="0.635cm" fo:margin-right="0cm" fo:text-indent="-0.212cm" style:auto-text-indent="false"/>
      <style:text-properties style:font-name="標楷體" style:font-name-complex="標楷體"/>
    </style:style>
    <style:style style:name="P16" style:family="paragraph" style:parent-style-name="Standard">
      <style:paragraph-properties fo:margin-left="0.635cm" fo:margin-right="0cm" fo:text-indent="-0.635cm" style:auto-text-indent="false"/>
      <style:text-properties style:font-name="標楷體" style:font-name-complex="標楷體"/>
    </style:style>
    <style:style style:name="P17" style:family="paragraph" style:parent-style-name="主標題" style:master-page-name="Standard">
      <style:paragraph-properties style:page-number="auto"/>
      <style:text-properties fo:font-size="16pt" style:font-size-asian="16pt" style:font-size-complex="16pt" style:font-weight-complex="bold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新細明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彰化縣「身心障礙者日間照顧暨臨時及短期服務」標準作業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3">承辦單位</text:p>
          </table:table-cell>
          <table:table-cell table:style-name="表格1.A1" table:number-columns-spanned="2" office:value-type="string">
            <text:p text:style-name="P3">彰化縣政府</text:p>
          </table:table-cell>
          <table:covered-table-cell/>
          <table:table-cell table:style-name="表格1.A1" table:number-columns-spanned="3" office:value-type="string">
            <text:p text:style-name="P3">承辦人(分機)</text:p>
          </table:table-cell>
          <table:covered-table-cell/>
          <table:covered-table-cell/>
          <table:table-cell table:style-name="表格1.G1" table:number-columns-spanned="2" office:value-type="string">
            <text:p text:style-name="P3">龔小姐#2362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業務項目</text:p>
          </table:table-cell>
          <table:table-cell table:style-name="表格1.G1" table:number-columns-spanned="7" office:value-type="string">
            <text:p text:style-name="P12">身心障礙者日間照顧暨臨時及短期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法令依據</text:p>
          </table:table-cell>
          <table:table-cell table:style-name="表格1.G1" table:number-columns-spanned="7" office:value-type="string">
            <text:p text:style-name="P3">身心障礙者權益保障法第51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3">表單文件</text:p>
          </table:table-cell>
          <table:table-cell table:style-name="表格1.A1" office:value-type="string">
            <text:p text:style-name="P4">項目</text:p>
          </table:table-cell>
          <table:table-cell table:style-name="表格1.A1" table:number-columns-spanned="2" office:value-type="string">
            <text:p text:style-name="P4">名稱</text:p>
          </table:table-cell>
          <table:covered-table-cell/>
          <table:table-cell table:style-name="表格1.A1" office:value-type="string">
            <text:p text:style-name="P4">填報人</text:p>
          </table:table-cell>
          <table:table-cell table:style-name="表格1.G1" table:number-columns-spanned="3" office:value-type="string">
            <text:p text:style-name="P4">紙本或電子檔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4">1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G1" table:number-columns-spanned="3" office:value-type="string">
            <text:p text:style-name="P3">□紙本 <text:s text:c="3"/>□電子檔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4">2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  <table:table-cell table:style-name="表格1.F6" table:number-columns-spanned="3" office:value-type="string">
            <text:p text:style-name="P6">□紙本 <text:s text:c="3"/>□電子檔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12" office:value-type="string">
            <text:p text:style-name="P3">作業步驟</text:p>
          </table:table-cell>
          <table:table-cell table:style-name="表格1.A1" table:number-columns-spanned="4" office:value-type="string">
            <text:p text:style-name="P3">作業程序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作業期限</text:p>
          </table:table-cell>
          <table:covered-table-cell/>
          <table:table-cell table:style-name="表格1.G1" office:value-type="string">
            <text:p text:style-name="P3">權責單位</text:p>
          </table:table-cell>
        </table:table-row>
        <table:table-row table:style-name="表格1.8">
          <table:covered-table-cell/>
          <table:table-cell table:style-name="表格1.A1" table:number-columns-spanned="4" office:value-type="string">
            <text:list xml:id="list8657033748974705073" text:style-name="WW8Num3">
              <text:list-item>
                <text:p text:style-name="P13">簽核自ㄧ層決行（含主計處會辦）與本縣乙等以上 <text:s/></text:p>
              </text:list-item>
            </text:list>
            <text:p text:style-name="P9">身心障礙機構簽約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依公文流程</text:p>
          </table:table-cell>
          <table:covered-table-cell/>
          <table:table-cell table:style-name="表格1.G1" office:value-type="string">
            <text:p text:style-name="P3">社會處</text:p>
          </table:table-cell>
        </table:table-row>
        <table:table-row table:style-name="表格1.8">
          <table:covered-table-cell/>
          <table:table-cell table:style-name="表格1.A1" table:number-columns-spanned="4" office:value-type="string">
            <text:p text:style-name="P15">2.函附空白契約一式二份與本縣乙等以上身心障礙機構辦理簽約適宜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依公文流程</text:p>
          </table:table-cell>
          <table:covered-table-cell/>
          <table:table-cell table:style-name="表格1.G1" office:value-type="string">
            <text:p text:style-name="P3">社會處</text:p>
          </table:table-cell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10">3. 將雙方用印之契約一份函送簽約機構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依公文流程</text:p>
          </table:table-cell>
          <table:covered-table-cell/>
          <table:table-cell table:style-name="表格1.G1" office:value-type="string">
            <text:p text:style-name="P3">社會處</text:p>
          </table:table-cell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10">4. 依簽約機構函文請款（申請上一季服務費及交通費）辦理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依經費核銷流程</text:p>
          </table:table-cell>
          <table:covered-table-cell/>
          <table:table-cell table:style-name="表格1.G1" office:value-type="string">
            <text:p text:style-name="P3">社會處</text:p>
          </table:table-cell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3">4. 彰化縣政府動用經費簽辦用紙（簽證）→支出憑證 黏存單（簽付-核銷）→所得通報（薪資系統）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依經費核銷流程</text:p>
          </table:table-cell>
          <table:covered-table-cell/>
          <table:table-cell table:style-name="表格1.G1" office:value-type="string">
            <text:p text:style-name="P3">社會處</text:p>
          </table:table-cell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3">5.申請表單會辦出納室及主計處辦理核銷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依所得通報流程及經費核銷流程</text:p>
          </table:table-cell>
          <table:covered-table-cell/>
          <table:table-cell table:style-name="表格1.G1" office:value-type="string">
            <text:p text:style-name="P3">出納室、主計處</text:p>
          </table:table-cell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1" office:value-type="string">
            <text:p text:style-name="P5"/>
          </table:table-cell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1" office:value-type="string">
            <text:p text:style-name="P5"/>
          </table:table-cell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1" office:value-type="string">
            <text:p text:style-name="P5"/>
          </table:table-cell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1" office:value-type="string">
            <text:p text:style-name="P5"/>
          </table:table-cell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注意事項</text:p>
          </table:table-cell>
          <table:table-cell table:style-name="表格1.G1" table:number-columns-spanned="7" office:value-type="string">
            <text:list xml:id="list7299811930634443537" text:style-name="WW8Num2">
              <text:list-item>
                <text:p text:style-name="P14">經費核銷依據支出憑證證明規則辦理。</text:p>
              </text:list-item>
            </text:list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">經費核銷流程圖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作業階段</text:p>
          </table:table-cell>
          <table:table-cell table:style-name="表格2.A1" office:value-type="string">
            <text:p text:style-name="P3">作業流程圖</text:p>
          </table:table-cell>
          <table:table-cell table:style-name="表格2.A1" office:value-type="string">
            <text:p text:style-name="P3">作業期限</text:p>
          </table:table-cell>
          <table:table-cell table:style-name="表格2.D1" office:value-type="string">
            <text:p text:style-name="P3">權責單位</text:p>
          </table:table-cell>
        </table:table-row>
        <table:table-row table:style-name="表格2.2">
          <table:table-cell table:style-name="表格2.A1" office:value-type="string">
            <text:p text:style-name="P5"/>
            <text:p text:style-name="P3">經費申請初始階段</text:p>
            <text:p text:style-name="P3"/>
            <text:p text:style-name="P3"/>
            <text:p text:style-name="P3"/>
            <text:p text:style-name="P3">-------</text:p>
            <text:p text:style-name="P3">經費審核階段</text:p>
            <text:p text:style-name="P3"/>
            <text:p text:style-name="P3">-------</text:p>
            <text:p text:style-name="P3">簽核決行</text:p>
            <text:p text:style-name="P3">階段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-------</text:p>
            <text:p text:style-name="P3">通報所得繳款階段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-------</text:p>
            <text:p text:style-name="P3">完成階段</text:p>
            <text:p text:style-name="P3"/>
            <text:p text:style-name="P3"/>
          </table:table-cell>
          <table:table-cell table:style-name="表格2.A1" office:value-type="string">
            <text:p text:style-name="P8"><draw:g text:anchor-type="as-char" svg:y="0cm" draw:z-index="0" draw:style-name="gr1"><draw:rect draw:style-name="gr2" draw:text-style-name="P18" svg:width="10.161cm" svg:height="22.543cm" svg:x="0cm" svg:y="0cm"><text:p/></draw:rect><draw:custom-shape draw:style-name="gr3" draw:text-style-name="P20" svg:width="4.128cm" svg:height="0.953cm" svg:x="2.54cm" svg:y="0.318cm"><text:p text:style-name="P19"><text:span text:style-name="T1">經費簽辦</text:span><text:span text:style-name="T1">(</text:span><text:span text:style-name="T1">簽證</text:span><text:span text:style-name="T1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20" svg:width="4.446cm" svg:height="2.223cm" svg:x="3.175cm" svg:y="9.525cm"><text:p text:style-name="P19"><text:span text:style-name="T2">支出憑證黏存單（簽付</text:span><text:span text:style-name="T2">-</text:span><text:span text:style-name="T2">核銷）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ustom-shape draw:style-name="gr3" draw:text-style-name="P20" svg:width="3.811cm" svg:height="1.588cm" svg:x="2.858cm" svg:y="3.493cm"><text:p text:style-name="P19"><text:span text:style-name="T3">主計處審核</text:span><text:span text:style-name="T3">/</text:span><text:span text:style-name="T3">簽付手續</text:span></text:p><draw:enhanced-geometry svg:viewBox="0 0 21600 21600" draw:glue-points="10800 0 0 10800 10800 21600 21600 10800" draw:text-areas="3600 0 17800 21600" draw:type="flowchart-display" draw:enhanced-path="M 3600 0 L 17800 0 X 21600 10800 17800 21600 L 3600 21600 0 10800 Z N"/></draw:custom-shape><draw:custom-shape draw:style-name="gr3" draw:text-style-name="P20" svg:width="2.541cm" svg:height="1.588cm" svg:x="3.175cm" svg:y="6.35cm"><text:p text:style-name="P19"><text:span text:style-name="T3">二層簽核</text:span></text:p><text:p text:style-name="P19"><text:span text:style-name="T3">決行</text:span></text:p><text:p text:style-name="P19"><text:span text:style-name="T3">填借用申請單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4" draw:text-style-name="P18" svg:x1="4.763cm" svg:y1="1.27cm" svg:x2="4.765cm" svg:y2="3.175cm"><text:p/></draw:line><draw:custom-shape draw:style-name="gr3" draw:text-style-name="P20" svg:width="4.128cm" svg:height="1.588cm" svg:x="2.858cm" svg:y="13.653cm"><text:p text:style-name="P19"><text:span text:style-name="T4">所得通報（薪資系統）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5" draw:text-style-name="P18" draw:type="line" svg:x1="4.761cm" svg:y1="7.938cm" svg:x2="4.764cm" svg:y2="9.527cm" svg:d="M4761 7938l3 1589" svg:viewBox="0 0 5 1591"><text:p/></draw:connector><draw:line draw:style-name="gr6" draw:text-style-name="P18" svg:x1="3.175cm" svg:y1="10.478cm" svg:x2="1.905cm" svg:y2="10.48cm"><text:p/></draw:line><draw:line draw:style-name="gr6" draw:text-style-name="P18" svg:x1="1.905cm" svg:y1="10.478cm" svg:x2="1.907cm" svg:y2="4.128cm"><text:p/></draw:line><draw:line draw:style-name="gr4" draw:text-style-name="P18" svg:x1="1.905cm" svg:y1="4.128cm" svg:x2="2.858cm" svg:y2="4.13cm"><text:p/></draw:line><draw:line draw:style-name="gr4" draw:text-style-name="P18" svg:x1="4.763cm" svg:y1="5.08cm" svg:x2="4.765cm" svg:y2="6.35cm"><text:p/></draw:line><draw:line draw:style-name="gr6" draw:text-style-name="P18" svg:x1="7.62cm" svg:y1="10.478cm" svg:x2="8.255cm" svg:y2="10.48cm"><text:p/></draw:line><draw:line draw:style-name="gr6" draw:text-style-name="P18" svg:x1="8.255cm" svg:y1="10.478cm" svg:x2="8.257cm" svg:y2="4.763cm"><text:p/></draw:line><draw:line draw:style-name="gr4" draw:text-style-name="P18" svg:x1="8.256cm" svg:y1="4.763cm" svg:x2="6.668cm" svg:y2="4.765cm"><text:p/></draw:line><draw:line draw:style-name="gr6" draw:text-style-name="P18" svg:x1="4.831cm" svg:y1="11.746cm" svg:x2="4.831cm" svg:y2="13.651cm"><text:p/></draw:line><draw:line draw:style-name="gr6" draw:text-style-name="P18" svg:x1="5.08cm" svg:y1="11.748cm" svg:x2="5.08cm" svg:y2="13.653cm"><text:p/></draw:line><draw:custom-shape draw:style-name="gr3" draw:text-style-name="P20" svg:width="4.763cm" svg:height="2.223cm" svg:x="0.318cm" svg:y="17.463cm"><text:p text:style-name="P19"><text:span text:style-name="T3">會出納室處</text:span></text:p><text:p text:style-name="P19"><text:span text:style-name="T3">（所得通報）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line draw:style-name="gr6" draw:text-style-name="P18" svg:x1="1.905cm" svg:y1="14.605cm" svg:x2="2.858cm" svg:y2="14.605cm"><text:p/></draw:line><draw:line draw:style-name="gr6" draw:text-style-name="P18" svg:x1="1.905cm" svg:y1="14.605cm" svg:x2="1.905cm" svg:y2="14.605cm"><text:p/></draw:line><draw:line draw:style-name="gr4" draw:text-style-name="P18" svg:x1="1.905cm" svg:y1="14.605cm" svg:x2="1.907cm" svg:y2="17.463cm"><text:p/></draw:line></draw:g></text:p>
          </table:table-cell>
          <table:table-cell table:style-name="表格2.A1" office:value-type="string">
            <text:p text:style-name="P3">依據指示期限前辦理</text:p>
            <text:p text:style-name="P3"/>
            <text:p text:style-name="P3"/>
            <text:p text:style-name="P3"/>
            <text:p text:style-name="P3">-------</text:p>
            <text:p text:style-name="P3">依公文流程</text:p>
            <text:p text:style-name="P3"/>
            <text:p text:style-name="P3"/>
            <text:p text:style-name="P3"/>
            <text:p text:style-name="P3">-------</text:p>
            <text:p text:style-name="P3">依公文流程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-------</text:p>
            <text:p text:style-name="P3">依薪資系統流程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2.D1" office:value-type="string">
            <text:p text:style-name="Standard">社會處</text:p>
            <text:p text:style-name="P3"/>
            <text:p text:style-name="P3"/>
            <text:p text:style-name="P3"/>
            <text:p text:style-name="P3"/>
            <text:p text:style-name="P3"/>
            <text:p text:style-name="P3">-------</text:p>
            <text:p text:style-name="Standard">主計處</text:p>
            <text:p text:style-name="P3"/>
            <text:p text:style-name="P3"/>
            <text:p text:style-name="P3"/>
            <text:p text:style-name="P3"/>
            <text:p text:style-name="P3">-------</text:p>
            <text:p text:style-name="Standard">社會處</text:p>
            <text:p text:style-name="Standard">主計處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">-------</text:p>
            <text:p text:style-name="Standard">出納室</text:p>
            <text:p text:style-name="P3"/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3" svg:font-family="Mangal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2" svg:font-family="Mangal" style:font-family-generic="script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keep-with-next="always"/>
      <style:text-properties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8pt" style:font-weight-complex="bold"/>
    </style:style>
    <style:style style:name="主標題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8_1050526_8_1050519_日間照顧及臨時及短期服務作業流程105.05.19.odt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藝術大學 《流程名稱》 標準作業流程</dc:title>
    <meta:initial-creator>Captain</meta:initial-creator>
    <meta:creation-date>2016-05-19T13:41:00</meta:creation-date>
    <dc:date>2017-06-28T16:18:01.039000000</dc:date>
    <meta:print-date>2005-11-15T16:44:00</meta:print-date>
    <meta:editing-cycles>4</meta:editing-cycles>
    <meta:editing-duration>PT1M17S</meta:editing-duration>
    <meta:generator>LibreOffice/5.1.5.2$Windows_X86_64 LibreOffice_project/7a864d8825610a8c07cfc3bc01dd4fce6a9447e5</meta:generator>
    <meta:document-statistic meta:table-count="2" meta:image-count="0" meta:object-count="0" meta:page-count="2" meta:paragraph-count="76" meta:word-count="518" meta:character-count="636" meta:non-whitespace-character-count="621"/>
  </office:meta>
</office:document-meta>
</file>