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6cm" fo:margin-left="-0.199cm" table:align="left" style:writing-mode="lr-tb"/>
    </style:style>
    <style:style style:name="表格1.A" style:family="table-column">
      <style:table-column-properties style:column-width="2.413cm"/>
    </style:style>
    <style:style style:name="表格1.B" style:family="table-column">
      <style:table-column-properties style:column-width="7.343cm"/>
    </style:style>
    <style:style style:name="表格1.C" style:family="table-column">
      <style:table-column-properties style:column-width="2.817cm"/>
    </style:style>
    <style:style style:name="表格1.D" style:family="table-column">
      <style:table-column-properties style:column-width="0.318cm"/>
    </style:style>
    <style:style style:name="表格1.E" style:family="table-column">
      <style:table-column-properties style:column-width="1.905cm"/>
    </style:style>
    <style:style style:name="表格1.F" style:family="table-column">
      <style:table-column-properties style:column-width="2.981cm"/>
    </style:style>
    <style:style style:name="表格1.1" style:family="table-row">
      <style:table-row-properties style:min-row-height="1.2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6cm" fo:keep-together="auto"/>
    </style:style>
    <style:style style:name="表格1.3" style:family="table-row">
      <style:table-row-properties style:min-row-height="0.321cm" fo:keep-together="auto"/>
    </style:style>
    <style:style style:name="表格1.4" style:family="table-row">
      <style:table-row-properties style:min-row-height="0.321cm" fo:keep-together="always"/>
    </style:style>
    <style:style style:name="表格1.6" style:family="table-row">
      <style:table-row-properties style:min-row-height="0.06cm" fo:keep-together="always"/>
    </style:style>
    <style:style style:name="表格1.7" style:family="table-row">
      <style:table-row-properties style:min-row-height="0.912cm" fo:keep-together="always"/>
    </style:style>
    <style:style style:name="表格1.8" style:family="table-row">
      <style:table-row-properties style:min-row-height="0.053cm" fo:keep-together="always"/>
    </style:style>
    <style:style style:name="表格1.18" style:family="table-row">
      <style:table-row-properties style:min-row-height="2.17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fo:background-color="#ffff00" style:font-name-asian="標楷體" style:font-weight-asian="bold" style:font-name-complex="標楷體"/>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margin-left="0.526cm" fo:margin-right="0cm" fo:line-height="0.494cm" fo:text-align="justify" style:justify-single-word="false" fo:text-indent="-0.526cm" style:auto-text-indent="false"/>
    </style:style>
    <style:style style:name="P11" style:family="paragraph" style:parent-style-name="Standard">
      <style:paragraph-properties fo:margin-left="0.423cm" fo:margin-right="0cm" fo:line-height="0.494cm" fo:text-align="justify" style:justify-single-word="false" fo:text-indent="-0.423cm" style:auto-text-indent="false"/>
    </style:style>
    <style:style style:name="P12" style:family="paragraph" style:parent-style-name="Standard">
      <style:paragraph-properties fo:margin-left="0.423cm" fo:margin-right="0cm" fo:line-height="0.494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706cm" fo:text-indent="-0.085cm" style:auto-text-indent="false" style:snap-to-layout-grid="false"/>
    </style:style>
    <style:style style:name="P14" style:family="paragraph" style:parent-style-name="Standard">
      <style:paragraph-properties fo:margin-left="0.847cm" fo:margin-right="0cm" fo:line-height="0.706cm" fo:text-indent="0cm" style:auto-text-indent="false" style:snap-to-layout-grid="false"/>
    </style:style>
    <style:style style:name="P15" style:family="paragraph" style:parent-style-name="Standard">
      <style:paragraph-properties fo:margin-left="1.905cm" fo:margin-right="0cm" fo:text-indent="14.923cm" style:auto-text-indent="false"/>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fo:font-weight="bold" fo:background-color="#ffff00" style:font-name-asian="標楷體" style:font-weight-asian="bold" style:font-name-complex="標楷體"/>
    </style:style>
    <style:style style:name="P19" style:family="paragraph" style:parent-style-name="Standard">
      <style:paragraph-properties fo:margin-left="0.499cm" fo:margin-right="0cm" fo:line-height="0.494cm" fo:text-align="justify" style:justify-single-word="false" fo:text-indent="-0.499cm" style:auto-text-indent="false"/>
      <style:text-properties style:font-name="標楷體" style:font-name-asian="標楷體" style:font-name-complex="標楷體"/>
    </style:style>
    <style:style style:name="P20" style:family="paragraph" style:parent-style-name="Standard">
      <style:paragraph-properties fo:margin-left="0.55cm" fo:margin-right="0cm" fo:text-indent="-0.55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423cm" fo:margin-right="0cm" fo:line-height="0.494cm" fo:text-align="justify" style:justify-single-word="false" fo:text-indent="0cm" style:auto-text-indent="false"/>
      <style:text-properties fo:color="#000000" style:font-name="標楷體" style:font-name-asian="標楷體" style:font-name-complex="標楷體"/>
    </style:style>
    <style:style style:name="P23" style:family="paragraph" style:parent-style-name="主標題" style:master-page-name="Standard">
      <style:paragraph-properties style:page-number="auto"/>
    </style:style>
    <style:style style:name="P24" style:family="paragraph">
      <style:paragraph-properties fo:margin-left="0cm" fo:margin-right="0cm" fo:line-height="0.3cm" fo:text-align="start" fo:text-indent="0cm" style:writing-mode="lr-tb"/>
    </style:style>
    <style:style style:name="P25" style:family="paragraph">
      <loext:graphic-properties draw:fill="solid" draw:fill-color="#ffffff"/>
      <style:paragraph-properties fo:margin-left="0cm" fo:margin-right="0cm" fo:line-height="0.3cm" fo:text-align="start" fo:text-indent="0cm" style:writing-mode="lr-tb"/>
    </style:style>
    <style:style style:name="P26" style:family="paragraph">
      <loext:graphic-properties draw:fill="none" draw:fill-color="#ffffff"/>
      <style:paragraph-properties fo:text-align="center" style:writing-mode="lr-tb"/>
    </style:style>
    <style:style style:name="P27" style:family="paragraph">
      <style:paragraph-properties style:line-height-at-least="0cm" fo:text-align="center" style:writing-mode="lr-tb"/>
    </style:style>
    <style:style style:name="P28" style:family="paragraph">
      <style:paragraph-properties fo:margin-left="0cm" fo:margin-right="-0.271cm" fo:line-height="0.199cm" fo:text-indent="0cm" style:writing-mode="lr-tb"/>
    </style:style>
    <style:style style:name="P29" style:family="paragraph">
      <loext:graphic-properties draw:fill="solid" draw:fill-color="#ffffff"/>
      <style:paragraph-properties style:line-height-at-least="0cm" fo:text-align="center" style:writing-mode="lr-tb"/>
    </style:style>
    <style:style style:name="P30" style:family="paragraph">
      <style:paragraph-properties fo:line-height="0.28cm" fo:text-align="center" style:writing-mode="lr-tb"/>
    </style:style>
    <style:style style:name="P31" style:family="paragraph">
      <loext:graphic-properties draw:fill="solid" draw:fill-color="#ffffff"/>
      <style:paragraph-properties fo:line-height="0.28cm" fo:text-align="center" style:writing-mode="lr-tb"/>
    </style:style>
    <style:style style:name="P32" style:family="paragraph">
      <style:paragraph-properties fo:text-align="center" style:writing-mode="lr-tb"/>
    </style:style>
    <style:style style:name="P33" style:family="paragraph">
      <style:paragraph-properties fo:margin-left="0.4cm" fo:margin-right="0cm" fo:line-height="0.199cm" fo:text-indent="-0.396cm" style:writing-mode="lr-tb"/>
    </style:style>
    <style:style style:name="P34" style:family="paragraph">
      <loext:graphic-properties draw:fill="solid" draw:fill-color="#ffffff"/>
      <style:paragraph-properties fo:margin-left="0.4cm" fo:margin-right="0cm" fo:line-height="0.199cm" fo:text-indent="-0.396cm" style:writing-mode="lr-tb"/>
    </style:style>
    <style:style style:name="P35" style:family="paragraph">
      <style:paragraph-properties style:line-height-at-least="0.24cm" fo:text-align="center" style:writing-mode="lr-tb"/>
    </style:style>
    <style:style style:name="P36" style:family="paragraph">
      <loext:graphic-properties draw:fill="solid" draw:fill-color="#ffffff"/>
      <style:paragraph-properties style:line-height-at-least="0.24cm" fo:text-align="center" style:writing-mode="lr-tb"/>
    </style:style>
    <style:style style:name="P37" style:family="paragraph">
      <style:paragraph-properties style:line-height-at-least="0.24cm" style:writing-mode="lr-tb"/>
    </style:style>
    <style:style style:name="P38" style:family="paragraph">
      <loext:graphic-properties draw:fill="solid" draw:fill-color="#ffffff"/>
      <style:paragraph-properties style:line-height-at-least="0.24cm" style:writing-mode="lr-tb"/>
    </style:style>
    <style:style style:name="P39" style:family="paragraph">
      <style:paragraph-properties style:writing-mode="lr-tb"/>
    </style:style>
    <style:style style:name="P40" style:family="paragraph">
      <loext:graphic-properties draw:fill="none" draw:fill-color="#ffffff"/>
      <style:paragraph-properties style:writing-mode="lr-tb"/>
    </style:style>
    <style:style style:name="P41" style:family="paragraph">
      <style:paragraph-properties style:line-height-at-least="0cm" style:writing-mode="lr-tb"/>
    </style:style>
    <style:style style:name="P42" style:family="paragraph">
      <loext:graphic-properties draw:fill="solid" draw:fill-color="#ffffff"/>
      <style:paragraph-properties style:line-height-at-least="0cm" style:writing-mode="lr-tb"/>
    </style:style>
    <style:style style:name="P43" style:family="paragraph">
      <style:paragraph-properties fo:line-height="0.3cm" fo:text-align="center" style:writing-mode="lr-tb"/>
    </style:style>
    <style:style style:name="P44" style:family="paragraph">
      <style:paragraph-properties fo:line-height="0.3cm" style:writing-mode="lr-tb"/>
    </style:style>
    <style:style style:name="P45" style:family="paragraph">
      <loext:graphic-properties draw:fill="solid" draw:fill-color="#ffffff"/>
      <style:paragraph-properties fo:line-height="0.3cm" fo:text-align="center" style:writing-mode="lr-tb"/>
    </style:style>
    <style:style style:name="P46" style:family="paragraph">
      <style:paragraph-properties fo:line-height="0.24cm" style:writing-mode="lr-tb"/>
    </style:style>
    <style:style style:name="P47" style:family="paragraph">
      <loext:graphic-properties draw:fill="solid" draw:fill-color="#ffffff"/>
      <style:paragraph-properties fo:line-height="0.24cm" style:writing-mode="lr-tb"/>
    </style:style>
    <style:style style:name="P48" style:family="paragraph">
      <style:paragraph-properties style:line-height-at-least="0.24cm" fo:text-align="justify" style:writing-mode="lr-tb"/>
    </style:style>
    <style:style style:name="P49" style:family="paragraph">
      <loext:graphic-properties draw:fill="solid" draw:fill-color="#ffffff"/>
      <style:paragraph-properties style:line-height-at-least="0.24cm" fo:text-align="justify" style:writing-mode="lr-tb"/>
    </style:style>
    <style:style style:name="P50" style:family="paragraph">
      <loext:graphic-properties draw:fill="solid" draw:fill-color="#ffffff"/>
      <style:paragraph-properties fo:text-align="center" style:writing-mode="lr-tb"/>
    </style:style>
    <style:style style:name="P51" style:family="paragraph">
      <style:paragraph-properties fo:line-height="0.199cm" style:writing-mode="lr-tb"/>
    </style:style>
    <style:style style:name="P52" style:family="paragraph">
      <style:paragraph-properties fo:margin-left="0.423cm" fo:margin-right="0cm" fo:line-height="0.199cm" fo:text-indent="0cm" style:writing-mode="lr-tb"/>
    </style:style>
    <style:style style:name="P53" style:family="paragraph">
      <style:paragraph-properties fo:margin-left="0.388cm" fo:margin-right="0cm" fo:line-height="0.199cm" fo:text-indent="-0.384cm" style:writing-mode="lr-tb"/>
    </style:style>
    <style:style style:name="P54" style:family="paragraph">
      <style:paragraph-properties fo:margin-left="0.39cm" fo:margin-right="0cm" fo:line-height="0.199cm" fo:text-indent="0cm" style:writing-mode="lr-tb"/>
    </style:style>
    <style:style style:name="P55" style:family="paragraph">
      <loext:graphic-properties draw:fill="solid" draw:fill-color="#ffffff"/>
      <style:paragraph-properties fo:line-height="0.199cm"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0pt" style:font-size-asian="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細明體" style:font-size-complex="10pt" style:font-weight-complex="bold"/>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fo:font-size="18pt" style:font-name-asian="標楷體" style:font-size-asian="18pt" style:font-name-complex="標楷體" style:font-weight-complex="bold"/>
    </style:style>
    <style:style style:name="T16" style:family="text">
      <style:text-properties style:font-name="標楷體" fo:font-size="18pt" style:font-name-asian="標楷體" style:font-size-asian="18pt" style:font-name-complex="細明體" style:font-weight-complex="bold"/>
    </style:style>
    <style:style style:name="T17" style:family="text">
      <style:text-properties fo:color="#000000" style:font-name="標楷體" style:font-name-asian="標楷體" style:font-name-complex="標楷體"/>
    </style:style>
    <style:style style:name="T18" style:family="text">
      <style:text-properties fo:color="#ff0000" style:font-name="標楷體" fo:font-weight="bold" style:font-name-asian="標楷體" style:font-weight-asian="bold" style:font-name-complex="標楷體" style:font-weight-complex="bold"/>
    </style:style>
    <style:style style:name="T19" style:family="text">
      <style:text-properties officeooo:rsid="001662d3"/>
    </style:style>
    <style:style style:name="T2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2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2"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2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4"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新細明體" style:font-size-complex="14pt" style:language-complex="ar" style:country-complex="SA"/>
    </style:style>
    <style:style style:name="T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T30"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31" style:family="text">
      <style:text-properties fo:color="#ff000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32" style:family="text">
      <style:text-properties style:use-window-font-color="true" style:font-name="Times New Roman" fo:font-size="10pt" fo:letter-spacing="0.01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fo:color="#ff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8"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0pt" fo:language="en" fo:country="US" style:text-underline-style="solid" style:text-underline-width="auto" style:text-underline-color="font-color"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4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1"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42"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681cm" fo:min-width="5.49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27cm" fo:padding-bottom="0.127cm" fo:padding-left="0.254cm" fo:padding-right="0.254cm" fo:wrap-option="wrap" draw:shadow-color="#808080" style:run-through="foreground"/>
    </style:style>
    <style:style style:name="gr7" style:family="graphic">
      <style:graphic-properties draw:stroke="dash" draw:stroke-dash="Dashed_20__28_var_29_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彰化縣「身心障礙者申請輔具費用補助」</text:span><text:span text:style-name="T1">標準作業流程</text:span><text:span text:style-name="T3">104.05.26修正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承辦單位</text:p>
          </table:table-cell>
          <table:table-cell table:style-name="表格1.A1" office:value-type="string">
            <text:p text:style-name="P2">社會處 身心障礙福利科</text:p>
          </table:table-cell>
          <table:table-cell table:style-name="表格1.A1" table:number-columns-spanned="2" office:value-type="string">
            <text:p text:style-name="P2">承辦人(分機)</text:p>
          </table:table-cell>
          <table:covered-table-cell/>
          <table:table-cell table:style-name="表格1.E1" table:number-columns-spanned="2" office:value-type="string">
            <text:p text:style-name="P2">黃小姐#7532309</text:p>
            <text:p text:style-name="P2">吳小姐#7532312</text:p>
          </table:table-cell>
          <table:covered-table-cell/>
        </table:table-row>
        <table:table-row table:style-name="表格1.2">
          <table:table-cell table:style-name="表格1.A1" office:value-type="string">
            <text:p text:style-name="P2">業務項目</text:p>
          </table:table-cell>
          <table:table-cell table:style-name="表格1.E1" table:number-columns-spanned="5" office:value-type="string">
            <text:p text:style-name="P1"><text:span text:style-name="T5">彰化縣身心障礙者申請輔具費用補助</text:span><text:span text:style-name="T4">申請案</text:span></text:p>
          </table:table-cell>
          <table:covered-table-cell/>
          <table:covered-table-cell/>
          <table:covered-table-cell/>
          <table:covered-table-cell/>
        </table:table-row>
        <table:table-row table:style-name="表格1.3">
          <table:table-cell table:style-name="表格1.A1" office:value-type="string">
            <text:p text:style-name="P2">法令依據</text:p>
          </table:table-cell>
          <table:table-cell table:style-name="表格1.E1" table:number-columns-spanned="5" office:value-type="string">
            <text:p text:style-name="P6"><text:span text:style-name="T4">1.</text:span><text:span text:style-name="T6">身心障礙者權益保障法第71條第2項規定。</text:span></text:p>
            <text:p text:style-name="P10"><text:span text:style-name="T7">2.身心障礙者輔具費用補助辦法</text:span></text:p>
            <text:p text:style-name="P19">3.身心障礙者醫療復健所需醫療費用及醫療輔具補助辦法</text:p>
          </table:table-cell>
          <table:covered-table-cell/>
          <table:covered-table-cell/>
          <table:covered-table-cell/>
          <table:covered-table-cell/>
        </table:table-row>
        <table:table-row table:style-name="表格1.4">
          <table:table-cell table:style-name="表格1.A1" table:number-rows-spanned="14" office:value-type="string">
            <text:p text:style-name="P2">作業步驟</text:p>
          </table:table-cell>
          <table:table-cell table:style-name="表格1.A1" table:number-columns-spanned="2" office:value-type="string">
            <text:p text:style-name="P2">作業程序</text:p>
          </table:table-cell>
          <table:covered-table-cell/>
          <table:table-cell table:style-name="表格1.A1" table:number-columns-spanned="2" office:value-type="string">
            <text:p text:style-name="P2">作業期限</text:p>
          </table:table-cell>
          <table:covered-table-cell/>
          <table:table-cell table:style-name="表格1.E1" office:value-type="string">
            <text:p text:style-name="P2">權責單位</text:p>
          </table:table-cell>
        </table:table-row>
        <table:table-row table:style-name="表格1.4">
          <table:covered-table-cell/>
          <table:table-cell table:style-name="表格1.E1" table:number-columns-spanned="5" office:value-type="string">
            <text:p text:style-name="P5">一、申請及審核</text:p>
          </table:table-cell>
          <table:covered-table-cell/>
          <table:covered-table-cell/>
          <table:covered-table-cell/>
          <table:covered-table-cell/>
        </table:table-row>
        <table:table-row table:style-name="表格1.6">
          <table:covered-table-cell/>
          <table:table-cell table:style-name="表格1.A1" table:number-columns-spanned="2" office:value-type="string">
            <text:p text:style-name="P2">1.申請人備齊相關文件至戶籍所在地公所辦理（若經由彰化縣輔具中心評估者亦可在輔具中心申請）</text:p>
          </table:table-cell>
          <table:covered-table-cell/>
          <table:table-cell table:style-name="表格1.A1" table:number-columns-spanned="2" office:value-type="string">
            <text:p text:style-name="P2">–</text:p>
          </table:table-cell>
          <table:covered-table-cell/>
          <table:table-cell table:style-name="表格1.E1" office:value-type="string">
            <text:p text:style-name="P2">申請人</text:p>
          </table:table-cell>
        </table:table-row>
        <table:table-row table:style-name="表格1.7">
          <table:covered-table-cell/>
          <table:table-cell table:style-name="表格1.A1" table:number-columns-spanned="2" office:value-type="string">
            <text:p text:style-name="P2">2.初審</text:p>
          </table:table-cell>
          <table:covered-table-cell/>
          <table:table-cell table:style-name="表格1.A1" table:number-columns-spanned="2" office:value-type="string">
            <text:p text:style-name="P2">–</text:p>
          </table:table-cell>
          <table:covered-table-cell/>
          <table:table-cell table:style-name="表格1.E1" office:value-type="string">
            <text:p text:style-name="P2">各鄉鎮公所</text:p>
            <text:p text:style-name="P2">輔具資源中心</text:p>
          </table:table-cell>
        </table:table-row>
        <table:table-row table:style-name="表格1.8">
          <table:covered-table-cell/>
          <table:table-cell table:style-name="表格1.A1" table:number-columns-spanned="2" office:value-type="string">
            <text:p text:style-name="P20">3.公所初審完成（文件齊全後），檢送輔具中心、副知縣府</text:p>
          </table:table-cell>
          <table:covered-table-cell/>
          <table:table-cell table:style-name="表格1.A1" table:number-columns-spanned="2" office:value-type="string">
            <text:p text:style-name="Standard"><text:span text:style-name="T4">5天</text:span><text:span text:style-name="T9">內</text:span></text:p>
          </table:table-cell>
          <table:covered-table-cell/>
          <table:table-cell table:style-name="表格1.E1" office:value-type="string">
            <text:p text:style-name="P2">各鄉鎮公所</text:p>
          </table:table-cell>
        </table:table-row>
        <table:table-row table:style-name="表格1.8">
          <table:covered-table-cell/>
          <table:table-cell table:style-name="表格1.A1" table:number-columns-spanned="2" office:value-type="string">
            <text:p text:style-name="P21">4.輔具中心（文件無疑義後）評估、審查、媒合二手輔具</text:p>
          </table:table-cell>
          <table:covered-table-cell/>
          <table:table-cell table:style-name="表格1.A1" table:number-columns-spanned="2" office:value-type="string">
            <text:p text:style-name="P2">10天</text:p>
          </table:table-cell>
          <table:covered-table-cell/>
          <table:table-cell table:style-name="表格1.E1" office:value-type="string">
            <text:p text:style-name="P2">輔具資源中心</text:p>
          </table:table-cell>
        </table:table-row>
        <table:table-row table:style-name="表格1.8">
          <table:covered-table-cell/>
          <table:table-cell table:style-name="表格1.A1" table:number-columns-spanned="2" office:value-type="string">
            <text:p text:style-name="P4">5.縣府審核--輔具資源中心檢送評估書（含申請書）至縣府</text:p>
            <text:p text:style-name="P12"/>
          </table:table-cell>
          <table:covered-table-cell/>
          <table:table-cell table:style-name="表格1.A1" table:number-columns-spanned="2" office:value-type="string">
            <text:p text:style-name="P7"><text:span text:style-name="T4">10天內</text:span><text:span text:style-name="T12">（資料齊全）</text:span></text:p>
          </table:table-cell>
          <table:covered-table-cell/>
          <table:table-cell table:style-name="表格1.E1" office:value-type="string">
            <text:p text:style-name="P2">社會處</text:p>
          </table:table-cell>
        </table:table-row>
        <table:table-row table:style-name="表格1.8">
          <table:covered-table-cell/>
          <table:table-cell table:style-name="表格1.A1" table:number-columns-spanned="2" office:value-type="string">
            <text:p text:style-name="P4">6.核發核定函(符合案件正本行文申請人、副知公所)</text:p>
            <text:p text:style-name="P4">不符者，檢還申請案原件(正本行文公所、副知申請人)</text:p>
          </table:table-cell>
          <table:covered-table-cell/>
          <table:table-cell table:style-name="表格1.A1" table:number-columns-spanned="2" office:value-type="string">
            <text:p text:style-name="Standard"><text:span text:style-name="T4">5天</text:span><text:span text:style-name="T10">（工作）</text:span></text:p>
          </table:table-cell>
          <table:covered-table-cell/>
          <table:table-cell table:style-name="表格1.E1" office:value-type="string">
            <text:p text:style-name="P3"/>
          </table:table-cell>
        </table:table-row>
        <table:table-row table:style-name="表格1.8">
          <table:covered-table-cell/>
          <table:table-cell table:style-name="表格1.E1" table:number-columns-spanned="5" office:value-type="string">
            <text:p text:style-name="P5">二、撥款</text:p>
          </table: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7.申請人檢具請領補助款之相關文件交送公所</text:p>
          </table:table-cell>
          <table:covered-table-cell/>
          <table:table-cell table:style-name="表格1.A1" table:number-columns-spanned="2" office:value-type="string">
            <text:p text:style-name="P2">以1個月為原則</text:p>
          </table:table-cell>
          <table:covered-table-cell/>
          <table:table-cell table:style-name="表格1.E1" office:value-type="string">
            <text:p text:style-name="P2">申請人</text:p>
          </table:table-cell>
        </table:table-row>
        <table:table-row table:style-name="表格1.8">
          <table:covered-table-cell/>
          <table:table-cell table:style-name="表格1.A1" table:number-columns-spanned="2" office:value-type="string">
            <text:p text:style-name="P2">8.公所初審後，函送本府</text:p>
          </table:table-cell>
          <table:covered-table-cell/>
          <table:table-cell table:style-name="表格1.A1" table:number-columns-spanned="2" office:value-type="string">
            <text:p text:style-name="P2">5天</text:p>
          </table:table-cell>
          <table:covered-table-cell/>
          <table:table-cell table:style-name="表格1.E1" office:value-type="string">
            <text:p text:style-name="P2">各鄉鎮公所</text:p>
          </table:table-cell>
        </table:table-row>
        <table:table-row table:style-name="表格1.8">
          <table:covered-table-cell/>
          <table:table-cell table:style-name="表格1.A1" table:number-columns-spanned="2" office:value-type="string">
            <text:p text:style-name="P2">9.縣府複審核准(不符案件退請申請人補件，需以民眾補正後始為核准日起算)</text:p>
          </table:table-cell>
          <table:covered-table-cell/>
          <table:table-cell table:style-name="表格1.A1" table:number-columns-spanned="2" office:value-type="string">
            <text:p text:style-name="P2">5天</text:p>
          </table:table-cell>
          <table:covered-table-cell/>
          <table:table-cell table:style-name="表格1.E1" office:value-type="string">
            <text:p text:style-name="P2">社會處</text:p>
          </table:table-cell>
        </table:table-row>
        <table:table-row table:style-name="表格1.8">
          <table:covered-table-cell/>
          <table:table-cell table:style-name="表格1.A1" table:number-columns-spanned="2" office:value-type="string">
            <text:p text:style-name="P2">10.核准後撥款</text:p>
          </table:table-cell>
          <table:covered-table-cell/>
          <table:table-cell table:style-name="表格1.A1" table:number-columns-spanned="2" office:value-type="string">
            <text:p text:style-name="P2">1個月</text:p>
          </table:table-cell>
          <table:covered-table-cell/>
          <table:table-cell table:style-name="表格1.E1" office:value-type="string">
            <text:p text:style-name="P2">社會處</text:p>
          </table:table-cell>
        </table:table-row>
        <table:table-row table:style-name="表格1.8">
          <table:covered-table-cell/>
          <table:table-cell table:style-name="表格1.A1" table:number-columns-spanned="2" office:value-type="string">
            <text:p text:style-name="P2">11.撥款轉帳完成後，函發公所轉知申請人</text:p>
          </table:table-cell>
          <table:covered-table-cell/>
          <table:table-cell table:style-name="表格1.A1" table:number-columns-spanned="2" office:value-type="string">
            <text:p text:style-name="P2">5天</text:p>
          </table:table-cell>
          <table:covered-table-cell/>
          <table:table-cell table:style-name="表格1.E1" office:value-type="string">
            <text:p text:style-name="P2">社會處</text:p>
          </table:table-cell>
        </table:table-row>
        <table:table-row table:style-name="表格1.18">
          <table:table-cell table:style-name="表格1.A1" office:value-type="string">
            <text:p text:style-name="P2">注意事項</text:p>
          </table:table-cell>
          <table:table-cell table:style-name="表格1.E1" table:number-columns-spanned="5" office:value-type="string">
            <text:p text:style-name="P8">◎申請人資格：</text:p>
            <text:p text:style-name="P22">一、設籍本縣並實際居住本縣領有縣發之身心障礙證明、手冊者。</text:p>
            <text:p text:style-name="P13"><text:span text:style-name="T17">◎</text:span><text:span text:style-name="T4">申請文件：申請表</text:span></text:p>
            <text:p text:style-name="P14"><text:span text:style-name="T8">身障者本人1.</text:span><text:span text:style-name="T13">身心障礙手冊正反面影本</text:span><text:span text:style-name="T8"> 2.</text:span><text:span text:style-name="T13">印章</text:span><text:span text:style-name="T8"> 3.</text:span><text:span text:style-name="T14">郵局帳戶存摺影本</text:span><text:span text:style-name="T13">(可於收到縣府核定函後檢附) </text:span><text:span text:style-name="T14">4.戶口名簿（或身分證）影本、</text:span><text:span text:style-name="T4">低收入戶或中低收入戶證明（一般戶免附)。</text:span><text:span text:style-name="T18">非本人申請另備申辦人身份證件(身分證或戶口名簿影本)及印章。</text:span><text:span text:style-name="T5">其</text:span><text:span text:style-name="T4">他證明(身心障礙鑑定醫院、公立醫院、或財團法人醫院開具之距申請日三個月內診斷證明書報告單，醫院相關治療師或本縣輔具資源中心開具評估報告單等)</text:span></text:p>
            <text:p text:style-name="P11"><text:soft-page-break/><text:span text:style-name="T17">◎</text:span><text:span text:style-name="T4">請領補助款應檢具文件：核准函影本、廠商開立發票或收據、輔具買賣保固切結書、輔具相片及輔具使用相片、</text:span><text:span text:style-name="T14">郵局帳戶存摺影本</text:span><text:span text:style-name="T5">（</text:span><text:span text:style-name="T4">申請階段未附者）</text:span></text:p>
          </table:table-cell>
          <table:covered-table-cell/>
          <table:covered-table-cell/>
          <table:covered-table-cell/>
          <table:covered-table-cell/>
        </table:table-row>
      </table:table>
      <text:p text:style-name="Standard"/>
      <text:p text:style-name="Standard"/>
      <text:p text:style-name="Standard"/>
      <text:p text:style-name="P15"><text:span text:style-name="T15"><text:s/>彰化縣身心障礙者輔具費用補助</text:span><text:span text:style-name="T16">流程圖 <text:s text:c="4"/></text:span><text:span text:style-name="T11">104.05.26修正版</text:span></text:p>
      <text:p text:style-name="Standard"/>
      <text:p text:style-name="Standard"/>
      <text:p text:style-name="P9"><draw:g text:anchor-type="char" draw:z-index="0" draw:style-name="gr1"><draw:frame draw:style-name="gr2" draw:text-style-name="P25" svg:width="6.002cm" svg:height="1.271cm" svg:x="4.979cm" svg:y="6.294cm"><draw:text-box><text:p text:style-name="P24"><text:span text:style-name="T20"><text:s text:c="5"/></text:span><text:span text:style-name="T21"><text:s/></text:span><text:span text:style-name="T22">輔具中心</text:span></text:p></draw:text-box></draw:frame><draw:line draw:style-name="gr3" draw:text-style-name="P26" svg:x1="7.874cm" svg:y1="17.671cm" svg:x2="7.874cm" svg:y2="18.609cm"><text:p/></draw:line><draw:line draw:style-name="gr4" draw:text-style-name="P26" svg:x1="12.333cm" svg:y1="13.998cm" svg:x2="12.321cm" svg:y2="19.764cm"><text:p/></draw:line><draw:frame draw:style-name="gr5" draw:text-style-name="P29" svg:width="6.002cm" svg:height="1.936cm" svg:x="4.979cm" svg:y="3.752cm"><draw:text-box><text:p text:style-name="P27"><text:span text:style-name="T23">公所</text:span><text:span text:style-name="T24">(</text:span><text:span text:style-name="T24">輔具中心</text:span><text:span text:style-name="T24">)</text:span><text:span text:style-name="T23">文件初審 </text:span></text:p><text:p text:style-name="P28"><text:span text:style-name="T25"/></text:p><text:p text:style-name="P28"><text:span text:style-name="T25">◎</text:span><text:span text:style-name="T25">公</text:span><text:span text:style-name="T25">所</text:span><text:span text:style-name="T25">受</text:span><text:span text:style-name="T25">理</text:span><text:span text:style-name="T25">者</text:span><text:span text:style-name="T25">，</text:span><text:span text:style-name="T25">正</text:span><text:span text:style-name="T25">本</text:span><text:span text:style-name="T25">行</text:span><text:span text:style-name="T25">文</text:span><text:span text:style-name="T25">輔</text:span><text:span text:style-name="T25">具</text:span><text:span text:style-name="T25">中</text:span><text:span text:style-name="T25">心</text:span><text:span text:style-name="T25">、</text:span></text:p><text:p text:style-name="P28"><text:span text:style-name="T26"><text:s/></text:span><text:span text:style-name="T26"><text:s/></text:span><text:span text:style-name="T25">副</text:span><text:span text:style-name="T25">知</text:span><text:span text:style-name="T25">縣</text:span><text:span text:style-name="T25">府</text:span></text:p></draw:text-box></draw:frame><draw:custom-shape draw:style-name="gr6" draw:text-style-name="P31" svg:width="4.003cm" svg:height="1.636cm" svg:x="6.037cm" svg:y="8.516cm"><text:p text:style-name="P30"><text:span text:style-name="T27">社會處</text:span></text:p><text:p text:style-name="P30"><text:span text:style-name="T27">審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 draw:text-style-name="P29" svg:width="6.002cm" svg:height="1.726cm" svg:x="4.859cm" svg:y="11.875cm"><draw:text-box><text:p text:style-name="P27"><text:span text:style-name="T28">核發核定函</text:span></text:p><text:p text:style-name="P27"><text:span text:style-name="T25">(</text:span><text:span text:style-name="T25">正本行文申請人、副知公所、輔具中心</text:span><text:span text:style-name="T25">)</text:span></text:p><text:p text:style-name="P32"><text:span text:style-name="T29"/></text:p></draw:text-box></draw:frame><draw:frame draw:style-name="gr2" draw:text-style-name="P29" svg:width="6.002cm" svg:height="1.001cm" svg:x="4.859cm" svg:y="21.879cm"><draw:text-box><text:p text:style-name="P27"><text:span text:style-name="T30">核撥補助款事宜及追蹤</text:span></text:p></draw:text-box></draw:frame><draw:custom-shape draw:style-name="gr2" draw:text-style-name="P34" svg:width="5.292cm" svg:height="5.659cm" svg:x="12.514cm" svg:y="0cm"><text:p text:style-name="P33"><text:span text:style-name="T25">申請表</text:span></text:p><text:p text:style-name="P33"><text:span text:style-name="T25">身障手冊或證明正反面影本</text:span></text:p><text:p text:style-name="P33"><text:span text:style-name="T25">戶口名簿（或身分證）影本。另委辦人要出示身分證明（身分證或戶口名簿影本）</text:span></text:p><text:p text:style-name="P33"><text:span text:style-name="T25">郵局存簿封面影本</text:span><text:span text:style-name="T31">(</text:span><text:span text:style-name="T31">可於檢具請款時再附</text:span><text:span text:style-name="T31">)</text:span></text:p><text:p text:style-name="P33"><text:span text:style-name="T25">中低收或低收入戶證明</text:span></text:p><text:p text:style-name="P33"><text:span text:style-name="T25">其他證明：依</text:span><text:span text:style-name="T32">彰化縣輔具補助基準表規定之文件</text:span><text:span text:style-name="T32">(</text:span><text:span text:style-name="T32">如：診斷書、輔具評估基準表等等</text:span><text:span text:style-name="T32">)</text:span><text:span text:style-name="T32">。</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4" draw:text-style-name="P26" svg:x1="11.899cm" svg:y1="1.169cm" svg:x2="11.899cm" svg:y2="8.491cm"><text:p/></draw:line><draw:line draw:style-name="gr3" draw:text-style-name="P26" svg:x1="7.941cm" svg:y1="5.659cm" svg:x2="7.941cm" svg:y2="6.294cm"><text:p/></draw:line><draw:line draw:style-name="gr3" draw:text-style-name="P26" svg:x1="7.874cm" svg:y1="1.822cm" svg:x2="7.874cm" svg:y2="2.457cm"><text:p/></draw:line><draw:line draw:style-name="gr3" draw:text-style-name="P26" svg:x1="7.874cm" svg:y1="10.954cm" svg:x2="7.874cm" svg:y2="11.875cm"><text:p/></draw:line><draw:line draw:style-name="gr3" draw:text-style-name="P26" svg:x1="7.874cm" svg:y1="13.6cm" svg:x2="7.874cm" svg:y2="14.339cm"><text:p/></draw:line><draw:line draw:style-name="gr3" draw:text-style-name="P26" svg:x1="12.359cm" svg:y1="13.998cm" svg:x2="10.86cm" svg:y2="13.998cm"><text:p/></draw:line><draw:line draw:style-name="gr3" draw:text-style-name="P26" svg:x1="7.874cm" svg:y1="22.881cm" svg:x2="7.874cm" svg:y2="23.548cm"><text:p/></draw:line><draw:custom-shape draw:style-name="gr2" draw:text-style-name="P36" svg:width="6.002cm" svg:height="1.001cm" svg:x="4.859cm" svg:y="23.654cm"><text:p text:style-name="P35"><text:span text:style-name="T33">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7" draw:text-style-name="P38" svg:width="5.187cm" svg:height="1.927cm" svg:x="0.176cm" svg:y="9.708cm"><text:p text:style-name="P37"><text:span text:style-name="T34">收受評估書及申請表（文件齊全）後</text:span><text:span text:style-name="T34">10</text:span><text:span text:style-name="T34">內審核</text:span></text:p><draw:enhanced-geometry svg:viewBox="0 0 21600 21600" draw:glue-points="10800 0 0 10800 10800 21600 21600 10800 ?f40 ?f41" draw:text-areas="0 0 21600 21600" draw:type="rectangular-callout" draw:modifiers="25898 2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8" draw:text-style-name="P40" svg:width="1.059cm" svg:height="1.086cm" svg:x="7.708cm" svg:y="20.794cm"><draw:text-box><text:p text:style-name="P39"><text:span text:style-name="T35">符合</text:span></text:p></draw:text-box></draw:frame><draw:line draw:style-name="gr3" draw:text-style-name="P26" svg:x1="7.874cm" svg:y1="15.838cm" svg:x2="7.874cm" svg:y2="16.671cm"><text:p/></draw:line><draw:frame draw:style-name="gr9" draw:text-style-name="P40" svg:width="1.701cm" svg:height="0.74cm" svg:x="9.655cm" svg:y="8.968cm"><draw:text-box><text:p text:style-name="P39"><text:span text:style-name="T35">不符合</text:span></text:p></draw:text-box></draw:frame><draw:line draw:style-name="gr3" draw:text-style-name="P26" svg:x1="9.8cm" svg:y1="9.869cm" svg:x2="11.282cm" svg:y2="9.869cm"><text:p/></draw:line><draw:frame draw:style-name="gr2" draw:text-style-name="P42" svg:width="4.952cm" svg:height="1.906cm" svg:x="11.377cm" svg:y="8.491cm"><draw:text-box><text:p text:style-name="P41"><text:span text:style-name="T25">檢還申請案原件</text:span></text:p><text:p text:style-name="P41"><text:span text:style-name="T25">正本行文公所</text:span><text:span text:style-name="T25">(</text:span><text:span text:style-name="T25">輔具中心</text:span><text:span text:style-name="T25">)</text:span><text:span text:style-name="T25">，副知申請人</text:span></text:p></draw:text-box></draw:frame><draw:frame draw:style-name="gr8" draw:text-style-name="P40" svg:width="1.059cm" svg:height="2.858cm" svg:x="11.169cm" svg:y="4.015cm"><draw:text-box><text:p text:style-name="P39"><text:span text:style-name="T36">申請人申覆</text:span></text:p></draw:text-box></draw:frame><draw:frame draw:style-name="gr2" draw:text-style-name="P45" svg:width="6.002cm" svg:height="2.858cm" svg:x="4.979cm" svg:y="0.261cm"><draw:text-box><text:p text:style-name="P43"><text:span text:style-name="T27">民眾提出申請</text:span></text:p><text:p text:style-name="P43"><text:span text:style-name="T34">(</text:span><text:span text:style-name="T34">含</text:span><text:span text:style-name="T34">ICF</text:span><text:span text:style-name="T34">需求評估轉介</text:span><text:span text:style-name="T34">)</text:span></text:p><text:p text:style-name="P44"><text:span text:style-name="T37">1.</text:span><text:span text:style-name="T37">戶籍所在地鄉、鎮、市公所</text:span></text:p><text:p text:style-name="P44"><text:span text:style-name="T37">2.</text:span><text:span text:style-name="T37">彰化縣輔具中心</text:span><text:span text:style-name="T37">(</text:span><text:span text:style-name="T37">擬受輔具中心評估者</text:span><text:span text:style-name="T37">)</text:span></text:p></draw:text-box></draw:frame><draw:frame draw:style-name="gr2" draw:text-style-name="P29" svg:width="6.002cm" svg:height="1.5cm" svg:x="4.859cm" svg:y="14.339cm"><draw:text-box><text:p text:style-name="P27"><text:span text:style-name="T27">申請人檢具請領補助款</text:span></text:p><text:p text:style-name="P27"><text:span text:style-name="T33">之相關文件，送交公所核銷</text:span></text:p></draw:text-box></draw:frame><draw:custom-shape draw:style-name="gr2" draw:text-style-name="P47" svg:width="4.022cm" svg:height="3.551cm" svg:x="-0.027cm" svg:y="12.647cm"><text:p text:style-name="P46"><text:span text:style-name="T33">核准函影本、廠商開立發票或收據、輔具買賣保固切結書、輔具相片及輔具使用相片、</text:span><text:span text:style-name="T38">郵局存簿封面影本</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10" draw:text-style-name="P26" svg:x1="3.995cm" svg:y1="14.923cm" svg:x2="4.859cm" svg:y2="14.923cm"><text:p/></draw:line><draw:custom-shape draw:style-name="gr2" draw:text-style-name="P31" svg:width="4.001cm" svg:height="2.401cm" svg:x="5.799cm" svg:y="18.538cm"><text:p text:style-name="P30"><text:span text:style-name="T33">社會處</text:span></text:p><text:p text:style-name="P30"><text:span text:style-name="T33">複審</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26" svg:x1="12.294cm" svg:y1="19.764cm" svg:x2="9.8cm" svg:y2="19.764cm"><text:p/></draw:line><draw:frame draw:style-name="gr8" draw:text-style-name="P40" svg:width="1.059cm" svg:height="3.811cm" svg:x="12.273cm" svg:y="14.489cm"><draw:text-box><text:p text:style-name="P39"><text:span text:style-name="T36">退請申請人補件</text:span></text:p></draw:text-box></draw:frame><draw:custom-shape draw:style-name="gr7" draw:text-style-name="P38" svg:width="4.971cm" svg:height="2.2cm" svg:x="11.329cm" svg:y="11.374cm"><text:p text:style-name="P37"><text:span text:style-name="T25">申請者於縣府發核定函日</text:span><text:span text:style-name="T39">六個月內購買</text:span><text:span text:style-name="T25">適合輔具後，檢具補助文件交送公所辦理。</text:span><text:span text:style-name="T39">逾期不予補助。</text:span></text:p><draw:enhanced-geometry svg:viewBox="0 0 21600 21600" draw:glue-points="10800 0 0 10800 10800 21600 21600 10800 ?f40 ?f41" draw:text-areas="0 0 21600 21600" draw:type="rectangular-callout" draw:modifiers="-1794 1972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7" draw:text-style-name="P49" svg:width="3.924cm" svg:height="1.669cm" svg:x="13.134cm" svg:y="5.974cm"><text:p text:style-name="P48"><text:span text:style-name="T40">申請人不服審核結果，得於</text:span><text:span text:style-name="T40">30</text:span><text:span text:style-name="T40">天內提出申覆，以一次為限。</text:span></text:p><draw:enhanced-geometry svg:viewBox="0 0 21600 21600" draw:glue-points="10800 0 0 10800 10800 21600 21600 10800 ?f40 ?f41" draw:text-areas="0 0 21600 21600" draw:type="rectangular-callout" draw:modifiers="-6565 -3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2" draw:text-style-name="P50" svg:width="6.002cm" svg:height="1.001cm" svg:x="4.859cm" svg:y="16.669cm"><draw:text-box><text:p text:style-name="P32"><text:span text:style-name="T33">公所初審後，函送縣府</text:span></text:p></draw:text-box></draw:frame><draw:line draw:style-name="gr3" draw:text-style-name="P26" svg:x1="7.874cm" svg:y1="20.997cm" svg:x2="7.874cm" svg:y2="21.881cm"><text:p/></draw:line><draw:frame draw:style-name="gr8" draw:text-style-name="P40" svg:width="0.973cm" svg:height="1.271cm" svg:x="7.706cm" svg:y="10.954cm"><draw:text-box><text:p text:style-name="P39"><text:span text:style-name="T35">符合</text:span></text:p></draw:text-box></draw:frame><draw:frame draw:style-name="gr9" draw:text-style-name="P40" svg:width="1.627cm" svg:height="0.953cm" svg:x="10.837cm" svg:y="16.88cm"><draw:text-box><text:p text:style-name="P39"><text:span text:style-name="T35">不符合</text:span></text:p></draw:text-box></draw:frame><draw:line draw:style-name="gr4" draw:text-style-name="P26" svg:x1="10.837cm" svg:y1="17.096cm" svg:x2="12.336cm" svg:y2="17.096cm"><text:p/></draw:line><draw:connector draw:style-name="gr11" draw:text-style-name="P26" draw:type="line" svg:x1="3.099cm" svg:y1="2.874cm" svg:x2="3.103cm" svg:y2="3.282cm" svg:d="M3099 2873l4 408" svg:viewBox="0 0 5 409"><text:p/></draw:connector><draw:connector draw:style-name="gr12" draw:text-style-name="P26" draw:type="line" svg:x1="11.895cm" svg:y1="1.169cm" svg:x2="10.856cm" svg:y2="1.172cm" svg:d="M11895 1168l-1039 3" svg:viewBox="0 0 1041 5"><text:p/></draw:connector><draw:frame draw:style-name="gr9" draw:text-style-name="P40" svg:width="1.627cm" svg:height="0.953cm" svg:x="10.273cm" svg:y="19.526cm"><draw:text-box><text:p text:style-name="P39"><text:span text:style-name="T35">不符合</text:span></text:p></draw:text-box></draw:frame><draw:custom-shape draw:style-name="gr2" draw:text-style-name="P55" svg:width="4.806cm" svg:height="5.143cm" svg:x="-0.847cm" svg:y="2.104cm"><text:p text:style-name="P51"><text:span text:style-name="T41">初審</text:span></text:p><text:p text:style-name="P51"><text:span text:style-name="T34">1.</text:span><text:span text:style-name="T34">資格及身分戶別初審</text:span><text:span text:style-name="T34">:</text:span></text:p><text:p text:style-name="P52"><text:span text:style-name="T34">身障者且尚未達二年四項者以申請身障輔具為原則。未具身障資格之失能老人或超過二年四項者始申請失能老人輔具補助。</text:span></text:p><text:p text:style-name="P51"><text:span text:style-name="T34">2.</text:span><text:span text:style-name="T34">應備文件初審</text:span></text:p><text:p text:style-name="P53"><text:span text:style-name="T34">3.</text:span><text:span text:style-name="T34">補助項目之資格符合</text:span></text:p><text:p text:style-name="P54"><text:span text:style-name="T34">與否</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3" draw:text-style-name="P26" svg:x1="7.941cm" svg:y1="3.119cm" svg:x2="7.941cm" svg:y2="3.754cm"><text:p/></draw:line><draw:line draw:style-name="gr3" draw:text-style-name="P26" svg:x1="7.941cm" svg:y1="7.564cm" svg:x2="7.941cm" svg:y2="8.367cm"><text:p/></draw:line><draw:frame draw:style-name="gr8" draw:text-style-name="P40" svg:width="1.059cm" svg:height="1.271cm" svg:x="7.708cm" svg:y="17.671cm"><draw:text-box><text:p text:style-name="P39"><text:span text:style-name="T35">符合</text:span></text:p></draw:text-box></draw:frame><draw:line draw:style-name="gr10" draw:text-style-name="P26" svg:x1="4.039cm" svg:y1="4.494cm" svg:x2="4.903cm" svg:y2="4.494cm"><text:p/></draw:line><draw:line draw:style-name="gr10" draw:text-style-name="P26" svg:x1="10.978cm" svg:y1="0.631cm" svg:x2="12.514cm" svg:y2="0.631cm"><text:p/></draw:line><draw:custom-shape draw:style-name="gr2" draw:text-style-name="P47" svg:width="4.022cm" svg:height="1.992cm" svg:x="-0.064cm" svg:y="16.547cm"><text:p text:style-name="P46"><text:span text:style-name="T38">1.</text:span><text:span text:style-name="T38">審閱文件備齊</text:span></text:p><text:p text:style-name="P46"><text:span text:style-name="T38">2.</text:span><text:span text:style-name="T38">登打發票廠商等</text:span></text:p><text:p text:style-name="P46"><text:span text:style-name="T38"><text:s text:c="2"/></text:span><text:span text:style-name="T38">資料</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10" draw:text-style-name="P26" svg:x1="3.958cm" svg:y1="17.247cm" svg:x2="4.822cm" svg:y2="17.247cm"><text:p/></draw:line></draw:g></text:p>
      <text:p text:style-name="Standard"/>
      <text:p text:style-name="P9"><draw:custom-shape text:anchor-type="char" draw:z-index="1" draw:style-name="gr13" draw:text-style-name="P25" svg:width="4.022cm" svg:height="0.953cm" svg:x="2.963cm" svg:y="6.668cm"><text:p text:style-name="P24"><text:span text:style-name="T42">（評估報告</text:span><text:span text:style-name="T42">10</text:span><text:span text:style-name="T42">日內送府）</text:span></text:p><text:p text:style-name="P39"><text:span text:style-name="T26"/></text:p><draw:enhanced-geometry svg:viewBox="0 0 21600 21600" draw:glue-points="10800 0 0 10800 10800 21600 21600 10800 ?f40 ?f41" draw:text-areas="0 0 21600 21600" draw:type="rectangular-callout" draw:modifiers="26649 91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1="1" draw:dots1-length="0.026cm" draw:distance="0.026cm"/>
    <draw:stroke-dash draw:name="Dashed_20__28_var_29__20_4" draw:display-name="Dashed (var) 4" draw:style="rect" draw:dots1="1" draw:dots1-length="0.026cm" draw:dots2="1" draw:dots2-length="0.105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托育養護補助標準作業流程</dc:title>
    <meta:initial-creator>yas</meta:initial-creator>
    <meta:creation-date>2015-05-22T16:06:00</meta:creation-date>
    <dc:date>2017-06-28T16:13:33.406000000</dc:date>
    <meta:print-date>2015-05-05T10:46:00</meta:print-date>
    <meta:editing-cycles>8</meta:editing-cycles>
    <meta:editing-duration>PT11M19S</meta:editing-duration>
    <meta:generator>LibreOffice/5.1.5.2$Windows_X86_64 LibreOffice_project/7a864d8825610a8c07cfc3bc01dd4fce6a9447e5</meta:generator>
    <meta:document-statistic meta:table-count="1" meta:image-count="0" meta:object-count="0" meta:page-count="2" meta:paragraph-count="59" meta:word-count="829" meta:character-count="895" meta:non-whitespace-character-count="885"/>
  </office:meta>
</office:document-meta>
</file>