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break-before="page"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fo:font-size="15pt" style:font-size-asian="15pt"/>
    </style:style>
    <style:style style:name="T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break-before="page" fo:text-align="justify" fo:line-height="0.3333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受補助單位名稱：</text:p>
      <text:p text:style-name="P4">計畫名稱：<text:s/></text:p>
      <text:p text:style-name="P5">活　動　剪　影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照片說明：</text:span><text:span text:style-name="T16">　　　　　　　　　　</text:span><text:span text:style-name="T17"><text:s/></text:span><text:span text:style-name="T18"><text:s text:c="2"/></text:span><text:span text:style-name="T19">活動日期：</text:span><text:span text:style-name="T20">　　　　　　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照片說明：</text:span><text:span text:style-name="T30">　　　　　　　　　　</text:span><text:span text:style-name="T31"><text:s/></text:span><text:span text:style-name="T32"><text:s text:c="2"/></text:span><text:span text:style-name="T33">活動日期：</text:span><text:span text:style-name="T34">　　　　　　</text:span></text:p>
      <text:soft-page-break/>
      <text:p text:style-name="P35"><text:span text:style-name="T36">受補助單位名稱：</text:span></text:p>
      <text:p text:style-name="P37">計畫名稱：<text:s/></text:p>
      <text:p text:style-name="P38">活　動　剪　影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照片說明：</text:span><text:span text:style-name="T49">　　　　　　　　　　</text:span><text:span text:style-name="T50"><text:s/></text:span><text:span text:style-name="T51"><text:s text:c="2"/></text:span><text:span text:style-name="T52">活動日期：</text:span><text:span text:style-name="T53">　　　　　　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照片說明：</text:span><text:span text:style-name="T63">　　　　　　　　　　</text:span><text:span text:style-name="T64"><text:s/></text:span><text:span text:style-name="T65"><text:s text:c="2"/></text:span><text:span text:style-name="T66">活動日期：</text:span><text:span text:style-name="T67">　　　　　　</text:span></text:p>
      <text:soft-page-break/>
      <text:p text:style-name="P68"><text:span text:style-name="T69">受補助單位名稱：</text:span></text:p>
      <text:p text:style-name="P70">計畫名稱：<text:s/></text:p>
      <text:p text:style-name="P71">活　動　剪　影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照片說明：</text:span><text:span text:style-name="T82">　　　　　　　　　　</text:span><text:span text:style-name="T83"><text:s/></text:span><text:span text:style-name="T84"><text:s text:c="2"/></text:span><text:span text:style-name="T85">活動日期：</text:span><text:span text:style-name="T86">　　　　　　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照片說明：</text:span><text:span text:style-name="T96">　　　　　　　　　　</text:span><text:span text:style-name="T97"><text:s/></text:span><text:span text:style-name="T98"><text:s text:c="2"/></text:span><text:span text:style-name="T99">活動日期：</text:span><text:span text:style-name="T100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○○鄉鎮市○○社區發展協會</dc:title>
    <meta:initial-creator>ASUS</meta:initial-creator>
    <dc:creator>chcg</dc:creator>
    <meta:creation-date>2017-09-04T08:28:00Z</meta:creation-date>
    <dc:date>2017-09-04T08:28:00Z</dc:date>
    <meta:print-date>2017-09-04T08:2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4" meta:character-count="298" meta:row-count="2" meta:non-whitespace-character-count="255"/>
  </office:meta>
</office:document-meta>
</file>