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626cm" style:rel-column-width="922*"/>
    </style:style>
    <style:style style:name="表格1.B" style:family="table-column">
      <style:table-column-properties style:column-width="1.711cm" style:rel-column-width="970*"/>
    </style:style>
    <style:style style:name="表格1.C" style:family="table-column">
      <style:table-column-properties style:column-width="2.882cm" style:rel-column-width="1634*"/>
    </style:style>
    <style:style style:name="表格1.D" style:family="table-column">
      <style:table-column-properties style:column-width="7.482cm" style:rel-column-width="4242*"/>
    </style:style>
    <style:style style:name="表格1.E" style:family="table-column">
      <style:table-column-properties style:column-width="2.506cm" style:rel-column-width="1421*"/>
    </style:style>
    <style:style style:name="表格1.F" style:family="table-column">
      <style:table-column-properties style:column-width="2.252cm" style:rel-column-width="1277*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3.565cm" fo:keep-together="auto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83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officeooo:paragraph-rsid="001f1830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1a6502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officeooo:paragraph-rsid="001de135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officeooo:paragraph-rsid="001f1830" style:font-name-asian="標楷體" style:font-size-asian="14pt" style:font-size-complex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Standard">
      <style:text-properties officeooo:paragraph-rsid="001f1830"/>
    </style:style>
    <style:style style:name="P12" style:family="paragraph" style:parent-style-name="Closing">
      <style:paragraph-properties fo:margin-left="7.62cm" fo:margin-right="0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1a6502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officeooo:paragraph-rsid="001f5e3b" style:font-name-asian="標楷體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3"><text:s text:c="5"/></text:span>年彰化縣私立_______________托嬰中心專業人員在職訓練研習時數及</text:p>
            <text:p text:style-name="P14">三年內( <text:s text:c="2"/>/ <text:s text:c="2"/>/ <text:s text:c="2"/>)九大類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職稱</text:p>
          </table:table-cell>
          <table:table-cell table:style-name="表格1.A1" table:number-rows-spanned="2" office:value-type="string">
            <text:p text:style-name="P3"><text:span text:style-name="T5"><text:s text:c="5"/></text:span>年研習時數</text:p>
            <text:p text:style-name="P3">(總計)</text:p>
          </table:table-cell>
          <table:table-cell table:style-name="表格1.D2" table:number-rows-spanned="2" office:value-type="string">
            <text:p text:style-name="P4">研習時數備註</text:p>
            <text:p text:style-name="P4">(請備註已完成前項類別的研習時數，如研習時數未達18小時，請敘明原因)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4">三年內九大類課程完成與否</text:p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D2" office:value-type="string">
            <text:p text:style-name="P6">完成</text:p>
          </table:table-cell>
          <table:table-cell table:style-name="表格1.A1" office:value-type="string">
            <text:p text:style-name="P13">未完成</text:p>
          </table:table-cell>
        </table:table-row>
        <table:table-row table:style-name="表格1.4">
          <table:table-cell table:style-name="表格1.A1" office:value-type="string">
            <text:p text:style-name="P10">OOO</text:p>
          </table:table-cell>
          <table:table-cell table:style-name="表格1.A1" office:value-type="string">
            <text:p text:style-name="P5"><text:span text:style-name="T1">OO</text:span>人員</text:p>
          </table:table-cell>
          <table:table-cell table:style-name="表格1.A1" office:value-type="string">
            <text:p text:style-name="P7"><text:span text:style-name="T1">O</text:span>小時</text:p>
          </table:table-cell>
          <table:table-cell table:style-name="表格1.D2" office:value-type="string">
            <text:p text:style-name="P11"><text:span text:style-name="T4">實體課程：</text:span><text:span text:style-name="T2">OO小時</text:span></text:p>
            <text:p text:style-name="P8"><text:span text:style-name="T1">線上課程</text:span>：<text:span text:style-name="T1">OO小時</text:span></text:p>
          </table:table-cell>
          <table:table-cell table:style-name="表格1.D2" office:value-type="string">
            <text:p text:style-name="P5">V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主管人員:________________(簽章) <text:s text:c="9"/>托嬰中心:_______________(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GYIN</meta:initial-creator>
    <meta:editing-cycles>22</meta:editing-cycles>
    <meta:creation-date>2019-01-08T08:36:00</meta:creation-date>
    <dc:date>2022-04-22T08:57:01.325000000</dc:date>
    <meta:editing-duration>PT1H31M20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8" meta:word-count="146" meta:character-count="228" meta:non-whitespace-character-count="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