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Gen Jyuu Gothic L Monospace Reg" svg:font-family="Gen Jyuu Gothic L Monospace Reg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1.1104in" style:use-optimal-column-width="false"/>
    </style:style>
    <style:style style:name="Table3" style:family="table">
      <style:table-properties style:width="7.3625in" fo:margin-left="0in" table:align="center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0319in" style:use-optimal-row-height="false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0319in" style:use-optimal-row-height="false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/>
    </style:style>
    <style:style style:name="T64" style:parent-style-name="預設段落字型" style:family="text">
      <style:text-properties style:font-name="標楷體" style:font-name-asian="標楷體" style:font-name-complex="Gen Jyuu Gothic L Monospace Reg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76" style:family="table-row">
      <style:table-row-properties style:min-row-height="0.0347in" style:use-optimal-row-height="false"/>
    </style:style>
    <style:style style:name="P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0.0347in" style:use-optimal-row-height="false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9513in" style:use-optimal-row-height="false" fo:keep-together="alway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Gen Jyuu Gothic L Monospace Reg"/>
    </style:style>
    <style:style style:name="T95" style:parent-style-name="預設段落字型" style:family="text">
      <style:text-properties style:font-name="標楷體" style:font-name-asian="標楷體" style:font-name-complex="Gen Jyuu Gothic L Monospace Reg"/>
    </style:style>
    <style:style style:name="T96" style:parent-style-name="預設段落字型" style:family="text">
      <style:text-properties style:font-name="標楷體" style:font-name-asian="標楷體" style:font-name-complex="Gen Jyuu Gothic L Monospace Reg"/>
    </style:style>
    <style:style style:name="T97" style:parent-style-name="預設段落字型" style:family="text">
      <style:text-properties style:font-name="標楷體" style:font-name-asian="標楷體" style:font-name-complex="Gen Jyuu Gothic L Monospace Reg" fo:color="#000000"/>
    </style:style>
    <style:style style:name="T98" style:parent-style-name="預設段落字型" style:family="text">
      <style:text-properties style:font-name="標楷體" style:font-name-asian="標楷體" style:font-name-complex="Gen Jyuu Gothic L Monospace Reg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Gen Jyuu Gothic L Monospace Reg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Gen Jyuu Gothic L Monospace Reg"/>
    </style:style>
    <style:style style:name="T102" style:parent-style-name="預設段落字型" style:family="text">
      <style:text-properties style:font-name="標楷體" style:font-name-asian="標楷體" style:font-name-complex="Gen Jyuu Gothic L Monospace Reg"/>
    </style:style>
    <style:style style:name="TableRow103" style:family="table-row">
      <style:table-row-properties style:min-row-height="0.7826in" style:use-optimal-row-height="false" fo:keep-together="always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Gen Jyuu Gothic L Monospace Reg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Gen Jyuu Gothic L Monospace Reg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Gen Jyuu Gothic L Monospace Reg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Gen Jyuu Gothic L Monospace Reg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Gen Jyuu Gothic L Monospace Reg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Gen Jyuu Gothic L Monospace Reg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Gen Jyuu Gothic L Monospace Reg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Gen Jyuu Gothic L Monospace Reg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Gen Jyuu Gothic L Monospace Reg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min-row-height="0.202in" style:use-optimal-row-height="false"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 style:min-row-height="0.0444in" style:use-optimal-row-height="false" fo:keep-together="always"/>
    </style:style>
    <style:style style:name="P1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0347in" style:use-optimal-row-height="false" fo:keep-together="always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0.2131in" style:use-optimal-row-height="false" fo:keep-together="always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Gen Jyuu Gothic L Monospace Reg" fo:font-weight="bold" style:font-weight-asian="bold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name-complex="Gen Jyuu Gothic L Monospace Reg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name-complex="Gen Jyuu Gothic L Monospace Reg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font-name-complex="Gen Jyuu Gothic L Monospace Reg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Gen Jyuu Gothic L Monospace Reg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Gen Jyuu Gothic L Monospace Reg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style:font-name-complex="Gen Jyuu Gothic L Monospace Reg"/>
    </style:style>
    <style:style style:name="T195" style:parent-style-name="預設段落字型" style:family="text">
      <style:text-properties style:font-name="標楷體" style:font-name-asian="標楷體" style:font-name-complex="Gen Jyuu Gothic L Monospace Reg"/>
    </style:style>
    <style:style style:name="T196" style:parent-style-name="預設段落字型" style:family="text">
      <style:text-properties style:font-name="標楷體" style:font-name-asian="標楷體" style:font-name-complex="Gen Jyuu Gothic L Monospace Reg"/>
    </style:style>
    <style:style style:name="T197" style:parent-style-name="預設段落字型" style:family="text">
      <style:text-properties style:font-name="標楷體" style:font-name-asian="標楷體" style:font-name-complex="Gen Jyuu Gothic L Monospace Reg"/>
    </style:style>
    <style:style style:name="T198" style:parent-style-name="預設段落字型" style:family="text">
      <style:text-properties style:font-name="標楷體" style:font-name-asian="標楷體" style:font-name-complex="Gen Jyuu Gothic L Monospace Reg"/>
    </style:style>
    <style:style style:name="T199" style:parent-style-name="預設段落字型" style:family="text">
      <style:text-properties style:font-name="標楷體" style:font-name-asian="標楷體" style:font-name-complex="Gen Jyuu Gothic L Monospace Reg"/>
    </style:style>
    <style:style style:name="T200" style:parent-style-name="預設段落字型" style:family="text">
      <style:text-properties style:font-name="標楷體" style:font-name-asian="標楷體" style:font-name-complex="Gen Jyuu Gothic L Monospace Reg"/>
    </style:style>
    <style:style style:name="T201" style:parent-style-name="預設段落字型" style:family="text">
      <style:text-properties style:font-name="標楷體" style:font-name-asian="標楷體" style:font-name-complex="Gen Jyuu Gothic L Monospace Reg"/>
    </style:style>
    <style:style style:name="T202" style:parent-style-name="預設段落字型" style:family="text">
      <style:text-properties style:font-name="標楷體" style:font-name-asian="標楷體" style:font-name-complex="Gen Jyuu Gothic L Monospace Reg"/>
    </style:style>
    <style:style style:name="T203" style:parent-style-name="預設段落字型" style:family="text">
      <style:text-properties style:font-name="標楷體" style:font-name-asian="標楷體" style:font-name-complex="Gen Jyuu Gothic L Monospace Reg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Gen Jyuu Gothic L Monospace Reg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Gen Jyuu Gothic L Monospace Reg"/>
    </style:style>
    <style:style style:name="T206" style:parent-style-name="預設段落字型" style:family="text">
      <style:text-properties style:font-name="標楷體" style:font-name-asian="標楷體" style:font-name-complex="Gen Jyuu Gothic L Monospace Reg"/>
    </style:style>
    <style:style style:name="TableRow207" style:family="table-row">
      <style:table-row-properties style:min-row-height="0.376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Gen Jyuu Gothic L Monospace Reg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Gen Jyuu Gothic L Monospace Reg" fo:color="#000000"/>
    </style:style>
    <style:style style:name="P213" style:parent-style-name="內文" style:family="paragraph">
      <style:text-properties style:font-name="標楷體" style:font-name-asian="標楷體" style:font-name-complex="Gen Jyuu Gothic L Monospace Reg" fo:color="#000000"/>
    </style:style>
    <style:style style:name="TableRow214" style:family="table-row">
      <style:table-row-properties style:min-row-height="0.0347in" style:use-optimal-row-height="false" fo:keep-together="always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Gen Jyuu Gothic L Monospace Reg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Gen Jyuu Gothic L Monospace Reg"/>
    </style:style>
    <style:style style:name="T220" style:parent-style-name="預設段落字型" style:family="text">
      <style:text-properties style:font-name="標楷體" style:font-name-asian="標楷體" style:font-name-complex="Gen Jyuu Gothic L Monospace Reg"/>
    </style:style>
    <style:style style:name="T221" style:parent-style-name="預設段落字型" style:family="text">
      <style:text-properties style:font-name="標楷體" style:font-name-asian="標楷體" style:font-name-complex="Gen Jyuu Gothic L Monospace Reg"/>
    </style:style>
    <style:style style:name="T222" style:parent-style-name="預設段落字型" style:family="text">
      <style:text-properties style:font-name="標楷體" style:font-name-asian="標楷體" style:font-name-complex="Gen Jyuu Gothic L Monospace Reg"/>
    </style:style>
    <style:style style:name="T223" style:parent-style-name="預設段落字型" style:family="text">
      <style:text-properties style:font-name="標楷體" style:font-name-asian="標楷體" style:font-name-complex="Gen Jyuu Gothic L Monospace Reg"/>
    </style:style>
    <style:style style:name="T224" style:parent-style-name="預設段落字型" style:family="text">
      <style:text-properties style:font-name="標楷體" style:font-name-asian="標楷體" style:font-name-complex="Gen Jyuu Gothic L Monospace Reg"/>
    </style:style>
    <style:style style:name="T225" style:parent-style-name="預設段落字型" style:family="text">
      <style:text-properties style:font-name="標楷體" style:font-name-asian="標楷體" style:font-name-complex="Gen Jyuu Gothic L Monospace Reg"/>
    </style:style>
    <style:style style:name="T226" style:parent-style-name="預設段落字型" style:family="text">
      <style:text-properties style:font-name="標楷體" style:font-name-asian="標楷體" style:font-name-complex="Gen Jyuu Gothic L Monospace Reg"/>
    </style:style>
    <style:style style:name="T227" style:parent-style-name="預設段落字型" style:family="text">
      <style:text-properties style:font-name="標楷體" style:font-name-asian="標楷體" style:font-name-complex="Gen Jyuu Gothic L Monospace Reg"/>
    </style:style>
    <style:style style:name="T228" style:parent-style-name="預設段落字型" style:family="text">
      <style:text-properties style:font-name="標楷體" style:font-name-asian="標楷體" style:font-name-complex="Gen Jyuu Gothic L Monospace Reg"/>
    </style:style>
    <style:style style:name="TableRow229" style:family="table-row">
      <style:table-row-properties style:min-row-height="0.0347in" style:use-optimal-row-height="false" fo:keep-together="always"/>
    </style:style>
    <style:style style:name="P2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40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Gen Jyuu Gothic L Monospace Reg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Gen Jyuu Gothic L Monospace Reg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/>
    </style:style>
    <style:style style:name="TableRow289" style:family="table-row">
      <style:table-row-properties style:min-row-height="0.4812in" style:use-optimal-row-height="false" fo:keep-together="always"/>
    </style:style>
    <style:style style:name="P2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9" style:family="table-row">
      <style:table-row-properties style:min-row-height="0.4812in" style:use-optimal-row-height="false" fo:keep-together="always"/>
    </style:style>
    <style:style style:name="TableCell31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4812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min-row-height="0.4812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808080"/>
    </style:style>
    <style:style style:name="P33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兒少及家庭社區支持服務方案（守護家庭小衛星）</text:p>
      <text:p text:style-name="P2">轉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學生基本資料</text:p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4">
            <text:p text:style-name="P29"><text:span text:style-name="T30"></text:span><text:span text:style-name="T31">男</text:span><text:span text:style-name="T32"><text:s text:c="2"/></text:span><text:span text:style-name="T33">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<text:s/>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就讀學校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就讀班級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身份證字號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緊急聯絡人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關係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table-cell table:style-name="TableCell73" table:number-columns-spanned="3">
            <text:p text:style-name="P74">家：</text:p>
            <text:p text:style-name="P75">手機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戶籍地址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現居地址</text:p>
          </table:table-cell>
          <table:table-cell table:style-name="TableCell86" table:number-columns-spanned="13">
            <text:p text:style-name="P87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童狀況</text:p>
          </table:table-cell>
          <table:table-cell table:style-name="TableCell91">
            <text:p text:style-name="P92">健康狀態</text:p>
          </table:table-cell>
          <table:table-cell table:style-name="TableCell93" table:number-columns-spanned="13">
            <text:p text:style-name="P94">□正常<text:s/>□不佳，常生病，因素：＿＿＿＿＿＿（如感冒、過敏…）</text:p>
            <text:p text:style-name="內文"><text:span text:style-name="T95">□</text:span><text:span text:style-name="T96">有慢性／特殊／</text:span><text:span text:style-name="T97">重大疾病</text:span><text:span text:style-name="T98">，需長期就醫：＿＿＿＿＿＿＿＿＿＿</text:span></text:p>
            <text:p text:style-name="P99">□領有身心障礙證明，障別：＿＿＿＿＿＿，程度：＿＿＿＿＿＿</text:p>
            <text:p text:style-name="P100"><text:span text:style-name="T101">□</text:span><text:span text:style-name="T10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學習狀態</text:p>
          </table:table-cell>
          <table:table-cell table:style-name="TableCell107" table:number-columns-spanned="13">
            <text:p text:style-name="P108"><text:span text:style-name="T109">課業狀況：</text:span><text:span text:style-name="T110">□</text:span><text:span text:style-name="T111">佳</text:span><text:span text:style-name="T112"><text:s text:c="2"/></text:span><text:span text:style-name="T113">□</text:span><text:span text:style-name="T114">尚可</text:span><text:span text:style-name="T115"><text:s/></text:span><text:span text:style-name="T116">□</text:span><text:span text:style-name="T117">落後</text:span><text:span text:style-name="T118"><text:s/></text:span><text:span text:style-name="T119">□</text:span><text:span text:style-name="T120">非常落後，科目</text:span><text:span text:style-name="T121">：＿＿＿＿＿＿</text:span></text:p>
            <text:p text:style-name="P122"><text:span text:style-name="T123">人際關係：</text:span><text:span text:style-name="T124">□</text:span><text:span text:style-name="T125">良好</text:span><text:span text:style-name="T126">□</text:span><text:span text:style-name="T127">普通</text:span><text:span text:style-name="T128"><text:s/></text:span><text:span text:style-name="T129">□</text:span><text:span text:style-name="T130">不佳，原因</text:span><text:span text:style-name="T131">：＿＿＿＿＿＿</text:span></text:p>
            <text:p text:style-name="P132"><text:span text:style-name="T133">其他說明：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7">
            <text:p text:style-name="P137">家庭概況</text:p>
          </table:table-cell>
          <table:table-cell table:style-name="TableCell138" table:number-rows-spanned="3">
            <text:p text:style-name="P139">主要照顧者</text:p>
          </table:table-cell>
          <table:table-cell table:style-name="TableCell140">
            <text:p text:style-name="P141">稱謂</text:p>
          </table:table-cell>
          <table:table-cell table:style-name="TableCell142" table:number-columns-spanned="5">
            <text:p text:style-name="P143">姓名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年齡</text:p>
          </table:table-cell>
          <table:covered-table-cell/>
          <table:table-cell table:style-name="TableCell146" table:number-columns-spanned="4">
            <text:p text:style-name="P147">連絡電話</text:p>
          </table:table-cell>
          <table:covered-table-cell/>
          <table:covered-table-cell/>
          <table:covered-table-cell/>
          <table:table-cell table:style-name="TableCell148">
            <text:p text:style-name="P149">職業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同住家人</text:p>
            <text:p text:style-name="P180"><text:span text:style-name="T181">（可複選）</text:span></text:p>
          </table:table-cell>
          <table:table-cell table:style-name="TableCell182" table:number-columns-spanned="13">
            <text:p text:style-name="內文"><text:span text:style-name="T183">□</text:span><text:span text:style-name="T184">生父</text:span><text:span text:style-name="T185"><text:s/></text:span><text:span text:style-name="T186">□</text:span><text:span text:style-name="T187">生母</text:span><text:span text:style-name="T188"><text:s text:c="2"/></text:span><text:span text:style-name="T189">□</text:span><text:span text:style-name="T190">繼父母</text:span><text:span text:style-name="T191"><text:s text:c="2"/></text:span><text:span text:style-name="T192">□</text:span><text:span text:style-name="T193">養父母</text:span></text:p>
            <text:p text:style-name="P194">□手足（兄：＿＿人／弟：＿＿人／姊：＿＿人／妹：＿＿人）</text:p>
            <text:p text:style-name="內文"><text:span text:style-name="T195">□</text:span><text:span text:style-name="T196">祖父母</text:span><text:span text:style-name="T197"><text:s text:c="2"/>□</text:span><text:span text:style-name="T198">外祖父母</text:span><text:span text:style-name="T199"><text:s text:c="2"/>□</text:span><text:span text:style-name="T200">父／母同居人</text:span><text:span text:style-name="T201"><text:s text:c="2"/>□</text:span><text:span text:style-name="T202">親戚：＿＿</text:span><text:span text:style-name="T203">＿＿</text:span><text:span text:style-name="T204"><text:s text:c="2"/></text:span><text:span text:style-name="T205"><text:s/>□</text:span><text:span text:style-name="T206">其他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家庭收入</text:p>
          </table:table-cell>
          <table:table-cell table:style-name="TableCell211" table:number-columns-spanned="13">
            <text:p text:style-name="P212">□未滿23,800元　<text:s text:c="13"/>□23,800元，未滿36,000元</text:p>
            <text:p text:style-name="P213">□36,000元，未滿46,000元<text:s text:c="5"/>□46,000元<text:s/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經濟來源</text:p>
          </table:table-cell>
          <table:table-cell table:style-name="TableCell218" table:number-columns-spanned="13">
            <text:p text:style-name="內文"><text:span text:style-name="T219">□</text:span><text:span text:style-name="T220">工作收入　</text:span><text:span text:style-name="T221">□</text:span><text:span text:style-name="T222">家庭儲蓄　</text:span><text:span text:style-name="T223">□</text:span><text:span text:style-name="T224">親友支持　</text:span><text:span text:style-name="T225">□</text:span><text:span text:style-name="T226">社會補助　</text:span><text:span text:style-name="T227">□</text:span><text:span text:style-name="T228">其他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身分別</text:p>
          </table:table-cell>
          <table:table-cell table:style-name="TableCell233" table:number-columns-spanned="13">
            <text:p text:style-name="P234"><text:span text:style-name="T235">□</text:span><text:span text:style-name="T236">經濟弱勢</text:span><text:span text:style-name="T237"><text:s text:c="6"/></text:span><text:span text:style-name="T238">　</text:span><text:span text:style-name="T239"><text:s text:c="6"/>□</text:span><text:span text:style-name="T240">單親</text:span><text:span text:style-name="T241">　　　</text:span><text:span text:style-name="T242">(</text:span><text:span text:style-name="T243">父</text:span><text:span text:style-name="T244">/</text:span><text:span text:style-name="T245">母</text:span><text:span text:style-name="T246">) <text:s text:c="2"/>□</text:span><text:span text:style-name="T247">新住民</text:span><text:span text:style-name="T248"><text:s text:c="5"/></text:span><text:span text:style-name="T249">　</text:span><text:span text:style-name="T250">(</text:span><text:span text:style-name="T251">國籍</text:span><text:span text:style-name="T252">) <text:s/></text:span></text:p>
            <text:p text:style-name="P253"><text:span text:style-name="T254">□</text:span><text:span text:style-name="T255">原住民</text:span><text:span text:style-name="T256"><text:s text:c="6"/></text:span><text:span text:style-name="T257">　</text:span><text:span text:style-name="T258">(</text:span><text:span text:style-name="T259">族別</text:span><text:span text:style-name="T260">) <text:s/>□</text:span><text:span text:style-name="T261">隔代教養</text:span><text:span text:style-name="T262"><text:s text:c="12"/>□</text:span><text:span text:style-name="T263">其他</text:span><text:span text:style-name="T26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轉介說明</text:p>
          </table:table-cell>
          <table:table-cell table:style-name="TableCell268">
            <text:p text:style-name="P269">轉介原因</text:p>
          </table:table-cell>
          <table:table-cell table:style-name="TableCell270" table:number-columns-spanned="4">
            <text:p text:style-name="P271">□照顧困難　□人際關係不佳</text:p>
            <text:p text:style-name="P272"><text:span text:style-name="T273">□</text:span><text:span text:style-name="T274">課業落後</text:span><text:span text:style-name="T275">　</text:span><text:span text:style-name="T276">□</text:span><text:span text:style-name="T277">教養功能不足</text:span></text:p>
            <text:p text:style-name="P278"><text:span text:style-name="T279">□</text:span><text:span text:style-name="T280">其他</text:span><text:span text:style-name="T281">：</text:span></text:p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轉介單位</text:p>
            <text:p text:style-name="P285"><text:span text:style-name="T286">期待及理由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轉介單位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轉介者姓名</text:p>
            <text:p text:style-name="P298"><text:span text:style-name="T299">職稱</text:span>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轉介單</text:p>
            <text:p text:style-name="P304"><text:span text:style-name="T305">填</text:span><text:span text:style-name="T306">寫日期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15">
            <text:p text:style-name="P311"><text:span text:style-name="T312">※</text:span><text:span text:style-name="T313">粗框內由課照單位填寫</text:span></text:p>
            <text:p text:style-name="P314"><text:span text:style-name="T315">※</text:span><text:span text:style-name="T316">接單日期：　　年　　月　　日</text:span><text:span text:style-name="T317"><text:s text:c="4"/>※</text:span><text:span text:style-name="T318">執行工作人員：</text:span><text:span text:style-name="T319"><text:s text:c="7"/></text:span><text:span text:style-name="T320">　　　</text:span><text:span text:style-name="T321"><text:s/>※</text:span><text:span text:style-name="T322">完成評估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5">
            <text:p text:style-name="P325">開案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評估情形：□是。進入本會課照班。</text:p>
            <text:p text:style-name="P329">　　　　　□否。資格不符開案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長官簽核：</text:p>
            <text:p text:style-name="P332"><text:span text:style-name="T333">　　　　　　　　　　　　　　　　</text:span><text:span text:style-name="T334">（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Gen Jyuu Gothic L Monospace Reg" svg:font-family="Gen Jyuu Gothic L Monospace Reg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二毛</meta:initial-creator>
    <dc:creator>Microsoft 帳戶</dc:creator>
    <meta:creation-date>2022-05-03T03:45:00Z</meta:creation-date>
    <dc:date>2022-05-03T03:45:00Z</dc:date>
    <meta:print-date>2021-03-05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