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paragraph-properties fo:line-height="0.706cm"/>
      <style:text-properties fo:font-size="16pt" style:font-size-asian="16pt"/>
    </style:style>
    <style:style style:name="P6" style:family="paragraph" style:parent-style-name="受文者">
      <style:paragraph-properties fo:margin-top="0cm" fo:margin-bottom="0.353cm" style:contextual-spacing="false" fo:line-height="100%"/>
    </style:style>
    <style:style style:name="P7" style:family="paragraph" style:parent-style-name="地址">
      <style:paragraph-properties fo:margin-left="1.312cm" fo:margin-right="0cm" fo:text-align="justify" style:justify-single-word="false" fo:text-indent="-1.312cm" style:auto-text-indent="false"/>
    </style:style>
    <style:style style:name="P8" style:family="paragraph" style:parent-style-name="機關名稱">
      <style:paragraph-properties fo:margin-top="0cm" fo:margin-bottom="0.476cm" style:contextual-spacing="false" fo:line-height="0.988cm" fo:text-align="justify" style:justify-single-word="false"/>
      <style:text-properties fo:font-size="20pt" style:font-size-asian="20pt" loext:padding="0cm" loext:border="0.51pt solid #000000"/>
    </style:style>
    <style:style style:name="P9" style:family="paragraph" style:parent-style-name="正副本">
      <style:paragraph-properties fo:line-height="100%"/>
    </style:style>
    <style:style style:name="P10" style:family="paragraph" style:parent-style-name="正副本">
      <style:paragraph-properties fo:line-height="0.706cm"/>
    </style:style>
    <style:style style:name="P11" style:family="paragraph" style:parent-style-name="聯絡方式">
      <style:paragraph-properties fo:margin-left="2.117cm" fo:margin-right="0cm" fo:text-indent="-2.117cm" style:auto-text-indent="false"/>
    </style:style>
    <style:style style:name="P12" style:family="paragraph" style:parent-style-name="說明辦法首行">
      <style:paragraph-properties fo:margin-left="0.563cm" fo:margin-right="0cm" fo:text-indent="0cm" style:auto-text-indent="false"/>
    </style:style>
    <style:style style:name="P13" style:family="paragraph" style:parent-style-name="首長">
      <style:paragraph-properties fo:margin-left="0cm" fo:margin-right="0cm" fo:line-height="100%" fo:text-indent="1.129cm" style:auto-text-indent="false"/>
    </style:style>
    <style:style style:name="P14" style:family="paragraph" style:parent-style-name="說明辦法首行">
      <style:text-properties officeooo:paragraph-rsid="000a1eaa"/>
    </style:style>
    <style:style style:name="P15" style:family="paragraph" style:parent-style-name="說明辦法首行">
      <style:text-properties officeooo:paragraph-rsid="000b8a81"/>
    </style:style>
    <style:style style:name="P16" style:family="paragraph" style:parent-style-name="附件">
      <style:text-properties officeooo:paragraph-rsid="000c68a5"/>
    </style:style>
    <style:style style:name="P17" style:family="paragraph" style:parent-style-name="說明辦法首行">
      <style:text-properties officeooo:paragraph-rsid="000ddc49"/>
    </style:style>
    <style:style style:name="P18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style:punctuation-wrap="simple" style:line-break="normal" style:writing-mode="lr-tb"/>
    </style:style>
    <style:style style:name="P21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1" fo:font-size="10pt" style:font-size-asian="10pt"/>
    </style:style>
    <style:style style:name="T2" style:family="text">
      <style:text-properties style:font-name="標楷體1" fo:font-size="16pt" style:font-size-asian="16pt" style:font-name-complex="標楷體1" style:font-size-complex="16pt"/>
    </style:style>
    <style:style style:name="T3" style:family="text">
      <style:text-properties style:font-name="標楷體1" fo:font-size="16pt" fo:letter-spacing="0.035cm" style:font-size-asian="16pt" style:font-name-complex="標楷體1" style:font-size-complex="16pt"/>
    </style:style>
    <style:style style:name="T4" style:family="text">
      <style:text-properties style:font-name="標楷體1" fo:font-size="30pt" fo:font-weight="bold" style:font-name-asian="標楷體1" style:font-size-asian="30pt" style:font-weight-asian="bold" style:font-name-complex="標楷體1" style:font-weight-complex="bold"/>
    </style:style>
    <style:style style:name="T5" style:family="text">
      <style:text-properties style:font-name="標楷體1" fo:font-size="20pt" style:font-size-asian="20pt" style:font-name-complex="標楷體1"/>
    </style:style>
    <style:style style:name="T6" style:family="text">
      <style:text-properties style:font-name="標楷體1" style:font-name-complex="標楷體1" style:font-size-complex="16pt"/>
    </style:style>
    <style:style style:name="T7" style:family="text">
      <style:text-properties fo:font-size="10pt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style:font-size-complex="12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標楷體1" fo:font-size="12pt" style:font-size-asian="12pt" style:font-name-complex="標楷體1" style:font-size-complex="12pt"/>
    </style:style>
    <style:style style:name="T16" style:family="text">
      <style:text-properties style:use-window-font-color="true" loext:opacity="0%" style:font-name="Times New Roman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彰化</text:span><text:span text:style-name="T2">縣○○○○</text:span><text:span text:style-name="T10">會</text:span><draw:frame draw:style-name="fr2" draw:name="外框1" text:anchor-type="char" svg:x="8.467cm" svg:y="1.127cm" svg:width="8.678cm" svg:height="2.26cm" draw:z-index="1"><draw:text-box><text:p text:style-name="P7">地<text:span text:style-name="T8"> <text:s text:c="3"/></text:span>址：<text:bookmark text:name="機關地址"/><text:span text:style-name="T8"> </text:span></text:p><text:p text:style-name="P11"><text:bookmark text:name="start"/>聯<text:span text:style-name="T8"> </text:span>絡<text:span text:style-name="T8"> </text:span>人：</text:p><text:p text:style-name="P11">聯絡電話：</text:p><text:p text:style-name="P11">傳　　真：</text:p></draw:text-box></draw:frame><draw:g text:anchor-type="char" draw:z-index="2" draw:name="裝訂線" draw:style-name="gr1"><draw:line draw:style-name="gr2" draw:text-style-name="P19" svg:x1="-1cm" svg:y1="-0.007cm" svg:x2="-1cm" svg:y2="24.546cm"><text:p/></draw:line><draw:frame draw:style-name="gr3" draw:text-style-name="P21" svg:width="0.415cm" svg:height="0.398cm" svg:x="-1.189cm" svg:y="7.239cm"><draw:text-box><text:p text:style-name="P20"><text:span text:style-name="T16">裝</text:span></text:p></draw:text-box></draw:frame><draw:frame draw:style-name="gr3" draw:text-style-name="P21" svg:width="0.415cm" svg:height="0.398cm" svg:x="-1.189cm" svg:y="12.159cm"><draw:text-box><text:p text:style-name="P20"><text:span text:style-name="T16">訂</text:span></text:p></draw:text-box></draw:frame><draw:frame draw:style-name="gr3" draw:text-style-name="P21" svg:width="0.415cm" svg:height="0.398cm" svg:x="-1.189cm" svg:y="17.124cm"><draw:text-box><text:p text:style-name="P20"><text:span text:style-name="T16">線</text:span></text:p></draw:text-box></draw:frame></draw:g><text:span text:style-name="T3">籌備會</text:span><text:span text:style-name="T11">　函</text:span><text:span text:style-name="T12"> <text:s text:c="3"/></text:span><text:span text:style-name="T11">範例</text:span></text:p>
      <text:p text:style-name="P8"/>
      <text:p text:style-name="P4"><text:bookmark text:name="受文者郵遞區號"/></text:p>
      <text:p text:style-name="Standard"><text:bookmark text:name="受文者地址"/></text:p>
      <text:p text:style-name="P6">受文者：<text:bookmark text:name="受文者"/>彰化縣政府</text:p>
      <text:p text:style-name="發文日期">發文日期：<text:bookmark text:name="日期"/>中華民國<text:span text:style-name="T8"> <text:s text:c="2"/></text:span>年<text:span text:style-name="T8"> <text:s text:c="2"/></text:span>月<text:span text:style-name="T8"> <text:s text:c="2"/></text:span>日</text:p>
      <text:p text:style-name="發文字號">發文字號：<text:bookmark text:name="發文字號"/><text:span text:style-name="T8"> <text:s text:c="4"/></text:span><text:span text:style-name="T13">籌字第</text:span><text:span text:style-name="T9"> <text:s text:c="3"/>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P16">附件：<text:span text:style-name="T14">入會申請書表格及登報</text:span><text:span text:style-name="T15">報紙1張</text:span></text:p>
      <text:p text:style-name="Standard"/>
      <text:p text:style-name="主旨">主旨：<text:bookmark text:name="主旨"/>檢送召開發起人暨籌備會會議通知，請核備。</text:p>
      <text:p text:style-name="說明辦法首行">說明：<text:bookmark text:name="說明"/></text:p>
      <text:p text:style-name="說明辦法首行"><text:span text:style-name="T8"><text:s text:c="2"/></text:span>一、依據鈞府<text:span text:style-name="T8"> <text:s text:c="2"/></text:span>年<text:span text:style-name="T8"> <text:s/></text:span>月<text:span text:style-name="T8"> <text:s/></text:span>日府社發展字第<text:span text:style-name="T8"> <text:s text:c="4"/></text:span>號函辦理。</text:p>
      <text:p text:style-name="P17"><text:span text:style-name="T8"><text:s text:c="2"/></text:span>二、業已完成公開徵求會員之程序，隨函檢送入會申請書表格及<text:span text:style-name="T2">公開徵求會員之刊登報紙</text:span>。</text:p>
      <text:p text:style-name="P15"><text:span text:style-name="T8"><text:s text:c="2"/></text:span>三、發起人暨籌備會會議資訊如下：</text:p>
      <text:p text:style-name="P14"><text:s text:c="5"/>時間：<text:span text:style-name="T2">○</text:span>年<text:span text:style-name="T2">○</text:span>月<text:span text:style-name="T2">○</text:span>日<text:span text:style-name="T2">○</text:span>午<text:span text:style-name="T2">○時</text:span></text:p>
      <text:p text:style-name="P17"><text:s text:c="5"/>地點：<text:span text:style-name="T2">○○○</text:span></text:p>
      <text:p text:style-name="說明辦法首行"/>
      <text:p text:style-name="P12"/>
      <text:p text:style-name="P12"/>
      <text:p text:style-name="Standard"/>
      <text:p text:style-name="P9">正本：<text:bookmark text:name="正本"/>彰化縣政府</text:p>
      <text:p text:style-name="P9">副本：<text:bookmark text:name="副本"/>本籌備會</text:p>
      <text:p text:style-name="P10"/>
      <text:p text:style-name="P10"/>
      <text:p text:style-name="P13"><text:bookmark-start text:name="首長"/><draw:frame draw:style-name="fr1" draw:name="外框2" text:anchor-type="char" svg:x="16.087cm" svg:y="13.757cm" svg:width="1.905cm" svg:height="0.953cm" draw:z-index="3"><draw:text-box><text:p text:style-name="P5">1-</text:p></draw:text-box></draw:frame><text:bookmark-end text:name="首長"/><text:span text:style-name="T4"><text:s text:c="4"/></text:span><text:span text:style-name="T5">發起人代表 </text:span><text:span text:style-name="T6">○○○ </text:span><text:span text:style-name="T5">□(蓋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1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3" text:anchor-type="char" svg:x="5.292cm" svg:y="0.66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函</dc:title>
    <dc:subject/>
    <meta:keyword/>
    <meta:initial-creator>pc30211</meta:initial-creator>
    <meta:creation-date>2008-08-06T09:18:00</meta:creation-date>
    <dc:date>2022-07-01T11:10:00.755000000</dc:date>
    <meta:print-date>2009-12-25T14:44:00</meta:print-date>
    <meta:editing-cycles>14</meta:editing-cycles>
    <meta:editing-duration>PT1H42M52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23" meta:word-count="247" meta:character-count="322" meta:non-whitespace-character-count="256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