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font-size="16pt" style:font-size-asian="16pt"/>
    </style:style>
    <style:style style:name="P3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9cm" fo:margin-right="0cm" fo:line-height="0.706cm" fo:text-indent="0cm" style:auto-text-indent="false"/>
    </style:style>
    <style:style style:name="P5" style:family="paragraph" style:parent-style-name="Standard">
      <style:paragraph-properties fo:margin-left="1.9cm" fo:margin-right="0cm" fo:line-height="0.706cm" fo:text-indent="0cm" style:auto-text-indent="false"/>
      <style:text-properties style:use-window-font-color="true" loext:opacity="0%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4.509cm" fo:margin-right="0cm" fo:line-height="0.706cm" fo:text-indent="-1.693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4.509cm" fo:margin-right="0cm" fo:line-height="0.706cm" fo:text-indent="-1.693cm" style:auto-text-indent="false">
        <style:tab-stops>
          <style:tab-stop style:position="15.275cm"/>
        </style:tab-stops>
      </style:paragraph-properties>
      <style:text-properties officeooo:paragraph-rsid="0014830e"/>
    </style:style>
    <style:style style:name="P8" style:family="paragraph" style:parent-style-name="Standard">
      <style:paragraph-properties fo:margin-left="2.858cm" fo:margin-right="0cm" fo:line-height="0.706cm" fo:text-indent="0cm" style:auto-text-indent="false"/>
    </style:style>
    <style:style style:name="P9" style:family="paragraph" style:parent-style-name="本文縮排_20_2">
      <style:paragraph-properties fo:line-height="0.917cm"/>
    </style:style>
    <style:style style:name="P10" style:family="paragraph" style:parent-style-name="本文縮排_20_2">
      <style:paragraph-properties fo:line-height="0.917cm"/>
      <style:text-properties officeooo:paragraph-rsid="00160f79"/>
    </style:style>
    <style:style style:name="P11" style:family="paragraph" style:parent-style-name="Text_20_body_20_indent" style:master-page-name="">
      <loext:graphic-properties draw:fill="none"/>
      <style:paragraph-properties fo:margin-left="4.6cm" fo:margin-right="0cm" fo:line-height="0.882cm" fo:orphans="0" fo:widows="0" fo:hyphenation-ladder-count="no-limit" fo:text-indent="-1.799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3.9cm" fo:margin-right="0cm" fo:line-height="0.706cm" fo:orphans="0" fo:widows="0" fo:hyphenation-ladder-count="no-limit" fo:text-indent="-3.9cm" style:auto-text-indent="false" style:page-number="auto" fo:background-color="transparent" style:text-autospace="ideograph-alpha" style:punctuation-wrap="hanging" style:line-break="strict" style:writing-mode="lr-tb"/>
      <style:text-properties fo:font-size="16pt" officeooo:paragraph-rsid="0014830e" style:font-name-asian="標楷體" style:font-size-asian="16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4.551cm" fo:margin-right="0cm" fo:line-height="0.882cm" fo:text-indent="-1.693cm" style:auto-text-indent="false"/>
      <style:text-properties officeooo:paragraph-rsid="0014830e"/>
    </style:style>
    <style:style style:name="P14" style:family="paragraph" style:parent-style-name="本文縮排_20_2">
      <style:paragraph-properties fo:margin-left="3.101cm" fo:margin-right="0cm" fo:margin-top="0cm" fo:margin-bottom="0.088cm" style:contextual-spacing="false" fo:line-height="0.734cm" fo:text-indent="0cm" style:auto-text-indent="false"/>
      <style:text-properties officeooo:paragraph-rsid="00160f79"/>
    </style:style>
    <style:style style:name="P15" style:family="paragraph" style:parent-style-name="Standard" style:master-page-name="">
      <loext:graphic-properties draw:fill="none"/>
      <style:paragraph-properties fo:margin-left="2.9cm" fo:margin-right="0cm" fo:line-height="0.882cm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fo:font-size="16pt" style:font-name-asian="標楷體" style:font-size-asian="16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4.5cm" fo:margin-right="0cm" fo:margin-top="0cm" fo:margin-bottom="0cm" style:contextual-spacing="false" fo:line-height="0.706cm" fo:text-align="justify" style:justify-single-word="false" fo:orphans="0" fo:widows="0" fo:hyphenation-ladder-count="no-limit" fo:text-indent="-1.9cm" style:auto-text-indent="false" style:page-number="auto" fo:background-color="transparent" style:text-autospace="ideograph-alpha" style:punctuation-wrap="hanging" style:line-break="strict" style:writing-mode="lr-tb"/>
      <style:text-properties fo:font-size="16pt" officeooo:paragraph-rsid="00160f79" style:font-name-asian="標楷體" style:font-size-asian="16pt" fo:hyphenate="false" fo:hyphenation-remain-char-count="2" fo:hyphenation-push-char-count="2" loext:hyphenation-no-caps="false"/>
    </style:style>
    <style:style style:name="P17" style:family="paragraph" style:parent-style-name="本文縮排_20_2">
      <style:paragraph-properties fo:margin-left="4.561cm" fo:margin-right="0cm" fo:line-height="0.917cm" fo:text-indent="-1.7cm" style:auto-text-indent="false"/>
      <style:text-properties officeooo:paragraph-rsid="00160f79"/>
    </style:style>
    <style:style style:name="P18" style:family="paragraph" style:parent-style-name="本文縮排_20_2" style:master-page-name="">
      <loext:graphic-properties draw:fill="none"/>
      <style:paragraph-properties fo:margin-left="4.3cm" fo:margin-right="0cm" fo:line-height="0.917cm" fo:orphans="0" fo:widows="0" fo:hyphenation-ladder-count="no-limit" fo:text-indent="-2.499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本文縮排_20_2" style:master-page-name="">
      <loext:graphic-properties draw:fill="none"/>
      <style:paragraph-properties fo:margin-left="4.6cm" fo:margin-right="0cm" fo:line-height="0.917cm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officeooo:paragraph-rsid="00160f79" fo:hyphenate="false" fo:hyphenation-remain-char-count="2" fo:hyphenation-push-char-count="2" loext:hyphenation-no-caps="false"/>
    </style:style>
    <style:style style:name="P20" style:family="paragraph" style:parent-style-name="本文縮排_20_2">
      <loext:graphic-properties draw:fill="none"/>
      <style:paragraph-properties fo:margin-left="4.6cm" fo:margin-right="0cm" fo:line-height="0.917cm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officeooo:paragraph-rsid="00160f79" fo:hyphenate="false" fo:hyphenation-remain-char-count="2" fo:hyphenation-push-char-count="2" loext:hyphenation-no-caps="false"/>
    </style:style>
    <style:style style:name="P21" style:family="paragraph" style:parent-style-name="本文縮排_20_2">
      <style:paragraph-properties fo:margin-left="0cm" fo:margin-right="0cm" fo:margin-top="0cm" fo:margin-bottom="0.088cm" style:contextual-spacing="false" fo:line-height="0.706cm" fo:text-indent="0cm" style:auto-text-indent="false"/>
    </style:style>
    <style:style style:name="P22" style:family="paragraph" style:parent-style-name="本文縮排_20_2" style:master-page-name="">
      <loext:graphic-properties draw:fill="none"/>
      <style:paragraph-properties fo:margin-left="0cm" fo:margin-right="0cm" fo:line-height="0.734cm" fo:orphans="0" fo:widows="0" fo:hyphenation-ladder-count="no-limit" fo:text-indent="1.7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6pt" fo:language="en" fo:country="US" officeooo:paragraph-rsid="00160f79" style:letter-kerning="true" style:font-name-asian="標楷體" style:font-size-asian="16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本文縮排_20_2" style:master-page-name="">
      <loext:graphic-properties draw:fill="none"/>
      <style:paragraph-properties fo:margin-left="0cm" fo:margin-right="0cm" fo:margin-top="0cm" fo:margin-bottom="0.088cm" style:contextual-spacing="false" fo:line-height="0.734cm" fo:orphans="0" fo:widows="0" fo:hyphenation-ladder-count="no-limit" fo:text-indent="1.7cm" style:auto-text-indent="false" style:page-number="auto" fo:background-color="transparent" style:text-autospace="ideograph-alpha" style:punctuation-wrap="hanging" style:line-break="strict" style:writing-mode="lr-tb"/>
      <style:text-properties officeooo:paragraph-rsid="00160f79" fo:hyphenate="false" fo:hyphenation-remain-char-count="2" fo:hyphenation-push-char-count="2" loext:hyphenation-no-caps="false"/>
    </style:style>
    <style:style style:name="P24" style:family="paragraph" style:parent-style-name="本文縮排_20_2" style:master-page-name="">
      <loext:graphic-properties draw:fill="none"/>
      <style:paragraph-properties fo:margin-left="0cm" fo:margin-right="0cm" fo:margin-top="0cm" fo:margin-bottom="0.088cm" style:contextual-spacing="false" fo:line-height="0.734cm" fo:orphans="0" fo:widows="0" fo:hyphenation-ladder-count="no-limit" fo:text-indent="2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160f79" fo:hyphenate="false" fo:hyphenation-remain-char-count="2" fo:hyphenation-push-char-count="2" loext:hyphenation-no-caps="false"/>
    </style:style>
    <style:style style:name="P25" style:family="paragraph" style:parent-style-name="本文縮排_20_2">
      <loext:graphic-properties draw:fill="none"/>
      <style:paragraph-properties fo:margin-left="0cm" fo:margin-right="0cm" fo:margin-top="0cm" fo:margin-bottom="0.088cm" style:contextual-spacing="false" fo:line-height="0.734cm" fo:orphans="0" fo:widows="0" fo:hyphenation-ladder-count="no-limit" fo:text-indent="2.6cm" style:auto-text-indent="false" fo:background-color="transparent" style:text-autospace="ideograph-alpha" style:punctuation-wrap="hanging" style:line-break="strict" style:writing-mode="lr-tb"/>
      <style:text-properties officeooo:paragraph-rsid="00161c39" fo:hyphenate="false" fo:hyphenation-remain-char-count="2" fo:hyphenation-push-char-count="2" loext:hyphenation-no-caps="false"/>
    </style:style>
    <style:style style:name="P26" style:family="paragraph" style:parent-style-name="本文縮排_20_2" style:master-page-name="">
      <loext:graphic-properties draw:fill="none"/>
      <style:paragraph-properties fo:margin-left="0cm" fo:margin-right="0cm" fo:line-height="0.734cm" fo:orphans="0" fo:widows="0" fo:hyphenation-ladder-count="no-limit" fo:text-indent="2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161c39" fo:hyphenate="false" fo:hyphenation-remain-char-count="2" fo:hyphenation-push-char-count="2" loext:hyphenation-no-caps="false"/>
    </style:style>
    <style:style style:name="P27" style:family="paragraph" style:parent-style-name="本文縮排_20_2" style:master-page-name="">
      <loext:graphic-properties draw:fill="none"/>
      <style:paragraph-properties fo:margin-left="4.3cm" fo:margin-right="0cm" fo:line-height="0.734cm" fo:orphans="0" fo:widows="0" fo:hyphenation-ladder-count="no-limit" fo:text-indent="-1.7cm" style:auto-text-indent="false" style:page-number="auto" fo:background-color="transparent" style:text-autospace="ideograph-alpha" style:punctuation-wrap="hanging" style:line-break="strict" style:writing-mode="lr-tb"/>
      <style:text-properties officeooo:paragraph-rsid="00160f79" fo:hyphenate="false" fo:hyphenation-remain-char-count="2" fo:hyphenation-push-char-count="2" loext:hyphenation-no-caps="false"/>
    </style:style>
    <style:style style:name="P28" style:family="paragraph" style:parent-style-name="本文縮排_20_2" style:master-page-name="">
      <loext:graphic-properties draw:fill="none"/>
      <style:paragraph-properties fo:margin-left="4.3cm" fo:margin-right="0cm" fo:margin-top="0cm" fo:margin-bottom="0.088cm" style:contextual-spacing="false" fo:line-height="0.734cm" fo:orphans="0" fo:widows="0" fo:hyphenation-ladder-count="no-limit" fo:text-indent="-1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598cm"/>
        </style:tab-stops>
      </style:paragraph-properties>
      <style:text-properties officeooo:paragraph-rsid="00160f79" fo:hyphenate="false" fo:hyphenation-remain-char-count="2" fo:hyphenation-push-char-count="2" loext:hyphenation-no-caps="false"/>
    </style:style>
    <style:style style:name="P29" style:family="paragraph" style:parent-style-name="本文縮排_20_2" style:master-page-name="">
      <loext:graphic-properties draw:fill="none"/>
      <style:paragraph-properties fo:margin-left="4.3cm" fo:margin-right="0cm" fo:margin-top="0cm" fo:margin-bottom="0.088cm" style:contextual-spacing="false" fo:line-height="0.706cm" fo:orphans="0" fo:widows="0" fo:hyphenation-ladder-count="no-limit" fo:text-indent="-1.7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6pt" fo:language="en" fo:country="US" officeooo:paragraph-rsid="00161c39" style:letter-kerning="true" style:font-name-asian="標楷體" style:font-size-asian="16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本文縮排_20_2" style:master-page-name="">
      <loext:graphic-properties draw:fill="none"/>
      <style:paragraph-properties fo:margin-left="4.3cm" fo:margin-right="0cm" fo:line-height="0.734cm" fo:orphans="0" fo:widows="0" fo:hyphenation-ladder-count="no-limit" fo:text-indent="-1.7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160f79" fo:hyphenate="false" fo:hyphenation-remain-char-count="2" fo:hyphenation-push-char-count="2" loext:hyphenation-no-caps="false"/>
    </style:style>
    <style:style style:name="P31" style:family="paragraph" style:parent-style-name="本文縮排_20_2" style:master-page-name="">
      <loext:graphic-properties draw:fill="none"/>
      <style:paragraph-properties fo:margin-left="4.399cm" fo:margin-right="0cm" fo:line-height="0.917cm" fo:orphans="0" fo:widows="0" fo:hyphenation-ladder-count="no-limit" fo:text-indent="-1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161c39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5.8cm" fo:margin-right="0cm" fo:margin-top="0.275cm" fo:margin-bottom="0cm" style:contextual-spacing="false" fo:line-height="0.882cm" fo:orphans="0" fo:widows="0" fo:hyphenation-ladder-count="no-limit" fo:text-indent="-5.8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6pt" fo:language="en" fo:country="US" officeooo:paragraph-rsid="0014830e" style:letter-kerning="true" style:font-name-asian="標楷體" style:font-size-asian="16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 style:master-page-name="">
      <loext:graphic-properties draw:fill="none"/>
      <style:paragraph-properties fo:margin-left="2.799cm" fo:margin-right="0cm" fo:line-height="0.882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6pt" officeooo:paragraph-rsid="001a3e01" style:font-name-asian="標楷體" style:font-size-asian="16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2.799cm" fo:margin-right="0cm" fo:line-height="0.882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24ff" loext:opacity="100%" fo:font-size="16pt" officeooo:paragraph-rsid="001a3e01" style:font-name-asian="標楷體" style:font-size-asian="16pt" fo:hyphenate="false" fo:hyphenation-remain-char-count="2" fo:hyphenation-push-char-count="2" loext:hyphenation-no-caps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name-complex="標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complex="新細明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fo:font-weight="bold" style:font-name-asian="新細明體" style:font-weight-asian="bold" style:font-name-complex="新細明體" style:font-weight-complex="bold"/>
    </style:style>
    <style:style style:name="T12" style:family="text">
      <style:text-properties style:use-window-font-color="true" loext:opacity="0%" style:font-name="新細明體" fo:font-size="16pt" fo:language="en" fo:country="US" fo:font-weight="normal" officeooo:rsid="0010555a" style:letter-kerning="true" style:font-name-asian="標楷體1" style:font-size-asian="16pt" style:language-asian="zh" style:country-asian="TW" style:font-weight-asian="normal" style:font-name-complex="標楷體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6pt" fo:language="en" fo:country="US" fo:font-weight="normal" officeooo:rsid="0010555a" style:letter-kerning="true" style:font-name-asian="Times New Roman" style:font-size-asian="16pt" style:language-asian="zh" style:country-asian="TW" style:font-weight-asian="normal" style:font-name-complex="新細明體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標楷體" fo:font-size="16pt" fo:language="en" fo:country="US" style:letter-kerning="true" style:font-name-asian="標楷體" style:font-size-asian="16pt" style:language-asian="zh" style:country-asian="TW" style:font-name-complex="新細明體" style:font-size-complex="10pt" style:language-complex="ar" style:country-complex="SA"/>
    </style:style>
    <style:style style:name="T15" style:family="text">
      <style:text-properties style:font-name="Times New Roman" fo:font-weight="bold" style:font-name-asian="Times New Roman" style:font-weight-asian="bold" style:font-name-complex="新細明體" style:font-weight-complex="bold"/>
    </style:style>
    <style:style style:name="T16" style:family="text">
      <style:text-properties fo:color="#c9211e" loext:opacity="100%"/>
    </style:style>
    <style:style style:name="T17" style:family="text">
      <style:text-properties fo:color="#c9211e" loext:opacity="100%" style:font-name="標楷體" fo:font-size="16pt" style:font-name-asian="標楷體" style:font-size-asian="16pt" style:font-name-complex="標楷體"/>
    </style:style>
    <style:style style:name="T18" style:family="text">
      <style:text-properties fo:color="#c9211e" loext:opacity="100%" fo:font-size="16pt" style:font-name-asian="標楷體" style:font-size-asian="16pt"/>
    </style:style>
    <style:style style:name="T19" style:family="text">
      <style:text-properties fo:color="#c9211e" loext:opacity="100%" fo:font-size="16pt" style:font-name-asian="Times New Roman" style:font-size-asian="16pt"/>
    </style:style>
    <style:style style:name="T20" style:family="text">
      <style:text-properties style:text-line-through-style="none" style:text-line-through-type="none" fo:font-size="16pt" style:text-underline-style="none" style:font-size-asian="16pt"/>
    </style:style>
    <style:style style:name="T21" style:family="text">
      <style:text-properties officeooo:rsid="0008e229"/>
    </style:style>
    <style:style style:name="T22" style:family="text">
      <style:text-properties fo:color="#ff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7">彰化縣○○○○會（團體名稱）</text:span><text:span text:style-name="T18">發起人暨籌備會議紀錄</text:span><text:span text:style-name="T19"> <text:s/></text:span><text:span text:style-name="T1">範本</text:span></text:p>
      <text:p text:style-name="P2"><text:span text:style-name="T8">一、時　　間：</text:span><text:span text:style-name="T10"> <text:s text:c="4"/></text:span><text:span text:style-name="T8">年</text:span><text:span text:style-name="T10"> <text:s text:c="4"/></text:span><text:span text:style-name="T8">月</text:span><text:span text:style-name="T10"> <text:s text:c="4"/></text:span><text:span text:style-name="T8">日（星期 <text:s/></text:span><text:span text:style-name="T10"><text:s text:c="2"/></text:span><text:span text:style-name="T8">）</text:span></text:p>
      <text:p text:style-name="P3">二、地　　點：</text:p>
      <text:p text:style-name="P1"><text:span text:style-name="T1">三、主</text:span><text:span text:style-name="T3"> <text:s text:c="3"/></text:span><text:span text:style-name="T1">席：由發起人互推</text:span><text:span text:style-name="T5">○○○擔任臨時主席</text:span><text:span text:style-name="T1">　　記錄：</text:span></text:p>
      <text:p text:style-name="P12">四、出席人員：計<text:span text:style-name="T7">○</text:span>人（應出席<text:span text:style-name="T7">○</text:span>人，實到<text:span text:style-name="T7">○</text:span>人，委託<text:span text:style-name="T7">○</text:span>人，缺席<text:span text:style-name="T7">○</text:span>人，詳如簽到簿）</text:p>
      <text:p text:style-name="P3">五、列席人員：無</text:p>
      <text:p text:style-name="P3">六、主席致詞：略</text:p>
      <text:p text:style-name="P3">七、報告事項：報告申請發起經過。</text:p>
      <text:p text:style-name="P3">八、發起人會議討論提案：</text:p>
      <text:p text:style-name="P4"><text:span text:style-name="T1">1</text:span><text:span text:style-name="T2">、</text:span><text:span text:style-name="T1">案由：推選籌備委員，組織籌備會案。</text:span></text:p>
      <text:p text:style-name="P6">說明：由發起人互推選籌備委員3人以上，負責辦理籌備事宜。</text:p>
      <text:p text:style-name="P7"><text:span text:style-name="T1">決議：推選</text:span><text:span text:style-name="T5">○○○、○○○、○○○、○○○、○○○、○○○、○○○等</text:span><text:span text:style-name="T1">7人為籌備委員。<text:tab/></text:span></text:p>
      <text:p text:style-name="P4"><text:span text:style-name="T1">2</text:span><text:span text:style-name="T2">、</text:span><text:span text:style-name="T1">案由：推選籌備會主任委員案。</text:span></text:p>
      <text:p text:style-name="P6">說明：由籌備委員互推1人為主任委員，負責召集會議，對外行文等事項。</text:p>
      <text:p text:style-name="P8"><text:span text:style-name="T1">決議：由7位籌備委員推選</text:span><text:span text:style-name="T5">○○○</text:span><text:span text:style-name="T1">為主任委員。</text:span></text:p>
      <text:p text:style-name="P32">九、籌備會議討論提案（由主任委員擔任主持，籌備委員出席人數應過半數）（非籌備委員屬列席性質，得先行離席）：</text:p>
      <text:p text:style-name="P5">1、案由：擬訂章程草案。</text:p>
      <text:p text:style-name="P15">說明：章程草案須由籌備會議審查後提大會通過。</text:p>
      <text:p text:style-name="P34">決議：修正第<text:span text:style-name="T7">○</text:span>條後通過<text:span text:style-name="T22">或</text:span>照案通過（如附件一）。</text:p>
      <text:p text:style-name="P35">如有修正章程草案內容，請於「決議」欄位敘明修正之條文。</text:p>
      <text:p text:style-name="P4"><text:span text:style-name="T1">2</text:span><text:span text:style-name="T2">、</text:span><text:span text:style-name="T1">案由：決定籌備期間聯絡地址及工作人員案。</text:span></text:p>
      <text:p text:style-name="P11">說明：籌備期間擬擇定適當處所作為辦公及通訊聯絡使用，並聘請專任或義務工作人員（總幹事一人、會計一人等），處理日常事務。</text:p>
      <text:p text:style-name="P13"><text:span text:style-name="T1">決議：籌備期間聯絡地址設於………；並聘請</text:span><text:span text:style-name="T5">○○○</text:span><text:span text:style-name="T1">為籌備期間工作人員，處理日常事務。</text:span></text:p>
      <text:p text:style-name="P4"><text:span text:style-name="T1">3</text:span><text:span text:style-name="T2">、</text:span><text:span text:style-name="T1">案由：審定會員名冊案。</text:span></text:p>
      <text:p text:style-name="P15">說明：審定會員資格，以確定成立大會應出席人數。　</text:p>
      <text:p text:style-name="P31">決議：<text:span text:style-name="T1">會員名冊（如附件二）</text:span>照案通過。</text:p>
      <text:p text:style-name="P18"><text:span text:style-name="T10"><text:s/></text:span>4<text:span text:style-name="T9">、</text:span>案由：確定成立大會召開日期、地點、並擬訂成立大會手冊內容及討論案。。</text:p>
      <text:p text:style-name="P17">說明：成立大會手冊內容目錄如下</text:p>
      <text:p text:style-name="P19">(1)大會議程。</text:p>
      <text:p text:style-name="P20"><text:soft-page-break/>(2)籌備工作及籌備期間經費收支報告（附報告表）。</text:p>
      <text:p text:style-name="P20">(3)章程草案。</text:p>
      <text:p text:style-name="P20">(4)年度工作計畫。</text:p>
      <text:p text:style-name="P20">(5)年度經費收支預算表。</text:p>
      <text:p text:style-name="P20">(6)會員名冊。</text:p>
      <text:p text:style-name="P20">(7)其他：得視需要列入，如發起人名單、籌備委員名單、籌備會工作人員名單、成立大會工作人員分工表、成立大會議事規則等。</text:p>
      <text:p text:style-name="P9">　　　　　決議：預定日期、時間：、地點：。</text:p>
      <text:p text:style-name="P10"><text:span text:style-name="T10"><text:s text:c="5"/></text:span><text:span text:style-name="T11"><text:s text:c="6"/></text:span><text:span text:style-name="T15"><text:s/></text:span><text:span text:style-name="T13">5</text:span><text:span text:style-name="T12">、</text:span><text:span text:style-name="T6">案由：擬定年度工作計畫及年度經費收支預算表。</text:span></text:p>
      <text:p text:style-name="P16">說明：擬訂後提成立大會審議。</text:p>
      <text:p text:style-name="P29">決議：<text:span text:style-name="T6">工作計畫及年度經費收支預算表（如附件三）</text:span>照案通過。</text:p>
      <text:p text:style-name="P22"><text:span text:style-name="T21">6</text:span>、案由：決定理監事選票格式案。</text:p>
      <text:p text:style-name="P27">說明：<text:span text:style-name="T4">有關理事、監事、常務理事、常務監事及理事長之選舉</text:span><text:span text:style-name="T20">事宜，均依《人民團體選舉罷免辦法》相關規定辦理</text:span>。</text:p>
      <text:p text:style-name="P26">決議：選票格式<text:span text:style-name="T14">（如附件四）</text:span>照案通過。</text:p>
      <text:p text:style-name="P22">7、案由：決定成立大會工作分工案。</text:p>
      <text:p text:style-name="P30">說明：成立大會工作分工得設總務組、議事組、選務組、報到組、接待組、秩序組、新聞組等各組，各組置組長一人，組員若干人。</text:p>
      <text:p text:style-name="P24">決議：</text:p>
      <text:p text:style-name="P23">8、案由：籌備期間經費收支情形案。</text:p>
      <text:p text:style-name="P28">說明：籌備期間所需經費項目主要有印刷費（開會通知、紀錄、議程、出席證件、成立大會手冊、選舉票等之印製）、郵電費、會議費、會場佈置費、文具費等。</text:p>
      <text:p text:style-name="P25">決議：籌備期間經費收支報告<text:span text:style-name="T14">（如附件五）</text:span>照案通過。</text:p>
      <text:p text:style-name="P14"/>
      <text:p text:style-name="P21">十、臨時動議：無</text:p>
      <text:p text:style-name="P21">十一、散會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561cm" fo:margin-right="0cm" fo:line-height="0.847cm" fo:text-indent="-1.7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5.101cm" fo:margin-right="0cm" fo:line-height="1.27cm" fo:text-indent="-5.101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6.025cm" fo:margin-right="0cm" fo:line-height="0.988cm" fo:text-align="justify" style:justify-single-word="false" fo:text-indent="-6.025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28__a4__40__29_" style:display-name="(¤@)" style:family="paragraph" style:parent-style-name="Standard" style:default-outline-level="">
      <style:paragraph-properties fo:margin-left="0.547cm" fo:margin-right="0cm" fo:text-indent="-0.318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-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listtab" text:list-tab-stop-position="2.858cm" fo:text-indent="-1.138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6.218cm" fo:text-indent="-1.138cm" fo:margin-left="6.2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listtab" text:list-tab-stop-position="2.858cm" fo:text-indent="-1.138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組織台中市社會團體須知</dc:title>
    <dc:subject/>
    <meta:keyword/>
    <meta:initial-creator>洪乙玄</meta:initial-creator>
    <meta:creation-date>2021-07-02T14:46:00</meta:creation-date>
    <dc:date>2022-07-01T11:41:11.070000000</dc:date>
    <meta:print-date>2022-03-24T10:03:25.989000000</meta:print-date>
    <meta:editing-cycles>11</meta:editing-cycles>
    <meta:editing-duration>PT1H37M57S</meta:editing-duration>
    <meta:generator>LibreOffice/7.0.5.2$Windows_X86_64 LibreOffice_project/64390860c6cd0aca4beafafcfd84613dd9dfb63a</meta:generator>
    <meta:document-statistic meta:table-count="0" meta:image-count="0" meta:object-count="0" meta:page-count="2" meta:paragraph-count="50" meta:word-count="1132" meta:character-count="1222" meta:non-whitespace-character-count="1171"/>
  </office:meta>
</office:document-meta>
</file>