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cm" fo:margin-left="-0.058cm" table:align="left" style:writing-mode="lr-tb"/>
    </style:style>
    <style:style style:name="表格1.A" style:family="table-column">
      <style:table-column-properties style:column-width="0.968cm"/>
    </style:style>
    <style:style style:name="表格1.C" style:family="table-column">
      <style:table-column-properties style:column-width="0.97cm"/>
    </style:style>
    <style:style style:name="表格1.D" style:family="table-column">
      <style:table-column-properties style:column-width="4.644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6.018cm"/>
    </style:style>
    <style:style style:name="表格1.1" style:family="table-row">
      <style:table-row-properties style:min-row-height="1.1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P1" style:family="paragraph" style:parent-style-name="Standard">
      <style:paragraph-properties fo:line-height="0.706cm"/>
      <style:text-properties fo:font-size="18pt" fo:font-weight="bold" style:font-size-asian="18pt" style:font-weight-asian="bold" style:font-weight-complex="bold" loext:padding="0cm" loext:border="0.51pt solid #000000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4" style:family="paragraph" style:parent-style-name="Standard">
      <style:text-properties fo:font-size="14pt" fo:language="none" fo:country="none" style:font-name-asian="標楷體" style:font-size-asian="14pt" style:language-asian="none" style:country-asian="none"/>
    </style:style>
    <style:style style:name="P5" style:family="paragraph" style:parent-style-name="Standard">
      <style:paragraph-properties fo:margin-left="0.212cm" fo:margin-right="0.212cm" fo:margin-top="0.127cm" fo:margin-bottom="0.127cm" style:contextual-spacing="false" fo:line-height="0.494cm" fo:text-align="center" style:justify-single-word="false" fo:text-indent="0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212cm" fo:margin-right="0.212cm" fo:margin-top="0.127cm" fo:margin-bottom="0.127cm" style:contextual-spacing="false" fo:line-height="0.494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212cm" fo:margin-right="0.212cm" fo:margin-top="0.127cm" fo:margin-bottom="0.127cm" style:contextual-spacing="false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212cm" fo:margin-right="0.212cm" fo:margin-top="0.127cm" fo:margin-bottom="0.127cm" style:contextual-spacing="false" fo:line-height="0.49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212cm" fo:margin-right="0.212cm" fo:margin-top="0.127cm" fo:margin-bottom="0.127cm" style:contextual-spacing="false" fo:line-height="0.49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212cm" fo:margin-right="0.212cm" fo:margin-top="0.127cm" fo:margin-bottom="0.127cm" style:contextual-spacing="false" fo:line-height="0.49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8pt" fo:letter-spacing="0.106cm" style:font-name-asian="標楷體" style:font-size-asian="18pt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writing-mode="tb-rl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外框1" text:anchor-type="char" svg:x="13.97cm" svg:y="-1.27cm" svg:width="3.175cm" svg:height="1.27cm" draw:z-index="3"><draw:text-box><text:p text:style-name="P1"><text:span text:style-name="T1">範</text:span><text:span text:style-name="T2"> </text:span><text:span text:style-name="T1">例</text:span></text:p></draw:text-box></draw:frame>彰化縣○○○會○○年度歲出入預算書</text:p>
      <text:p text:style-name="P3"><text:span text:style-name="T3">○</text:span>年<text:span text:style-name="T3">○</text:span>月<text:span text:style-name="T3">○</text:span>日<text:span text:style-name="T3">至○</text:span>年<text:span text:style-name="T3">○</text:span>月<text:span text:style-name="T3">○</text:span>日 <text:s/><text:span text:style-name="T3">新台幣：元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7">科　　　　　　目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7">預算數</text:p>
          </table:table-cell>
          <table:table-cell table:style-name="表格1.F1" table:number-rows-spanned="2" office:value-type="string">
            <text:p text:style-name="P7">說　　明</text:p>
          </table:table-cell>
        </table:table-row>
        <table:table-row table:style-name="表格1.2">
          <table:table-cell table:style-name="表格1.A1" office:value-type="string">
            <text:p text:style-name="P7">款</text:p>
          </table:table-cell>
          <table:table-cell table:style-name="表格1.A1" office:value-type="string">
            <text:p text:style-name="P7">項</text:p>
          </table:table-cell>
          <table:table-cell table:style-name="表格1.A1" office:value-type="string">
            <text:p text:style-name="P7">目</text:p>
          </table:table-cell>
          <table:table-cell table:style-name="表格1.A1" office:value-type="string">
            <text:p text:style-name="P7">名　　　稱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本年度經費收入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會員入會費收入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會員常年會費收入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捐助收入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本年度經費支出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人事費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辦公費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10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9">文具費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1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9">郵電費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1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9">印刷費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1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9">出差費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1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9">水電費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15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9">修繕費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1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9">租賃費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17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9">器具設備費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18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業務費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19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9">會議費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20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9">聯誼活動費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2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9">其他業務費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2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9">雜項支出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2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準備基金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2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9">提列準備金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</table:table>
      <text:p text:style-name="P2"><draw:frame draw:style-name="fr1" draw:name="外框2" text:anchor-type="char" svg:x="3.941cm" svg:y="0.367cm" svg:width="1.824cm" svg:height="3.247cm" draw:z-index="0"><draw:text-box><text:p text:style-name="P13">簽名或蓋章</text:p></draw:text-box></draw:frame><draw:frame draw:style-name="fr1" draw:name="外框4" text:anchor-type="char" svg:x="9.1cm" svg:y="0.409cm" svg:width="1.93cm" svg:height="3.205cm" draw:z-index="1"><draw:text-box><text:p text:style-name="P2">簽名或蓋章</text:p></draw:text-box></draw:frame><draw:frame draw:style-name="fr1" draw:name="外框3" text:anchor-type="char" svg:x="15.556cm" svg:y="0.452cm" svg:width="1.93cm" svg:height="3.295cm" draw:z-index="2"><draw:text-box><text:p text:style-name="P2">簽名或蓋章</text:p></draw:text-box></draw:frame></text:p>
      <text:p text:style-name="P4"/>
      <text:p text:style-name="P2">　　團體負責人：　　　　　　總幹事：　　　　　　　會計或製表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○○○協進會94年度歲出入預算書</dc:title>
    <dc:subject/>
    <meta:keyword/>
    <dc:description/>
    <meta:initial-creator>pc30211</meta:initial-creator>
    <meta:creation-date>2011-05-02T14:42:00</meta:creation-date>
    <dc:date>2022-07-01T15:08:52.031000000</dc:date>
    <meta:print-date>2006-07-04T20:01:00</meta:print-date>
    <meta:editing-cycles>7</meta:editing-cycles>
    <meta:editing-duration>PT23M12S</meta:editing-duration>
    <meta:generator>LibreOffice/7.0.5.2$Windows_X86_64 LibreOffice_project/64390860c6cd0aca4beafafcfd84613dd9dfb63a</meta:generator>
    <meta:document-statistic meta:table-count="1" meta:image-count="0" meta:object-count="0" meta:page-count="1" meta:paragraph-count="58" meta:word-count="193" meta:character-count="225" meta:non-whitespace-character-count="196"/>
  </office:meta>
</office:document-meta>
</file>