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font-weight="bold" style:font-weight-asian="bold" fo:color="#FF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944in" fo:text-indent="-0.0986in">
        <style:tab-stops/>
      </style:paragraph-propertie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402in" fo:text-indent="-0.4513in">
        <style:tab-stops/>
      </style:paragraph-properties>
    </style:style>
    <style:style style:name="T192" style:parent-style-name="預設段落字型" style:family="text">
      <style:text-properties style:font-name="標楷體" style:font-name-asian="標楷體" fo:font-weight="bold" style:font-weight-asian="bold" fo:font-size="11pt" style:font-size-asian="11pt" fo:background-color="#FFFFFF"/>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P19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style>
    <style:style style:name="T24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如經閱覽後確認無下列情事者，請逕於簽名欄簽名</text:span><text:span text:style-name="T6">）</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本人</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自然人）：姓名</text:span><text:span text:style-name="T69"><text:s text:c="21"/></text:span></text:p>
            <text:p text:style-name="P70">關係人（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3"/></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17"/></text:span><text:span text:style-name="T131">(</text:span><text:span text:style-name="T132">填寫稱謂例如：兒媳、女婿、兄嫂、弟媳、連襟、妯娌</text:span><text:span text:style-name="T133">)</text:span></text:p>
            <text:p text:style-name="P134"><text:span text:style-name="T135"><text:s text:c="2"/></text:span><text:span text:style-name="T136">姓名：</text:span><text:span text:style-name="T137"><text:s text:c="22"/></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本人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李鴻偉</dc:creator>
    <meta:creation-date>2021-04-06T01:42:00Z</meta:creation-date>
    <dc:date>2021-04-06T01:43:00Z</dc:date>
    <meta:print-date>2018-12-07T00:59:00Z</meta:print-date>
    <meta:template xlink:href="Normal" xlink:type="simple"/>
    <meta:editing-cycles>2</meta:editing-cycles>
    <meta:editing-duration>PT60S</meta:editing-duration>
    <meta:document-statistic meta:page-count="2" meta:paragraph-count="5" meta:word-count="420" meta:character-count="2815" meta:row-count="20" meta:non-whitespace-character-count="2400"/>
  </office:meta>
</office:document-meta>
</file>