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8.843in"/>
    </style:style>
    <style:style style:name="Table2" style:family="table">
      <style:table-properties style:width="10.11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25in" fo:margin-bottom="0.25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left="0.8611in" fo:margin-right="0.0833in" fo:text-indent="-0.7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6666in" fo:margin-right="0.0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125in" fo:text-indent="0.8888in"/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民間團體向彰化縣政府暨所屬機關申領補（捐）助經費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文者</text:p>
          </table:table-cell>
          <table:table-cell table:style-name="TableCell8">
            <text:p text:style-name="P9"><text:span text:style-name="T10">彰化縣政府</text:span><text:span text:style-name="T11">　</text:span><text:span text:style-name="T12">（機關單位名稱）</text:span></text:p>
          </table:table-cell>
        </table:table-row>
        <table:table-row table:style-name="TableRow13">
          <table:table-cell table:style-name="TableCell14">
            <text:p text:style-name="P15">主文</text:p>
          </table:table-cell>
          <table:table-cell table:style-name="TableCell16">
            <text:p text:style-name="P17"><text:span text:style-name="T18">（一）茲向貴機關（單位）申領</text:span><text:span text:style-name="T19"><text:s text:c="26"/></text:span><text:span text:style-name="T20">補（捐）助經費計新臺幣</text:span><text:span text:style-name="T21">　</text:span><text:span text:style-name="T22"><text:s text:c="2"/></text:span><text:span text:style-name="T23">　　</text:span><text:span text:style-name="T24">元整。</text:span></text:p>
            <text:p text:style-name="P25">（二）本項計畫未重複或以任何名義向彰化縣政府暨所屬機關申領補（捐）助經費。</text:p>
            <text:p text:style-name="P26"><text:span text:style-name="T27">（三</text:span><text:span text:style-name="T28">）</text:span><text:span text:style-name="T29">本項計畫已於「接受彰化縣政府補（捐）助經費明細表」列明向其他單位申請之所有補（捐）助經費。</text:span></text:p>
            <text:p text:style-name="P30"><text:span text:style-name="T31">（四）</text:span><text:span text:style-name="T32">若有違前款申領情事，願無條件繳回申領補（捐）助經費。</text:span></text:p>
          </table:table-cell>
        </table:table-row>
        <table:table-row table:style-name="TableRow33">
          <table:table-cell table:style-name="TableCell34">
            <text:p text:style-name="P35">切結單位</text:p>
          </table:table-cell>
          <table:table-cell table:style-name="TableCell36">
            <text:p text:style-name="P37"><text:span text:style-name="T38">申領單位：</text:span><text:span text:style-name="T39"><text:s text:c="28"/></text:span><text:span text:style-name="T40">（簽章）　　負責人：</text:span><text:span text:style-name="T41"><text:s text:c="3"/></text:span><text:span text:style-name="T42"><text:s text:c="6"/></text:span><text:span text:style-name="T43">　（</text:span><text:span text:style-name="T44">簽章）</text:span></text:p>
          </table:table-cell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中華民國<text:s text:c="4"/>年<text:s text:c="5"/>月<text:s text:c="6"/>日</text:p>
          </table:table-cell>
        </table:table-row>
      </table:table>
      <text:p text:style-name="P50">承辦人員：　　　　　　　　科長：　　　　　　　　機關（單位）主管：</text:p>
      <text:p text:style-name="內文"><text:span text:style-name="T51">註：本表經承辦機關（單位）核章後，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pc30211</meta:initial-creator>
    <dc:creator>洪玉珊</dc:creator>
    <meta:creation-date>2022-09-27T08:31:00Z</meta:creation-date>
    <dc:date>2022-09-27T08:31:00Z</dc:date>
    <meta:print-date>2010-06-25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