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margin-bottom="0.2in" fo:line-height="0.3472in"/>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4.5284in"/>
    </style:style>
    <style:style style:name="TableColumn10" style:family="table-column">
      <style:table-column-properties style:column-width="2.0673in"/>
    </style:style>
    <style:style style:name="TableColumn11" style:family="table-column">
      <style:table-column-properties style:column-width="1.6236in"/>
    </style:style>
    <style:style style:name="TableColumn12" style:family="table-column">
      <style:table-column-properties style:column-width="1.6243in"/>
    </style:style>
    <style:style style:name="Table8" style:family="table">
      <style:table-properties style:width="9.8437in" fo:margin-left="0.075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margin-bottom="0.125in" fo:line-height="0.3472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margin-bottom="0.125in" fo:line-height="0.3472in"/>
      <style:text-properties style:font-name="標楷體" style:font-name-asian="標楷體" fo:font-weight="bold" style:font-weight-asian="bold" fo:font-size="14pt" style:font-size-asian="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bottom="0.125in" fo:line-height="0.3472in"/>
      <style:text-properties style:font-name="標楷體" style:font-name-asian="標楷體" fo:font-weight="bold" style:font-weight-asian="bold" fo:font-size="14pt" style:font-size-asian="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margin-bottom="0.125in" fo:line-height="0.3472in"/>
      <style:text-properties style:font-name="標楷體" style:font-name-asian="標楷體" fo:font-weight="bold" style:font-weight-asian="bold" fo:font-size="14pt" style:font-size-asian="14pt"/>
    </style:style>
    <style:style style:name="P23" style:parent-style-name="內文" style:family="paragraph">
      <style:paragraph-properties fo:margin-bottom="0.125in" fo:line-height="0.3472in"/>
      <style:text-properties style:font-name="標楷體" style:font-name-asian="標楷體" fo:font-weight="bold" style:font-weight-asian="bold" fo:font-size="14pt" style:font-size-asian="14pt" style:font-size-complex="14pt"/>
    </style:style>
    <style:style style:name="TableColumn25" style:family="table-column">
      <style:table-column-properties style:column-width="1.1812in"/>
    </style:style>
    <style:style style:name="TableColumn26" style:family="table-column">
      <style:table-column-properties style:column-width="3.6201in"/>
    </style:style>
    <style:style style:name="TableColumn27" style:family="table-column">
      <style:table-column-properties style:column-width="0.5034in"/>
    </style:style>
    <style:style style:name="TableColumn28" style:family="table-column">
      <style:table-column-properties style:column-width="0.5034in"/>
    </style:style>
    <style:style style:name="TableColumn29" style:family="table-column">
      <style:table-column-properties style:column-width="3.5437in"/>
    </style:style>
    <style:style style:name="TableColumn30" style:family="table-column">
      <style:table-column-properties style:column-width="0.4916in"/>
    </style:style>
    <style:style style:name="Table24" style:family="table">
      <style:table-properties style:width="9.8437in" fo:margin-left="0.075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P44" style:parent-style-name="內文" style:family="paragraph">
      <style:paragraph-properties fo:text-align="center"/>
      <style:text-properties style:font-name="標楷體" style:font-name-asian="標楷體" fo:font-weight="bold" style:font-weight-asian="bold"/>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list-style-name="LFO5" style:family="paragraph">
      <style:paragraph-properties fo:text-align="justify" fo:margin-left="0.1694in" fo:text-indent="-0.1694in">
        <style:tab-stops/>
      </style:paragraph-properties>
      <style:text-properties style:font-name="標楷體" style:font-name-asian="標楷體"/>
    </style:style>
    <style:style style:name="P51" style:parent-style-name="清單段落" style:list-style-name="LFO5" style:family="paragraph">
      <style:paragraph-properties fo:text-align="justify" fo:margin-left="0.1694in" fo:text-indent="-0.1694in">
        <style:tab-stops/>
      </style:paragraph-properties>
    </style:style>
    <style:style style:name="T52" style:parent-style-name="預設段落字型" style:family="text">
      <style:text-properties style:font-name="標楷體" style:font-name-asian="標楷體" style:font-name-complex="標楷體"/>
    </style:style>
    <style:style style:name="P53" style:parent-style-name="清單段落" style:list-style-name="LFO5" style:family="paragraph">
      <style:paragraph-properties fo:text-align="justify" fo:margin-left="0.1694in" fo:text-indent="-0.1694in">
        <style:tab-stops/>
      </style:paragraph-properties>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text-properties style:font-name="標楷體" style:font-name-asian="標楷體" style:font-name-complex="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font-name-complex="標楷體"/>
    </style:style>
    <style:style style:name="P90" style:parent-style-name="內文" style:family="paragraph">
      <style:paragraph-properties fo:text-align="justify"/>
      <style:text-properties style:font-name="標楷體" style:font-name-asian="標楷體" style:font-name-complex="標楷體"/>
    </style:style>
    <style:style style:name="P91" style:parent-style-name="內文" style:family="paragraph">
      <style:paragraph-properties fo:text-align="justify"/>
      <style:text-properties style:font-name="標楷體" style:font-name-asian="標楷體" style:font-name-complex="標楷體"/>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weight-complex="bold" style:letter-kerning="false"/>
    </style:style>
    <style:style style:name="P142" style:parent-style-name="內文" style:family="paragraph">
      <style:paragraph-properties fo:text-align="justify"/>
      <style:text-properties style:font-name="標楷體" style:font-name-asian="標楷體" style:font-weight-complex="bold" style:letter-kerning="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 style:list-style-name="LFO11" style:family="paragraph">
      <style:paragraph-properties fo:text-align="justify" fo:margin-left="0.1694in" fo:text-indent="-0.1694in">
        <style:tab-stops/>
      </style:paragraph-properties>
      <style:text-properties style:font-name="標楷體" style:font-name-asian="標楷體"/>
    </style:style>
    <style:style style:name="P179" style:parent-style-name="清單段落" style:list-style-name="LFO11" style:family="paragraph">
      <style:paragraph-properties fo:text-align="justify" fo:margin-left="0.1694in" fo:text-indent="-0.1694in">
        <style:tab-stops/>
      </style:paragraph-properties>
      <style:text-properties style:font-name="標楷體" style:font-name-asian="標楷體"/>
    </style:style>
    <style:style style:name="P180" style:parent-style-name="清單段落" style:list-style-name="LFO11" style:family="paragraph">
      <style:paragraph-properties fo:text-align="justify" fo:margin-left="0.1694in" fo:text-indent="-0.1694in">
        <style:tab-stops/>
      </style:paragraph-properties>
      <style:text-properties style:font-name="標楷體" style:font-name-asian="標楷體"/>
    </style:style>
    <style:style style:name="P181" style:parent-style-name="內文" style:list-style-name="LFO11" style:family="paragraph">
      <style:paragraph-properties fo:text-align="justify" fo:margin-left="0.1694in" fo:text-indent="-0.1694in">
        <style:tab-stops/>
      </style:paragraph-properties>
      <style:text-properties style:font-name="標楷體" style:font-name-asian="標楷體"/>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list-style-name="LFO9" style:family="paragraph">
      <style:paragraph-properties fo:text-align="justify" fo:margin-left="0.1694in" fo:text-indent="-0.1694in">
        <style:tab-stops/>
      </style:paragraph-properties>
      <style:text-properties style:font-name="標楷體" style:font-name-asian="標楷體"/>
    </style:style>
    <style:style style:name="P198" style:parent-style-name="清單段落" style:list-style-name="LFO9" style:family="paragraph">
      <style:paragraph-properties fo:text-align="justify" fo:margin-left="0.1694in" fo:text-indent="-0.1694in">
        <style:tab-stops/>
      </style:paragraph-properties>
      <style:text-properties style:font-name="標楷體" style:font-name-asian="標楷體"/>
    </style:style>
    <style:style style:name="P199" style:parent-style-name="清單段落" style:list-style-name="LFO9" style:family="paragraph">
      <style:paragraph-properties fo:text-align="justify" fo:margin-left="0.1694in" fo:text-indent="-0.1694in">
        <style:tab-stops/>
      </style:paragraph-properties>
      <style:text-properties style:font-name="標楷體" style:font-name-asian="標楷體"/>
    </style:style>
    <style:style style:name="P200" style:parent-style-name="清單段落" style:list-style-name="LFO9" style:family="paragraph">
      <style:paragraph-properties fo:text-align="justify" fo:margin-left="0.1694in" fo:text-indent="-0.1694in">
        <style:tab-stops/>
      </style:paragraph-properties>
      <style:text-properties style:font-name="標楷體" style:font-name-asian="標楷體"/>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margin-bottom="0.125in" fo:line-height="0.3472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ableColumn276" style:family="table-column">
      <style:table-column-properties style:column-width="1.1812in"/>
    </style:style>
    <style:style style:name="TableColumn277" style:family="table-column">
      <style:table-column-properties style:column-width="3.6201in"/>
    </style:style>
    <style:style style:name="TableColumn278" style:family="table-column">
      <style:table-column-properties style:column-width="0.5034in"/>
    </style:style>
    <style:style style:name="TableColumn279" style:family="table-column">
      <style:table-column-properties style:column-width="0.5034in"/>
    </style:style>
    <style:style style:name="TableColumn280" style:family="table-column">
      <style:table-column-properties style:column-width="3.5437in"/>
    </style:style>
    <style:style style:name="TableColumn281" style:family="table-column">
      <style:table-column-properties style:column-width="0.4916in"/>
    </style:style>
    <style:style style:name="Table275" style:family="table">
      <style:table-properties style:width="9.8437in" fo:margin-left="0.075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font-name-complex="標楷體"/>
    </style:style>
    <style:style style:name="P562" style:parent-style-name="內文" style:family="paragraph">
      <style:text-properties style:font-name="標楷體" style:font-name-asian="標楷體" style:font-name-complex="標楷體"/>
    </style:style>
    <style:style style:name="P563" style:parent-style-name="內文" style:family="paragraph">
      <style:text-properties style:font-name="標楷體" style:font-name-asian="標楷體" style:font-name-complex="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625" style:parent-style-name="預設段落字型" style:family="text">
      <style:text-properties style:font-name="標楷體" style:font-name-asian="標楷體" fo:font-weight="bold" style:font-weight-asian="bold" fo:font-size="14pt" style:font-size-asian="14pt"/>
    </style:style>
    <style:style style:name="TableColumn627" style:family="table-column">
      <style:table-column-properties style:column-width="1.1812in"/>
    </style:style>
    <style:style style:name="TableColumn628" style:family="table-column">
      <style:table-column-properties style:column-width="3.6201in"/>
    </style:style>
    <style:style style:name="TableColumn629" style:family="table-column">
      <style:table-column-properties style:column-width="0.5034in"/>
    </style:style>
    <style:style style:name="TableColumn630" style:family="table-column">
      <style:table-column-properties style:column-width="0.5034in"/>
    </style:style>
    <style:style style:name="TableColumn631" style:family="table-column">
      <style:table-column-properties style:column-width="3.5437in"/>
    </style:style>
    <style:style style:name="TableColumn632" style:family="table-column">
      <style:table-column-properties style:column-width="0.4916in"/>
    </style:style>
    <style:style style:name="Table626" style:family="table">
      <style:table-properties style:width="9.8437in" fo:margin-left="0.075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P646" style:parent-style-name="內文" style:family="paragraph">
      <style:paragraph-properties fo:text-align="center"/>
      <style:text-properties style:font-name="標楷體" style:font-name-asian="標楷體" fo:font-weight="bold" style:font-weight-asian="bold"/>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ableColumn692" style:family="table-column">
      <style:table-column-properties style:column-width="4.8013in"/>
    </style:style>
    <style:style style:name="TableColumn693" style:family="table-column">
      <style:table-column-properties style:column-width="5.0423in"/>
    </style:style>
    <style:style style:name="Table691" style:family="table">
      <style:table-properties style:width="9.8437in" fo:margin-left="0.075in" table:align="lef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fo:margin-top="0.125in" fo:margin-bottom="0.125in"/>
      <style:text-properties style:font-name="標楷體" style:font-name-asian="標楷體" fo:font-weight="bold" style:font-weight-asian="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text-properties style:font-name="標楷體" style:font-name-asian="標楷體" fo:font-weight="bold" style:font-weight-asian="bold"/>
    </style:style>
    <style:style style:name="TableRow699" style:family="table-row">
      <style:table-row-properties style:min-row-height="1.2736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5541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weight="bold" style:font-weight-asian="bold"/>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553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text-properties style:font-name="標楷體" style:font-name-asian="標楷體" fo:font-weight="bold" style:font-weight-asian="bold"/>
    </style:style>
  </office:automatic-styles>
  <office:body>
    <office:text text:use-soft-page-breaks="true">
      <text:p text:style-name="P1">彰化縣弱勢家庭子女社區照顧服務暨守護家庭小衛星計畫</text:p>
      <text:p text:style-name="P5"><text:span text:style-name="T6">評鑑自評</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單位名稱：</text:span></text:p>
          </table:table-cell>
          <table:table-cell table:style-name="TableCell17">
            <text:p text:style-name="P18">服務區域：○○鎮</text:p>
          </table:table-cell>
          <table:table-cell table:style-name="TableCell19">
            <text:p text:style-name="P20">服務人數： <text:s text:c="2"/>人</text:p>
          </table:table-cell>
          <table:table-cell table:style-name="TableCell21">
            <text:p text:style-name="P22">自評分數：　　分</text:p>
          </table:table-cell>
        </table:table-row>
      </table:table>
      <text:p text:style-name="P23">一、行政及服務運作 (34分)</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評鑑項目</text:p>
            </table:table-cell>
            <table:table-cell table:style-name="TableCell34">
              <text:p text:style-name="P35">評鑑內容</text:p>
            </table:table-cell>
            <table:table-cell table:style-name="TableCell36">
              <text:p text:style-name="P37">配分</text:p>
            </table:table-cell>
            <table:table-cell table:style-name="TableCell38">
              <text:p text:style-name="P39">委員給分</text:p>
            </table:table-cell>
            <table:table-cell table:style-name="TableCell40">
              <text:p text:style-name="P41">自評說明</text:p>
            </table:table-cell>
            <table:table-cell table:style-name="TableCell42">
              <text:p text:style-name="P43">自評</text:p>
              <text:p text:style-name="P44">分數</text:p>
            </table:table-cell>
          </table:table-row>
        </table:table-header-rows>
        <table:table-row table:style-name="TableRow45">
          <table:table-cell table:style-name="TableCell46" table:number-rows-spanned="5">
            <text:p text:style-name="P47">1-1</text:p>
            <text:p text:style-name="P48">服務人員資格及管理與報表報送</text:p>
          </table:table-cell>
          <table:table-cell table:style-name="TableCell49">
            <text:list text:style-name="LFO5" text:continue-numbering="true">
              <text:list-item>
                <text:p text:style-name="P50">具有足以執行方案的課後照顧服務人員數量（每服務25名學童至少設置1名課後照顧服務人員），且學經歷及專業知能符合方案要求，運用總表呈現。</text:p>
              </text:list-item>
              <text:list-item>
                <text:p text:style-name="P51"><text:span text:style-name="T52">運用志工人力協助辦理方案。</text:span></text:p>
              </text:list-item>
              <text:list-item>
                <text:p text:style-name="P53"><text:span text:style-name="T54">訂有工作職掌表，配置及分工明確合理，符合方案要求。</text:span></text:p>
              </text:list-item>
            </text:list>
            <text:p text:style-name="P55">◎每完成1項1分，最高3分</text:p>
          </table:table-cell>
          <table:table-cell table:style-name="TableCell56">
            <text:p text:style-name="P57">3</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課後照顧人員符合專業服務要求，且異動頻率低。</text:p>
            <text:p text:style-name="P68"><text:span text:style-name="T69">◎</text:span><text:span text:style-name="T70">每年內異動次數0次：2分</text:span></text:p>
            <text:p text:style-name="P71"><text:span text:style-name="T72">◎</text:span><text:span text:style-name="T73">每年內異動次數1次：1分</text:span></text:p>
            <text:p text:style-name="P74"><text:span text:style-name="T75">◎</text:span><text:span text:style-name="T76">每年內異動次數超過2次：0分</text:span></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工作人員皆簽屬切結書，且無兒童及少年福利與權益保障法第81條1項各款情形，並具備良民<text:soft-page-break/>證。</text:p>
            <text:p text:style-name="P89">◎上述3項均符合：3分</text:p>
            <text:p text:style-name="P90">◎符合2項：2分</text:p>
            <text:p text:style-name="P91">◎符合1項：1分</text:p>
            <text:p text:style-name="P92"><text:span text:style-name="T93">◎皆未符合：0分</text:span></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工作人員知悉《兒童及少年福利與權益保障法》第53、54條之案件應依法進行責任通報。</text:p>
            <text:p text:style-name="P106"><text:span text:style-name="T107">◎</text:span><text:span text:style-name="T108">執行情形：0～3分</text:span></text:p>
          </table: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準時於規定期限填報成果半年報（上半年於7月5日前；下半年於隔年度1月5日前）。</text:p>
            <text:p text:style-name="P121"><text:span text:style-name="T122">◎</text:span><text:span text:style-name="T123">符合規定：2分</text:span></text:p>
            <text:p text:style-name="P124"><text:span text:style-name="T125">◎</text:span><text:span text:style-name="T126">部分符合規定</text:span><text:span text:style-name="T127">：1分</text:span></text:p>
            <text:p text:style-name="P128"><text:span text:style-name="T129">◎</text:span><text:span text:style-name="T130">待加強：0分</text:span></text:p>
          </table:table-cell>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2</text:p>
            <text:p text:style-name="P142">在職訓練</text:p>
          </table:table-cell>
          <table:table-cell table:style-name="TableCell143">
            <text:p text:style-name="P144">課後照顧服務人員接受課後照顧服務業務或兒童及少年福利相關課程，每人每年至少參與2場次。</text:p>
            <text:p text:style-name="P145"><text:span text:style-name="T146">◎</text:span><text:span text:style-name="T147">執行情形：0～3分</text:span></text:p>
          </table:table-cell>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3</text:p>
            <text:p text:style-name="P159">精進會議</text:p>
          </table:table-cell>
          <table:table-cell table:style-name="TableCell160">
            <text:p text:style-name="P161">定期召開精進會議，並有完整會議紀錄，依據決議事項辦理，追蹤辦理情形。</text:p>
            <text:p text:style-name="P162"><text:span text:style-name="T163">◎</text:span><text:span text:style-name="T164">執行情形：0～3分</text:span></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4</text:p>
            <text:p text:style-name="P176">服務空間規劃<text:soft-page-break/>與環境安全</text:p>
          </table:table-cell>
          <table:table-cell table:style-name="TableCell177">
            <text:list text:style-name="LFO11" text:continue-numbering="true">
              <text:list-item>
                <text:p text:style-name="P178">每位兒少活動空間≧1.5平方公尺（教室面積/兒少數≧1.5平方公尺）。</text:p>
              </text:list-item>
              <text:list-item>
                <text:p text:style-name="P179">提供採光、通風良好及乾淨衛生之服務空間。</text:p>
              </text:list-item>
              <text:list-item>
                <text:p text:style-name="P180">飲用水及食物注重衛生安全。</text:p>
              </text:list-item>
              <text:list-item>
                <text:p text:style-name="P181">設有環境安全及逃生指示。</text:p>
              </text:list-item>
            </text:list>
            <text:p text:style-name="P182"><text:span text:style-name="T183">◎每完成1項1分，最高4分</text:span></text:p>
          </table:table-cell>
          <table:table-cell table:style-name="TableCell184">
            <text:p text:style-name="P185">4</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5</text:p>
            <text:p text:style-name="P195">公共安全</text:p>
          </table:table-cell>
          <table:table-cell table:style-name="TableCell196">
            <text:list text:style-name="LFO9" text:continue-numbering="true">
              <text:list-item>
                <text:p text:style-name="P197">服務區域設有辦公處所。</text:p>
              </text:list-item>
              <text:list-item>
                <text:p text:style-name="P198">服務空間進行消防安全設備檢修申報，並經查核合格予以備查或復核合格。</text:p>
              </text:list-item>
              <text:list-item>
                <text:p text:style-name="P199">服務空間投保公共意外責任險。<text:s/></text:p>
              </text:list-item>
              <text:list-item>
                <text:p text:style-name="P200">至少每年辦理1次逃生演練，並有講習與演練過程資料。</text:p>
              </text:list-item>
            </text:list>
            <text:p text:style-name="P201"><text:span text:style-name="T202">◎每完成1項1分，最高4分</text:span></text:p>
          </table:table-cell>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1-6</text:p>
            <text:p text:style-name="P214">財務管理具組織性與時效性</text:p>
          </table:table-cell>
          <table:table-cell table:style-name="TableCell215">
            <text:p text:style-name="P216">方案計畫依據預算支應經費，年度經費執行率達85%。</text:p>
            <text:p text:style-name="P217"><text:span text:style-name="T218">◎</text:span><text:span text:style-name="T219">符合規定：2分</text:span></text:p>
            <text:p text:style-name="P220"><text:span text:style-name="T221">◎</text:span><text:span text:style-name="T222">部分符合規定</text:span><text:span text:style-name="T223">：1分</text:span></text:p>
            <text:p text:style-name="P224"><text:span text:style-name="T225">◎</text:span><text:span text:style-name="T226">待加強：0分</text:span></text:p>
          </table:table-cell>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前一年度協會或團體針對方案能依據規定核銷時程辦理核銷。</text:p>
            <text:p text:style-name="內文"><text:span text:style-name="T239">◎</text:span><text:span text:style-name="T240">符合規定：2分</text:span></text:p>
            <text:p text:style-name="內文"><text:span text:style-name="T241">◎</text:span><text:span text:style-name="T242">部分符合規定：1分</text:span></text:p>
            <text:p text:style-name="內文"><text:span text:style-name="T243">◎</text:span><text:span text:style-name="T244">待加強</text:span><text:span text:style-name="T245">：</text:span><text:span text:style-name="T246">0</text:span><text:span text:style-name="T247">分</text:span></text:p>
          </table:table-cell>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7</text:p>
            <text:soft-page-break/>
            <text:p text:style-name="P259">服務及資訊宣傳</text:p>
          </table:table-cell>
          <table:table-cell table:style-name="TableCell260">
            <text:p text:style-name="P261">透過多元化方式，加強宣導據點服務或縣政福利<text:soft-page-break/>及活動資訊。</text:p>
            <text:p text:style-name="P262"><text:span text:style-name="T263">◎</text:span><text:span text:style-name="T264">執行情形：0～3分</text:span></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二、專業服務 (66分)</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評鑑項目</text:p>
            </table:table-cell>
            <table:table-cell table:style-name="TableCell285">
              <text:p text:style-name="P286">評鑑內容</text:p>
            </table:table-cell>
            <table:table-cell table:style-name="TableCell287">
              <text:p text:style-name="P288">配分</text:p>
            </table:table-cell>
            <table:table-cell table:style-name="TableCell289">
              <text:p text:style-name="P290">委員給分</text:p>
            </table:table-cell>
            <table:table-cell table:style-name="TableCell291">
              <text:p text:style-name="P292">自評說明</text:p>
            </table:table-cell>
            <table:table-cell table:style-name="TableCell293">
              <text:p text:style-name="P294">自評</text:p>
              <text:p text:style-name="P295">分數</text:p>
            </table:table-cell>
          </table:table-row>
        </table:table-header-rows>
        <table:table-row table:style-name="TableRow296">
          <table:table-cell table:style-name="TableCell297" table:number-rows-spanned="3">
            <text:p text:style-name="P298">2-1</text:p>
            <text:p text:style-name="P299">服務流程及活動規劃</text:p>
          </table:table-cell>
          <table:table-cell table:style-name="TableCell300">
            <text:p text:style-name="P301">訂定明確之服務流程(含開案、服務異動、緊急意外事故、轉介及結案等)。<text:s/></text:p>
            <text:p text:style-name="P302"><text:span text:style-name="T303">◎</text:span><text:span text:style-name="T304">執行情形：0～4分</text:span></text:p>
          </table:table-cell>
          <table:table-cell table:style-name="TableCell305">
            <text:p text:style-name="P306">4</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服務對象或家屬與服務提供單位簽訂1式2份服務同意書，雙方各留存1份。</text:p>
            <text:p text:style-name="P317"><text:span text:style-name="T318">◎</text:span><text:span text:style-name="T319">符合規定：2分</text:span></text:p>
            <text:p text:style-name="P320"><text:span text:style-name="T321">◎</text:span><text:span text:style-name="T322">部分符合規定：1分</text:span></text:p>
            <text:p text:style-name="P323"><text:span text:style-name="T324">◎</text:span><text:span text:style-name="T325">待加強：0分</text:span></text:p>
          </table:table-cell>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辦理多元的活動或課程，將內容融入日常課後照顧中為佳，並善用資源。</text:p>
            <text:p text:style-name="P338"><text:span text:style-name="T339">◎</text:span><text:span text:style-name="T340">執行情形：0～</text:span><text:span text:style-name="T341">6</text:span><text:span text:style-name="T342">分</text:span></text:p>
          </table:table-cell>
          <table:table-cell table:style-name="TableCell343">
            <text:p text:style-name="P344">6</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2</text:p>
            <text:p text:style-name="P354">親子活動與親職教育</text:p>
          </table:table-cell>
          <table:table-cell table:style-name="TableCell355">
            <text:p text:style-name="P356">親子活動與親職活動以貼近服務對象家庭生活進行設計，並運用策略持續改善。</text:p>
            <text:p text:style-name="P357"><text:span text:style-name="T358">◎</text:span><text:span text:style-name="T359">執行情形：0～4分</text:span></text:p>
          </table:table-cell>
          <table:table-cell table:style-name="TableCell360">
            <text:p text:style-name="P361">4</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2">
            <text:p text:style-name="P370">2-3</text:p>
            <text:p text:style-name="P371">服務資料建立</text:p>
          </table:table-cell>
          <table:table-cell table:style-name="TableCell372">
            <text:p text:style-name="P373">個案資料具完整性(含基本資料、服務同意書、各項評估結果、服務紀錄及轉介表等資料)。</text:p>
            <text:soft-page-break/>
            <text:p text:style-name="P374">◎執行情形：0～4分</text:p>
          </table:table-cell>
          <table:table-cell table:style-name="TableCell375">
            <text:p text:style-name="P376">4</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每天填寫課後照顧日誌表，記錄兒少出席情形及課程狀況，且單位長官定期檢閱核章。</text:p>
            <text:p text:style-name="P387"><text:span text:style-name="T388">◎</text:span><text:span text:style-name="T389">執行情形：0～3分</text:span></text:p>
          </table:table-cell>
          <table:table-cell table:style-name="TableCell390">
            <text:p text:style-name="P391">3</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4</text:p>
            <text:p text:style-name="P401">特殊個案服務</text:p>
          </table:table-cell>
          <table:table-cell table:style-name="TableCell402">
            <text:p text:style-name="P403">依特殊個案家庭需求與評估結果，提供密集、有計畫性或具關懷協助的服務內容(含資源連結)，並有執行紀錄。</text:p>
            <text:p text:style-name="P404"><text:span text:style-name="T405">◎</text:span><text:span text:style-name="T406">執行情形：0～</text:span><text:span text:style-name="T407">5</text:span><text:span text:style-name="T408">分</text:span></text:p>
          </table:table-cell>
          <table:table-cell table:style-name="TableCell409">
            <text:p text:style-name="P410">5</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5</text:p>
            <text:p text:style-name="P420">親師座談會</text:p>
          </table:table-cell>
          <table:table-cell table:style-name="TableCell421">
            <text:p text:style-name="P422">定期且運用多元方式安排親師座談會，建立雙向溝通平台。</text:p>
            <text:p text:style-name="P423"><text:span text:style-name="T424">◎</text:span><text:span text:style-name="T425">執行情形：0～3分</text:span></text:p>
          </table: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rows-spanned="3">
            <text:p text:style-name="P436">2-6</text:p>
            <text:p text:style-name="P437">兒少權益保障</text:p>
          </table:table-cell>
          <table:table-cell table:style-name="TableCell438">
            <text:p text:style-name="P439">每年至少主辦一次兒少權益保障宣導活動。</text:p>
            <text:p text:style-name="P440"><text:span text:style-name="T441">◎</text:span><text:span text:style-name="T442">符合規定：2分</text:span></text:p>
            <text:p text:style-name="P443"><text:span text:style-name="T444">◎</text:span><text:span text:style-name="T445">部分符合規定：1分</text:span></text:p>
            <text:p text:style-name="P446"><text:span text:style-name="T447">◎</text:span><text:span text:style-name="T448">待加強：0分</text:span></text:p>
          </table:table-cell>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每年至少參與一次縣府主辦之兒少福利活動。</text:p>
            <text:p text:style-name="P461"><text:span text:style-name="T462">◎</text:span><text:span text:style-name="T463">符合規定：2分</text:span></text:p>
            <text:p text:style-name="P464"><text:span text:style-name="T465">◎</text:span><text:span text:style-name="T466">部分符合規定：1分</text:span></text:p>
            <text:p text:style-name="P467"><text:span text:style-name="T468">◎</text:span><text:span text:style-name="T469">待加強：0分</text:span></text:p>
          </table:table-cell>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方案中提供兒少權益保障，並紀錄完整。</text:p>
            <text:p text:style-name="P482">◎保障1項兒少權益可加1分，多加至6分</text:p>
          </table:table-cell>
          <table:table-cell table:style-name="TableCell483">
            <text:p text:style-name="P484">6</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4">
            <text:p text:style-name="P493">2-7</text:p>
            <text:soft-page-break/>
            <text:p text:style-name="P494">資源管理或連結</text:p>
          </table:table-cell>
          <table:table-cell table:style-name="TableCell495">
            <text:p text:style-name="P496">每年更新方案資源網絡圖或資源名單，且針對相<text:soft-page-break/>關資源或物資具備清冊紀錄。</text:p>
            <text:p text:style-name="P497"><text:span text:style-name="T498">◎</text:span><text:span text:style-name="T499">執行情形：0～3分</text:span></text:p>
          </table:table-cell>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連結社會資源，建立雙向合作機制。</text:p>
            <text:p text:style-name="P512"><text:span text:style-name="T513">◎</text:span><text:span text:style-name="T514">執行情形：0～2分</text:span></text:p>
          </table:table-cell>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支持服務對象認識社區環境、運用社區設施、參與社區活動，並與社區居民有自然交流互動機會。</text:p>
            <text:p text:style-name="P527"><text:span text:style-name="T528">◎</text:span><text:span text:style-name="T529">執行情形：0～3分</text:span></text:p>
          </table: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與家庭福利中心訂有合作與連結機制，並有執行紀錄。</text:p>
            <text:p text:style-name="P542"><text:span text:style-name="T543">◎</text:span><text:span text:style-name="T544">執行情形：0～</text:span><text:span text:style-name="T545">4</text:span><text:span text:style-name="T546">分</text:span></text:p>
          </table:table-cell>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3">
            <text:p text:style-name="P557">2-8</text:p>
            <text:p text:style-name="P558">執行成效</text:p>
          </table:table-cell>
          <table:table-cell table:style-name="TableCell559">
            <text:p text:style-name="P560">服務對象課後照顧出席率達70%。</text:p>
            <text:p text:style-name="P561">◎70%以上：3分</text:p>
            <text:p text:style-name="P562">◎40%≦X≦69%：2分</text:p>
            <text:p text:style-name="P563">◎39%以下：1分</text:p>
          </table:table-cell>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運用量化方法具體分析及呈現服務成果。</text:p>
            <text:p text:style-name="P576"><text:span text:style-name="T577">◎</text:span><text:span text:style-name="T578">執行情形：0～</text:span><text:span text:style-name="T579">3</text:span><text:span text:style-name="T580">分</text:span></text:p>
          </table:table-cell>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運用質化方法具體分析及呈現服務成果。</text:p>
            <text:p text:style-name="P593"><text:span text:style-name="T594">◎</text:span><text:span text:style-name="T595">執行情形：0～</text:span><text:span text:style-name="T596">3</text:span><text:span text:style-name="T597">分</text:span></text:p>
          </table:table-cell>
          <table:table-cell table:style-name="TableCell598">
            <text:p text:style-name="P599">3</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9</text:p>
            <text:p text:style-name="P609">服務品質回饋機制及處理</text:p>
          </table:table-cell>
          <table:table-cell table:style-name="TableCell610">
            <text:p text:style-name="P611">針對單位服務的回饋、申訴及建議反應有具體機制或方法回應，並有相關紀錄。</text:p>
            <text:p text:style-name="P612"><text:span text:style-name="T613">◎</text:span><text:span text:style-name="T614">執行情形：0～</text:span><text:span text:style-name="T615">4</text:span><text:span text:style-name="T616">分</text:span></text:p>
          </table:table-cell>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內文"><text:span text:style-name="T625">三、創新服務及特色（加分項6分）</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評鑑項目</text:p>
            </table:table-cell>
            <table:table-cell table:style-name="TableCell636">
              <text:p text:style-name="P637">評鑑內容</text:p>
            </table:table-cell>
            <table:table-cell table:style-name="TableCell638">
              <text:p text:style-name="P639">配分</text:p>
            </table:table-cell>
            <table:table-cell table:style-name="TableCell640">
              <text:p text:style-name="P641">委員給分</text:p>
            </table:table-cell>
            <table:table-cell table:style-name="TableCell642">
              <text:p text:style-name="P643">自評說明</text:p>
            </table:table-cell>
            <table:table-cell table:style-name="TableCell644">
              <text:p text:style-name="P645">自評</text:p>
              <text:p text:style-name="P646">分數</text:p>
            </table:table-cell>
          </table:table-row>
        </table:table-header-rows>
        <table:table-row table:style-name="TableRow647">
          <table:table-cell table:style-name="TableCell648">
            <text:p text:style-name="P649">3-1</text:p>
            <text:p text:style-name="P650">創新服務</text:p>
          </table:table-cell>
          <table:table-cell table:style-name="TableCell651">
            <text:p text:style-name="P652">依在地需求開創資源或服務方案，且適宜延續。</text:p>
          </table:table-cell>
          <table:table-cell table:style-name="TableCell653">
            <text:p text:style-name="P654">2</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2</text:p>
            <text:p text:style-name="P664">特色</text:p>
          </table:table-cell>
          <table:table-cell table:style-name="TableCell665">
            <text:p text:style-name="P666">服務單位自陳服務優勢，呈現辦理特色。</text:p>
          </table:table-cell>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3</text:p>
            <text:p text:style-name="P678">其他</text:p>
          </table:table-cell>
          <table:table-cell table:style-name="TableCell679">
            <text:p text:style-name="P680">其他（含前次建議事項及改善情形）</text:p>
          </table:table-cell>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內文"><text:span text:style-name="T689">四、</text:span><text:span text:style-name="T690">評鑑結果與建議</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受評單位：</text:p>
          </table:table-cell>
          <table:table-cell table:style-name="TableCell697">
            <text:p text:style-name="P698">服務區域：　　　市／鎮／鄉</text:p>
          </table:table-cell>
        </table:table-row>
        <table:table-row table:style-name="TableRow699">
          <table:table-cell table:style-name="TableCell700">
            <text:p text:style-name="P701">優點：</text:p>
          </table:table-cell>
          <table:table-cell table:style-name="TableCell702">
            <text:p text:style-name="P703">相關意見與建議：</text:p>
          </table:table-cell>
        </table:table-row>
        <table:table-row table:style-name="TableRow704">
          <table:table-cell table:style-name="TableCell705" table:number-rows-spanned="2">
            <text:p text:style-name="P706">您認為是否應扶植該會辦理該方案？（請勾選）</text:p>
            <text:p text:style-name="P707">□績效良好，請繼續給與經費補助。</text:p>
            <text:p text:style-name="P708">□績效尚可，應加強督導與協助。</text:p>
            <text:p text:style-name="P709">□績效不佳，應暫停辦理並停止經費補助</text:p>
          </table:table-cell>
          <table:table-cell table:style-name="TableCell710">
            <text:p text:style-name="P711">評鑑日期時間：</text:p>
          </table:table-cell>
        </table:table-row>
        <table:table-row table:style-name="TableRow712">
          <table:covered-table-cell>
            <text:p text:style-name="P713"/>
          </table:covered-table-cell>
          <table:table-cell table:style-name="TableCell714">
            <text:p text:style-name="P715">評鑑委員簽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Paragraph1" style:display-name="List Paragraph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3937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9.8修訂</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2-10-11T02:53:00Z</meta:creation-date>
    <dc:date>2022-10-11T02:53:00Z</dc:date>
    <meta:print-date>2022-06-23T06:23:00Z</meta:print-date>
    <meta:template xlink:href="Normal" xlink:type="simple"/>
    <meta:editing-cycles>2</meta:editing-cycles>
    <meta:editing-duration>PT0S</meta:editing-duration>
    <meta:document-statistic meta:page-count="7" meta:paragraph-count="5" meta:word-count="380" meta:character-count="2543" meta:row-count="18" meta:non-whitespace-character-count="2168"/>
  </office:meta>
</office:document-meta>
</file>