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text-properties style:font-name="標楷體" fo:color="#000000" style:font-size-complex="12pt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3.445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3" style:family="table">
      <style:table-properties style:width="7.3111in" fo:margin-left="-0.1055in" table:align="left"/>
    </style:style>
    <style:style style:name="TableRow19" style:family="table-row">
      <style:table-row-properties style:min-row-height="0.2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left="-0.0076in" fo:text-indent="0.0076in">
        <style:tab-stops/>
      </style:paragraph-properties>
      <style:text-properties style:font-name="標楷體" fo:color="#000000" style:font-size-complex="12pt"/>
    </style:style>
    <style:style style:name="TableRow24" style:family="table-row">
      <style:table-row-properties style:min-row-height="0.736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 fo:margin-left="0.4527in" fo:text-indent="-0.2013in">
        <style:tab-stops/>
      </style:paragraph-properties>
      <style:text-properties style:font-name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P32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left="-0.0076in" fo:text-indent="0.0076in">
        <style:tab-stops/>
      </style:paragraph-properties>
      <style:text-properties style:font-name="標楷體" fo:color="#000000" style:font-size-complex="12pt"/>
    </style:style>
    <style:style style:name="TableRow37" style:family="table-row">
      <style:table-row-properties style:min-row-height="1.894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style:font-name="標楷體" fo:color="#000000" style:font-size-complex="12pt"/>
    </style:style>
    <style:style style:name="T45" style:parent-style-name="預設段落字型" style:family="text">
      <style:text-properties style:font-name="標楷體" fo:color="#000000" style:font-size-complex="12pt"/>
    </style:style>
    <style:style style:name="T46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color="#000000" style:font-size-complex="12pt"/>
    </style:style>
    <style:style style:name="P48" style:parent-style-name="內文" style:family="paragraph">
      <style:text-properties style:font-name="標楷體" fo:color="#000000" style:font-size-complex="12pt"/>
    </style:style>
    <style:style style:name="P49" style:parent-style-name="內文" style:family="paragraph">
      <style:paragraph-properties fo:margin-left="0.1763in" fo:text-indent="-0.1763in">
        <style:tab-stops/>
      </style:paragraph-properties>
      <style:text-properties style:font-name="標楷體" fo:color="#000000" style:font-size-complex="12pt"/>
    </style:style>
    <style:style style:name="P50" style:parent-style-name="內文" style:family="paragraph">
      <style:paragraph-properties fo:margin-left="0.1763in" fo:text-indent="-0.1763in">
        <style:tab-stops/>
      </style:paragraph-properties>
      <style:text-properties style:font-name="標楷體" fo:color="#000000" style:font-size-complex="12pt"/>
    </style:style>
    <style:style style:name="P51" style:parent-style-name="內文" style:family="paragraph">
      <style:text-properties style:font-name="標楷體" fo:color="#000000" style:font-size-complex="12pt"/>
    </style:style>
    <style:style style:name="P52" style:parent-style-name="內文" style:family="paragraph">
      <style:text-properties style:font-name="標楷體" fo:color="#000000" style:font-size-complex="12pt"/>
    </style:style>
    <style:style style:name="P53" style:parent-style-name="內文" style:family="paragraph">
      <style:text-properties style:font-name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60" style:family="table-row">
      <style:table-row-properties style:min-row-height="0.2354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P65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127in" fo:text-indent="-0.1236in">
        <style:tab-stops/>
      </style:paragraph-properties>
      <style:text-properties style:font-name="標楷體" fo:color="#000000" style:font-size-complex="12pt"/>
    </style:style>
    <style:style style:name="P79" style:parent-style-name="內文" style:family="paragraph">
      <style:paragraph-properties fo:line-height="0.2083in" fo:margin-left="0.127in" fo:text-indent="-0.1236in">
        <style:tab-stops/>
      </style:paragraph-properties>
      <style:text-properties style:font-name="標楷體" fo:color="#000000" style:font-size-complex="12pt"/>
    </style:style>
    <style:style style:name="P80" style:parent-style-name="內文" style:family="paragraph">
      <style:paragraph-properties fo:line-height="0.2083in" fo:margin-left="0.127in" fo:text-indent="-0.1236in">
        <style:tab-stops/>
      </style:paragraph-properties>
      <style:text-properties style:font-name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87" style:family="table-row">
      <style:table-row-properties style:min-row-height="0.2423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P101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P104" style:parent-style-name="內文" style:family="paragraph">
      <style:paragraph-properties fo:text-align="justify" fo:line-height="0.2083in" fo:margin-left="0.1451in" fo:text-indent="-0.1416in">
        <style:tab-stops>
          <style:tab-stop style:type="left" style:position="1.9465in"/>
        </style:tab-stops>
      </style:paragraph-properties>
      <style:text-properties style:font-name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11" style:family="table-row">
      <style:table-row-properties style:min-row-height="0.427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>
        <style:tab-stops>
          <style:tab-stop style:type="left" style:position="2.0916in"/>
        </style:tab-stops>
      </style:paragraph-properties>
    </style:style>
    <style:style style:name="T116" style:parent-style-name="預設段落字型" style:family="text">
      <style:text-properties style:font-name="標楷體" fo:color="#000000" style:font-size-complex="12pt"/>
    </style:style>
    <style:style style:name="T11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25" style:family="table-row">
      <style:table-row-properties style:min-row-height="0.2944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>
        <style:tab-stops>
          <style:tab-stop style:type="left" style:position="2.0916in"/>
        </style:tab-stops>
      </style:paragraph-properties>
      <style:text-properties style:font-name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 fo:margin-left="0.1451in" fo:text-indent="-0.1451in">
        <style:tab-stops/>
      </style:paragraph-properties>
      <style:text-properties style:font-name="標楷體" fo:color="#000000" style:font-size-complex="12pt"/>
    </style:style>
    <style:style style:name="P130" style:parent-style-name="內文" style:family="paragraph">
      <style:paragraph-properties fo:line-height="0.2083in" fo:margin-left="0.1451in" fo:text-indent="-0.1451in">
        <style:tab-stops/>
      </style:paragraph-properties>
    </style:style>
    <style:style style:name="T131" style:parent-style-name="預設段落字型" style:family="text">
      <style:text-properties style:font-name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50%" fo:text-indent="0.0069in"/>
      <style:text-properties style:font-name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43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44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45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59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60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67" style:family="table-row">
      <style:table-row-properties style:min-row-height="0.2944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P170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  <style:style style:name="TableRow177" style:family="table-row">
      <style:table-row-properties style:min-row-height="0.2944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 fo:margin-left="-0.0083in" fo:text-indent="0.0083in">
        <style:tab-stops/>
      </style:paragraph-properties>
      <style:text-properties style:font-name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3">彰化縣政府辦理</text:span><text:span text:style-name="T4">補助</text:span><text:span text:style-name="T5">/</text:span><text:span text:style-name="T6">委託民間團體</text:span><text:span text:style-name="T7">辦理兒少福利</text:span><text:span text:style-name="T8">案件檢核表</text:span></text:p>
      <text:p text:style-name="內文"><text:span text:style-name="T9">單位</text:span><text:span text:style-name="T10">名稱</text:span><text:span text:style-name="T11">:</text:span></text:p>
      <text:p text:style-name="P12">補(捐)助案件名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3">
              <text:p text:style-name="P21">本欄位由申請單位填寫</text:p>
            </table:table-cell>
            <table:covered-table-cell/>
            <table:covered-table-cell/>
            <table:table-cell table:style-name="TableCell22" table:number-columns-spanned="2">
              <text:p text:style-name="P23">本欄位由社會處填寫</text:p>
            </table:table-cell>
            <table:covered-table-cell/>
          </table:table-row>
          <table:table-row table:style-name="TableRow24">
            <table:table-cell table:style-name="TableCell25">
              <text:p text:style-name="P26"><text:span text:style-name="T27">項次</text:span></text:p>
            </table:table-cell>
            <table:table-cell table:style-name="TableCell28">
              <text:p text:style-name="P29">項 <text:s text:c="20"/>目</text:p>
            </table:table-cell>
            <table:table-cell table:style-name="TableCell30">
              <text:p text:style-name="P31">不適用</text:p>
              <text:p text:style-name="P32">(請說明)</text:p>
            </table:table-cell>
            <table:table-cell table:style-name="TableCell33">
              <text:p text:style-name="P34">符合</text:p>
            </table:table-cell>
            <table:table-cell table:style-name="TableCell35">
              <text:p text:style-name="P36">未符合</text:p>
            </table:table-cell>
          </table:table-row>
        </table:table-header-rows>
        <table:table-row table:style-name="TableRow37">
          <table:table-cell table:style-name="TableCell38">
            <text:p text:style-name="P39"><text:span text:style-name="T40">活動主題</text:span></text:p>
          </table:table-cell>
          <table:table-cell table:style-name="TableCell41">
            <text:p text:style-name="P42">是否符合兒少福利服務宣導項目?(可複選)</text:p>
            <text:p text:style-name="內文"><text:span text:style-name="T43">□</text:span><text:span text:style-name="T44">兒童權利公約(CRC)</text:span><text:span text:style-name="T45">，</text:span><text:span text:style-name="T46"><text:s text:c="10"/></text:span><text:span text:style-name="T47">權</text:span></text:p>
            <text:p text:style-name="P48">□臺灣女孩日(每年10月11日為臺灣女孩日)</text:p>
            <text:p text:style-name="P49">□兒少安全類型(如居家安全、交通安全、網路安全、遊戲安全…等主題)</text:p>
            <text:p text:style-name="P50">□社會（社區）參與方案(如服務學習、社區培力…等)</text:p>
            <text:p text:style-name="P51">□培植兒少適性發展</text:p>
            <text:p text:style-name="P52">□兒童少年偏差行為預防、青春專案</text:p>
            <text:p text:style-name="P53">□育有未滿2歲育兒津貼親職教育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宣導時間</text:p>
          </table:table-cell>
          <table:table-cell table:style-name="TableCell63">
            <text:p text:style-name="P64">□宣導時間應達活動總時間30%</text:p>
            <text:p text:style-name="P65">(如一小時活動，宣導應超過18分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參與</text:span><text:span text:style-name="T76">對象</text:span></text:p>
          </table:table-cell>
          <table:table-cell table:style-name="TableCell77">
            <text:p text:style-name="P78">□以兒少為主體(逾60%)</text:p>
            <text:p text:style-name="P79">□以育有兒少家庭為主體(逾60%)</text:p>
            <text:p text:style-name="P80">□以育有未滿2歲兒童家庭為主體(60%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參與人數</text:p>
          </table:table-cell>
          <table:table-cell table:style-name="TableCell90">
            <text:p text:style-name="P91">□達40人，且與便當費一致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講師</text:p>
            <text:p text:style-name="P101">學經歷</text:p>
          </table:table-cell>
          <table:table-cell table:style-name="TableCell102">
            <text:p text:style-name="P103">□具備辦理主題相關學歷(大學、專科以上)</text:p>
            <text:p text:style-name="P104">□具備辦理主題相關實務經歷(2年以上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辦理時間</text:p>
          </table:table-cell>
          <table:table-cell table:style-name="TableCell114">
            <text:p text:style-name="P115"><text:span text:style-name="T116">□單位於同時段及同地點</text:span><text:span text:style-name="T117">未辦理</text:span><text:span text:style-name="T118">其他活動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講座時間</text:p>
          </table:table-cell>
          <table:table-cell table:style-name="TableCell128">
            <text:p text:style-name="P129">□講座授課時間每小時應達50分鐘</text:p>
            <text:p text:style-name="P130"><text:span text:style-name="T131">□連續授課2小時以上者，每小時應達45分鐘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宣導方式</text:p>
          </table:table-cell>
          <table:table-cell table:style-name="TableCell141">
            <text:p text:style-name="P142">□宣導影片</text:p>
            <text:p text:style-name="P143">□宣導簡報</text:p>
            <text:p text:style-name="P144">□宣導單張搭配有獎徵答</text:p>
            <text:p text:style-name="P145">□邀請講師授課</text:p>
            <text:p text:style-name="P146"><text:span text:style-name="T147">□其他：(請說明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成效評估</text:p>
          </table:table-cell>
          <table:table-cell table:style-name="TableCell157">
            <text:p text:style-name="P158">□滿意度調查與統計分析</text:p>
            <text:p text:style-name="P159">□前後測問卷與統計分析</text:p>
            <text:p text:style-name="P160">□其他：(請說明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□本案為公益/社福宣導性質活動，非娛樂性質活動。</text:p>
            <text:p text:style-name="P170">□本案無收費。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□本案活動是否於活動日期前一個月送件。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>填表人：　　　　　　　　　　　　　　　　　　　　　　　　　社會處檢核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8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關名稱：　　　　　　　　　　　　　　　　　　　　　　　　日期：96年　月　日</dc:title>
    <dc:subject/>
    <meta:initial-creator>行政院主計處中部辦公室案</meta:initial-creator>
    <dc:creator>雯絜 謝</dc:creator>
    <meta:creation-date>2022-11-10T07:30:00Z</meta:creation-date>
    <dc:date>2022-11-10T07:30:00Z</dc:date>
    <meta:print-date>2022-03-3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