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7465in"/>
    </style:style>
    <style:style style:name="Table1" style:family="table" style:master-page-name="MP0">
      <style:table-properties style:width="6.6444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left="1.4062in" fo:margin-right="0.25in" fo:text-indent="-1.406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616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1.757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2.65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2.647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彰化縣性別平等委員會</text:p>
            <text:p text:style-name="P9"><text:span text:style-name="T10">委員</text:span><text:span text:style-name="T11">提案單</text:span><text:span text:style-name="T12"><text:s text:c="3"/></text:span><text:span text:style-name="T13">提案日期：___年___月___日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提案委員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案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說明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辦法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內文"/>
      <text:p text:style-name="內文"><text:s text:c="4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estUser" style:display-name="Test 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彰化縣婦女權益促進委員會委員第3屆第5次委員會議」</dc:title>
    <dc:description/>
    <dc:subject/>
    <meta:initial-creator>chcg</meta:initial-creator>
    <dc:creator>陳慧雯</dc:creator>
    <meta:creation-date>2017-07-03T02:34:00Z</meta:creation-date>
    <dc:date>2017-07-03T02:34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