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2.2638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5493in"/>
    </style:style>
    <style:style style:name="Table1" style:family="table" style:master-page-name="MP0">
      <style:table-properties style:width="6.6444in" fo:margin-left="0in" table:align="center"/>
    </style:style>
    <style:style style:name="TableRow6" style:family="table-row">
      <style:table-row-properties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end" fo:margin-left="1.4062in" fo:text-indent="-1.406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ableRow14" style:family="table-row">
      <style:table-row-properties style:min-row-height="0.616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left="1.25in" fo:text-indent="-1.25in">
        <style:tab-stops/>
      </style:paragraph-properties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1.25in" fo:text-indent="-1.25in">
        <style:tab-stops/>
      </style:paragraph-properties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text-align="center" fo:line-height="0.3472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5" style:family="table-row">
      <style:table-row-properties style:min-row-height="0.60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1.25in" fo:text-indent="-1.25in">
        <style:tab-stops/>
      </style:paragraph-properties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1.25in" fo:text-indent="-1.25in">
        <style:tab-stops/>
      </style:paragraph-properties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1.25in" fo:text-indent="-1.25in">
        <style:tab-stops/>
      </style:paragraph-properties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4" style:family="table-row">
      <style:table-row-properties style:min-row-height="1.0687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2.659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2.647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/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paragraph-properties fo:text-align="center"/>
      <style:text-properties fo:color="#B2B2B2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彰化縣性別平等委員會</text:p>
            <text:p text:style-name="P9"><text:span text:style-name="T10">婦女團體</text:span><text:span text:style-name="T11">提案單</text:span><text:span text:style-name="T12"><text:s text:c="3"/></text:span><text:span text:style-name="T13">提案日期：___年___月___日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提案單位</text:p>
          </table:table-cell>
          <table:table-cell table:style-name="TableCell17">
            <text:p text:style-name="P18"/>
          </table:table-cell>
          <table:table-cell table:style-name="TableCell19">
            <text:p text:style-name="P20">提案人</text:p>
            <text:p text:style-name="P21"><text:span text:style-name="T22">(單位負責人)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單位地址</text:p>
          </table:table-cell>
          <table:table-cell table:style-name="TableCell28">
            <text:p text:style-name="P29"/>
          </table:table-cell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案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說明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辦法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</table:table>
      <text:p text:style-name="內文"><draw:custom-shape svg:x="4.63819in" svg:y="0.13264in" svg:width="1.96875in" svg:height="2.13542in" draw:z-index="251657728" draw:id="id0" draw:style-name="a1" draw:name="Rectangle 2" text:anchor-type="paragraph"><svg:title/><svg:desc/><text:p text:style-name="P49"/><text:p text:style-name="P50"/><text:p text:style-name="P51"/><text:p text:style-name="P52">(單位用印處)</text:p><draw:enhanced-geometry draw:type="non-primitive" svg:viewBox="0 0 21600 21600" draw:enhanced-path="M 0 0 L 21600 0 21600 21600 0 21600 Z N"/></draw:custom-shape></text:p>
      <text:p text:style-name="內文"><text:s text:c="47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margin-bottom="0.1111in" fo:line-height="0.1666in"/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TestUser" style:display-name="Test User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彰化縣婦女權益促進委員會委員第3屆第5次委員會議」</dc:title>
    <dc:description/>
    <dc:subject/>
    <meta:initial-creator>chcg</meta:initial-creator>
    <dc:creator>陳慧雯</dc:creator>
    <meta:creation-date>2017-07-03T02:32:00Z</meta:creation-date>
    <dc:date>2017-07-03T02:33:00Z</dc: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8" meta:row-count="1" meta:non-whitespace-character-count="119"/>
  </office:meta>
</office:document-meta>
</file>