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旨" style:master-page-name="MP0" style:family="paragraph">
      <style:paragraph-properties fo:break-before="page" fo:text-align="center" fo:line-height="0.3055in"/>
      <style:text-properties style:font-name="標楷體" fo:font-weight="bold" style:font-weight-asian="bold" style:font-weight-complex="bold" style:font-size-complex="18pt"/>
    </style:style>
    <style:style style:name="P4" style:parent-style-name="主旨" style:family="paragraph">
      <style:paragraph-properties fo:text-align="center" fo:line-height="0.3055in"/>
      <style:text-properties style:font-name="標楷體" fo:font-weight="bold" style:font-weight-asian="bold" fo:font-size="16pt" style:font-size-asian="16pt" style:font-size-complex="16pt"/>
    </style:style>
    <style:style style:name="P5"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6"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7" style:parent-style-name="主旨" style:family="paragraph">
      <style:paragraph-properties fo:text-align="justify" fo:line-height="0.3888in" fo:margin-left="1.625in">
        <style:tab-stops/>
      </style:paragraph-properties>
      <style:text-properties style:font-name="標楷體" fo:font-weight="bold" style:font-weight-asian="bold" fo:font-size="14pt" style:font-size-asian="14pt" style:font-size-complex="14pt"/>
    </style:style>
    <style:style style:name="P8"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9"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10" style:parent-style-name="主旨" style:list-style-name="LFO1" style:family="paragraph">
      <style:paragraph-properties fo:text-align="justify" fo:line-height="0.3888in"/>
      <style:text-properties style:font-name="標楷體" fo:font-weight="bold" style:font-weight-asian="bold" fo:font-size="14pt" style:font-size-asian="14pt" style:font-size-complex="14pt"/>
    </style:style>
    <style:style style:name="P11" style:parent-style-name="主旨" style:list-style-name="LFO1" style:family="paragraph">
      <style:paragraph-properties fo:text-align="justify" fo:line-height="0.3888in">
        <style:tab-stops>
          <style:tab-stop style:type="left" style:position="0in"/>
          <style:tab-stop style:type="left" style:position="1.0652in"/>
        </style:tab-stops>
      </style:paragraph-properties>
    </style:style>
    <style:style style:name="T12" style:parent-style-name="預設段落字型" style:family="text">
      <style:text-properties style:font-name="標楷體" fo:font-weight="bold" style:font-weight-asian="bold" style:font-weight-complex="bold" fo:font-size="14pt" style:font-size-asian="14pt" style:font-size-complex="14pt"/>
    </style:style>
    <style:style style:name="T13" style:parent-style-name="預設段落字型" style:family="text">
      <style:text-properties style:font-name="標楷體" fo:font-weight="bold" style:font-weight-asian="bold" style:font-weight-complex="bold" fo:font-size="14pt" style:font-size-asian="14pt" style:font-size-complex="14pt"/>
    </style:style>
    <style:style style:name="T14" style:parent-style-name="預設段落字型" style:family="text">
      <style:text-properties style:font-name="標楷體" fo:font-weight="bold" style:font-weight-asian="bold" style:font-weight-complex="bold" fo:font-size="14pt" style:font-size-asian="14pt" style:font-size-complex="14pt"/>
    </style:style>
    <style:style style:name="P15" style:parent-style-name="主旨" style:list-style-name="LFO1" style:family="paragraph">
      <style:paragraph-properties fo:text-align="justify" fo:line-height="0.3888in"/>
    </style:style>
    <style:style style:name="T16" style:parent-style-name="預設段落字型" style:family="text">
      <style:text-properties style:font-name="標楷體" fo:font-weight="bold" style:font-weight-asian="bold" fo:font-size="14pt" style:font-size-asian="14pt" style:font-size-complex="14pt"/>
    </style:style>
    <style:style style:name="T17" style:parent-style-name="預設段落字型" style:family="text">
      <style:text-properties style:font-name="標楷體" fo:font-weight="bold" style:font-weight-asian="bold" style:font-weight-complex="bold" fo:font-size="14pt" style:font-size-asian="14pt" style:font-size-complex="14pt"/>
    </style:style>
    <style:style style:name="T18" style:parent-style-name="預設段落字型" style:family="text">
      <style:text-properties style:font-name="標楷體" fo:font-weight="bold" style:font-weight-asian="bold" fo:font-size="14pt" style:font-size-asian="14pt" style:font-size-complex="14pt"/>
    </style:style>
    <style:style style:name="P19" style:parent-style-name="主旨" style:list-style-name="LFO1" style:family="paragraph">
      <style:paragraph-properties fo:text-align="justify" fo:line-height="0.3888in"/>
    </style:style>
    <style:style style:name="T20" style:parent-style-name="預設段落字型" style:family="text">
      <style:text-properties style:font-name="標楷體" fo:font-weight="bold" style:font-weight-asian="bold" fo:font-size="14pt" style:font-size-asian="14pt" style:font-size-complex="14pt"/>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style>
    <style:style style:name="T24" style:parent-style-name="預設段落字型" style:family="text">
      <style:text-properties style:font-name="標楷體" fo:font-weight="bold" style:font-weight-asian="bold" fo:font-size="14pt" style:font-size-asian="14pt" style:font-size-complex="14pt"/>
    </style:style>
    <style:style style:name="P25" style:parent-style-name="本文縮排2" style:family="paragraph">
      <style:paragraph-properties fo:text-align="justify" fo:line-height="0.3888in" fo:margin-left="0.3736in" fo:text-indent="-0.3736in">
        <style:tab-stops/>
      </style:paragraph-properties>
    </style:style>
    <style:style style:name="T26" style:parent-style-name="預設段落字型" style:family="text">
      <style:text-properties fo:font-size="14pt" style:font-size-asian="14pt" style:font-size-complex="14pt" fo:background-color="#FFFFFF"/>
    </style:style>
    <style:style style:name="T27" style:parent-style-name="預設段落字型" style:family="text">
      <style:text-properties fo:font-size="14pt" style:font-size-asian="14pt" style:font-size-complex="14pt" fo:background-color="#FFFFFF"/>
    </style:style>
    <style:style style:name="T28" style:parent-style-name="預設段落字型" style:family="text">
      <style:text-properties fo:font-size="14pt" style:font-size-asian="14pt" style:font-size-complex="14pt" fo:background-color="#FFFFFF"/>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41" style:parent-style-name="本文縮排2" style:family="paragraph">
      <style:paragraph-properties fo:text-align="justify" fo:line-height="0.3888in" fo:margin-left="0.3368in" fo:text-indent="-0.2118in">
        <style:tab-stops/>
      </style:paragraph-properties>
      <style:text-properties fo:font-size="14pt" style:font-size-asian="14pt" style:font-size-complex="14pt"/>
    </style:style>
    <style:style style:name="P42"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888in" fo:margin-left="0.2486in" fo:text-indent="-0.24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52" style:parent-style-name="本文縮排2" style:family="paragraph">
      <style:paragraph-properties fo:text-align="justify" fo:line-height="0.3888in" fo:margin-left="0.5in" fo:text-indent="-0.5in">
        <style:tab-stops/>
      </style:paragraph-properties>
    </style:style>
    <style:style style:name="T53" style:parent-style-name="預設段落字型" style:family="text">
      <style:text-properties fo:font-size="14pt" style:font-size-asian="14pt" style:font-size-complex="14pt" fo:background-color="#FFFFFF"/>
    </style:style>
    <style:style style:name="T54" style:parent-style-name="預設段落字型" style:family="text">
      <style:text-properties fo:font-size="14pt" style:font-size-asian="14pt" style:font-size-complex="14pt" fo:background-color="#FFFFFF"/>
    </style:style>
    <style:style style:name="T55" style:parent-style-name="預設段落字型" style:family="text">
      <style:text-properties fo:font-size="14pt" style:font-size-asian="14pt" style:font-size-complex="14pt" fo:background-color="#FFFFFF"/>
    </style:style>
    <style:style style:name="T56" style:parent-style-name="預設段落字型" style:family="text">
      <style:text-properties fo:font-size="14pt" style:font-size-asian="14pt" style:font-size-complex="14pt" fo:background-color="#FFFFFF"/>
    </style:style>
    <style:style style:name="T57" style:parent-style-name="預設段落字型" style:family="text">
      <style:text-properties fo:font-size="14pt" style:font-size-asian="14pt" style:font-size-complex="14pt"/>
    </style:style>
    <style:style style:name="P58" style:parent-style-name="本文縮排2" style:family="paragraph">
      <style:paragraph-properties fo:text-align="justify" fo:line-height="0.3888in" fo:margin-left="0.3083in" fo:text-indent="-0.1868in">
        <style:tab-stops/>
      </style:paragraph-properties>
      <style:text-properties fo:font-size="14pt" style:font-size-asian="14pt" style:font-size-complex="14pt"/>
    </style:style>
    <style:style style:name="P59" style:parent-style-name="本文縮排2" style:family="paragraph">
      <style:paragraph-properties fo:text-align="justify" fo:line-height="0.3888in" fo:margin-left="0.3083in" fo:text-indent="-0.186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71" style:parent-style-name="內文" style:family="paragraph">
      <style:paragraph-properties fo:margin-left="0.2486in" fo:text-indent="-0.248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margin-left="0.5in" fo:text-indent="-0.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margin-left="0.5in" fo:text-inden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paragraph-properties fo:margin-left="0.5in" fo:text-indent="-0.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888in" fo:margin-left="0.0006in">
        <style:tab-stops/>
      </style:paragraph-properties>
      <style:text-properties style:font-name="標楷體" style:font-name-asian="標楷體" fo:font-size="14pt" style:font-size-asian="14pt" style:font-size-complex="14pt" fo:background-color="#FFFFFF"/>
    </style:style>
    <style:style style:name="P78" style:parent-style-name="內文" style:family="paragraph">
      <style:paragraph-properties fo:text-align="justify" fo:line-height="0.3888in" fo:margin-left="0.3736in" fo:text-indent="-0.3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888in" fo:margin-left="0.3736in" fo:text-indent="-0.3736in">
        <style:tab-stops/>
      </style:paragraph-properties>
      <style:text-properties style:font-name="標楷體" style:font-name-asian="標楷體" style:font-name-complex="細明體" fo:font-size="14pt" style:font-size-asian="14pt" style:font-size-complex="14pt"/>
    </style:style>
    <style:style style:name="P80" style:parent-style-name="內文" style:family="paragraph">
      <style:paragraph-properties fo:line-height="0.3611in" fo:margin-left="0.5826in" fo:text-indent="-0.584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81" style:parent-style-name="內文" style:family="paragraph">
      <style:paragraph-properties fo:line-height="0.3611in" fo:margin-left="0.5819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888in" fo:margin-left="0.000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10" style:family="paragraph">
      <style:paragraph-properties fo:widows="2" fo:orphans="2" fo:line-height="0.3611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2" style:parent-style-name="內文" style:family="paragraph">
      <style:paragraph-properties fo:widows="2" fo:orphans="2" fo:line-height="0.3611in" fo:margin-left="-0.0013in">
        <style:tab-stops/>
      </style:paragraph-properties>
      <style:text-properties style:font-name="標楷體" style:font-name-asian="標楷體" fo:font-size="14pt" style:font-size-asian="14pt" style:font-size-complex="14pt"/>
    </style:style>
    <style:style style:name="P93" style:parent-style-name="本文縮排2" style:family="paragraph">
      <style:paragraph-properties fo:text-align="justify" fo:line-height="0.3888in" fo:margin-left="0.3083in" fo:text-indent="-0.1868in">
        <style:tab-stops/>
      </style:paragraph-properties>
    </style:style>
    <style:style style:name="T94" style:parent-style-name="預設段落字型" style:family="text">
      <style:text-properties fo:font-size="14pt" style:font-size-asian="14pt" style:font-size-complex="14pt" fo:background-color="#FFFFFF"/>
    </style:style>
    <style:style style:name="T95" style:parent-style-name="預設段落字型" style:family="text">
      <style:text-properties fo:font-size="14pt" style:font-size-asian="14pt" style:font-size-complex="14pt" fo:background-color="#FFFFFF"/>
    </style:style>
    <style:style style:name="T96" style:parent-style-name="預設段落字型" style:family="text">
      <style:text-properties fo:font-size="14pt" style:font-size-asian="14pt" style:font-size-complex="14pt" fo:background-color="#FFFFFF"/>
    </style:style>
    <style:style style:name="T97" style:parent-style-name="預設段落字型" style:family="text">
      <style:text-properties fo:font-size="14pt" style:font-size-asian="14pt" style:font-size-complex="14pt" fo:background-color="#FFFFFF"/>
    </style:style>
    <style:style style:name="T98" style:parent-style-name="預設段落字型" style:family="text">
      <style:text-properties fo:font-size="14pt" style:font-size-asian="14pt" style:font-size-complex="14pt"/>
    </style:style>
    <style:style style:name="P99" style:parent-style-name="本文縮排2" style:family="paragraph">
      <style:paragraph-properties fo:text-align="justify" fo:line-height="0.3888in" fo:margin-left="0.427in" fo:text-indent="-0.2868in">
        <style:tab-stops/>
      </style:paragraph-properties>
    </style:style>
    <style:style style:name="T100" style:parent-style-name="預設段落字型" style:family="text">
      <style:text-properties style:font-name="新細明體" style:font-name-asian="新細明體" fo:font-size="12pt" style:font-size-asian="12pt" style:font-size-complex="12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本文縮排2" style:family="paragraph">
      <style:paragraph-properties fo:text-align="justify" fo:line-height="0.3888in" fo:margin-left="0.3868in" fo:text-indent="-0.2666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本文縮排2" style:family="paragraph">
      <style:paragraph-properties fo:text-align="justify" fo:line-height="0.3888in" fo:margin-left="0.5in" fo:text-indent="-0.5in">
        <style:tab-stops/>
      </style:paragraph-properties>
      <style:text-properties fo:font-size="14pt" style:font-size-asian="14pt" style:font-size-complex="14pt" fo:background-color="#FFFFFF"/>
    </style:style>
    <style:style style:name="P116" style:parent-style-name="本文縮排2" style:family="paragraph">
      <style:paragraph-properties fo:text-align="justify" fo:line-height="0.3888in" fo:margin-left="0.5in" fo:text-indent="-0.5in">
        <style:tab-stops/>
      </style:paragraph-properties>
    </style:style>
    <style:style style:name="T117" style:parent-style-name="預設段落字型" style:family="text">
      <style:text-properties fo:font-size="14pt" style:font-size-asian="14pt" style:font-size-complex="14pt" fo:background-color="#FFFFFF"/>
    </style:style>
    <style:style style:name="T118" style:parent-style-name="預設段落字型" style:family="text">
      <style:text-properties fo:font-size="14pt" style:font-size-asian="14pt" style:font-size-complex="14pt" fo:background-color="#FFFFFF"/>
    </style:style>
    <style:style style:name="T119" style:parent-style-name="預設段落字型" style:family="text">
      <style:text-properties fo:font-size="14pt" style:font-size-asian="14pt" style:font-size-complex="14pt" fo:background-color="#FFFFFF"/>
    </style:style>
    <style:style style:name="T120" style:parent-style-name="預設段落字型" style:family="text">
      <style:text-properties fo:font-size="14pt" style:font-size-asian="14pt" style:font-size-complex="14pt" fo:background-color="#FFFFFF"/>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margin-left="0.2819in" fo:text-indent="-0.2916in">
        <style:tab-stops/>
      </style:paragraph-properties>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margin-left="0.2513in" fo:text-indent="-0.251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611in" fo:margin-left="1.4583in" fo:text-indent="-1.4583in">
        <style:tab-stops/>
      </style:paragraph-properties>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888in"/>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888in"/>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173" style:parent-style-name="內文" style:family="paragraph">
      <style:paragraph-properties fo:text-align="justify" fo:line-height="0.3888in"/>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888in" fo:margin-left="0.0006in">
        <style:tab-stops/>
      </style:paragraph-properties>
      <style:text-properties style:font-name="標楷體" style:font-name-asian="標楷體" fo:font-size="14pt" style:font-size-asian="14pt" style:font-size-complex="14pt" fo:background-color="#FFFFFF"/>
    </style:style>
    <style:style style:name="P17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611in"/>
      <style:text-properties fo:font-size="14pt" style:font-size-asian="14pt" style:font-size-complex="14pt"/>
    </style:style>
    <style:style style:name="P180" style:parent-style-name="主旨" style:family="paragraph">
      <style:paragraph-properties fo:text-align="justify" fo:line-height="0.3888in" fo:margin-left="0.7777in" fo:text-indent="-0.7777in">
        <style:tab-stops/>
      </style:paragraph-properties>
    </style:style>
    <style:style style:name="T181" style:parent-style-name="預設段落字型" style:family="text">
      <style:text-properties style:font-name="標楷體" fo:font-weight="bold" style:font-weight-asian="bold" fo:font-size="14pt" style:font-size-asian="14pt" style:font-size-complex="14pt"/>
    </style:style>
    <style:style style:name="T182" style:parent-style-name="預設段落字型" style:family="text">
      <style:text-properties style:font-name="標楷體" fo:font-weight="bold" style:font-weight-asian="bold" fo:font-size="14pt" style:font-size-asian="14pt" style:font-size-complex="14pt"/>
    </style:style>
    <style:style style:name="T183" style:parent-style-name="預設段落字型" style:family="text">
      <style:text-properties style:font-name="標楷體" fo:font-weight="bold" style:font-weight-asian="bold" fo:font-size="14pt" style:font-size-asian="14pt" style:font-size-complex="14pt"/>
    </style:style>
    <style:style style:name="P184" style:parent-style-name="主旨" style:family="paragraph">
      <style:paragraph-properties fo:text-align="justify" fo:line-height="0.3888in" fo:margin-left="0.5777in" fo:text-indent="-0.5777in">
        <style:tab-stops/>
      </style:paragraph-properties>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彰化縣婦女權益促進委員會第3屆第4次委員會會議紀錄</text:p>
      <text:p text:style-name="P4"/>
      <text:list text:style-name="LFO1" text:continue-numbering="true">
        <text:list-item>
          <text:p text:style-name="P5">開會時間：100年02月25日（星期五）下午2時00分</text:p>
        </text:list-item>
        <text:list-item>
          <text:p text:style-name="P6">開會地點：彰化縣政府第二行政辦公大樓6樓會議室</text:p>
        </text:list-item>
      </text:list>
      <text:p text:style-name="P7">（彰化市中興路100號6樓）</text:p>
      <text:list text:style-name="LFO1" text:continue-numbering="true">
        <text:list-item>
          <text:p text:style-name="P8">主 持<text:s/>人：張副縣長瑞濱<text:s text:c="23"/><text:s/>記<text:s text:c="2"/>錄：林麗梅</text:p>
        </text:list-item>
        <text:list-item>
          <text:p text:style-name="P9">出列席人員：如簽到冊（附件1）</text:p>
        </text:list-item>
        <text:list-item>
          <text:p text:style-name="P10">主席致詞：略</text:p>
        </text:list-item>
        <text:list-item>
          <text:p text:style-name="P11"><text:span text:style-name="T12">第3屆第</text:span><text:span text:style-name="T13">3</text:span><text:span text:style-name="T14">次委員會議決議執行情形報告：准予結案備查</text:span></text:p>
        </text:list-item>
        <text:list-item>
          <text:p text:style-name="P15"><text:span text:style-name="T16">本府相關處室工作報告：略</text:span><text:span text:style-name="T17">（詳書面資料）</text:span><text:span text:style-name="T18">（附件2）</text:span></text:p>
        </text:list-item>
        <text:list-item>
          <text:p text:style-name="P19"><text:span text:style-name="T20">各委員針對</text:span><text:span text:style-name="T21">工作</text:span><text:span text:style-name="T22">報告所提之問題</text:span><text:span text:style-name="T23">討論</text:span><text:span text:style-name="T24">：</text:span></text:p>
        </text:list-item>
      </text:list>
      <text:p text:style-name="P25"><text:span text:style-name="T26">(一)</text:span><text:span text:style-name="T27">李翠玲</text:span><text:span text:style-name="T28">委員</text:span><text:span text:style-name="T29">：</text:span><text:span text:style-name="T30">貴府</text:span><text:span text:style-name="T31">婦幼團隊的社會資源越來越豐富,</text:span><text:span text:style-name="T32">縣</text:span><text:span text:style-name="T33">政府團隊</text:span><text:span text:style-name="T34">執行業務</text:span><text:span text:style-name="T35">量不</text:span><text:span text:style-name="T36">止</text:span><text:span text:style-name="T37">增加且</text:span><text:span text:style-name="T38">成長</text:span><text:span text:style-name="T39">良多，給予肯定。</text:span></text:p>
      <text:p text:style-name="P40">1.有關單親智障家庭之經濟服務、子女課業照顧、醫療服務、諮詢服務或照顧者之喘息服務等提供內容為何？另幼兒是否有托育或場所可提供，請說明。</text:p>
      <text:p text:style-name="P41">2.有關重度智障女性懷孕，造成家庭困擾及社會負擔，其認知能力教育、智障者之性教育應如何提升及提供受保護管束人的機構？家庭社區可否提供何項資源保護管束，協助媽媽對其智障男孩產生性行為等社會問題，請問衛生局對於精神衛生法可否適用之條款及社會處如何加強宣導教育、整合及安置保護孩童，另希望各局處於辦理生活提供與活動宣導時特別加入法律宣導課程。<text:s/></text:p>
      <text:p text:style-name="P42">■問題回應：</text:p>
      <text:p text:style-name="P43">1.社會處婦幼科科長黃麗絹回應：</text:p>
      <text:p text:style-name="P44">（1）本處設有兒童及少年生活扶助、特殊境遇家庭扶助－子女生活津貼、低收入戶弱勢家庭兒童及少年醫療補助（每人每年最高額定為30萬元）、中低收入戶家庭未滿18歲兒童及少年自付健保費補助、特殊境遇家庭扶助－傷病醫療補助等各項兒童、青少年福利之醫療補助方案。</text:p>
      <text:soft-page-break/>
      <text:p text:style-name="P45">（2）有關單親智障家庭之經濟服務、子女課業照顧、醫療服務、諮詢服務或照顧者之短暫喘息服務等皆有辦理；另短期托育服務本處設有臨時托育補助，可逕洽保母支持系統之工作人員協助居家附近送拖服務（分南北區），其條件為低收入戶及未滿2歲兒童之托育，另已滿2歲至未滿5歲兒童之托育服務，為低收入戶弱勢家庭可給於補助。</text:p>
      <text:p text:style-name="P46">（3）爾後本處將加強各婦女團體、婦幼中心、單親中心、外配中心及家庭關懷服務據點於辦理各項活動時，加強性教育及法律宣導。</text:p>
      <text:p text:style-name="P47">2.社會處社工科（家庭暴力防治中心）科長廖美玲說明：</text:p>
      <text:p text:style-name="P48">（1）對於智能不足給於安置機構有相當困難性，主因為機構無專業知識；一般機構不敢把智障學生與一般學生放一起，若有機構肯提供者，本科室將提供協助及督導。</text:p>
      <text:p text:style-name="P49">（2）爾後會於辦理家暴及性侵害防治等各項宣傳活動時加入性教育及法律宣導內容。</text:p>
      <text:p text:style-name="P50">3.勞工處張美玲科長說明：</text:p>
      <text:p text:style-name="P51">（1）單親及身障等弱勢勞工設置身心重建窗口，並設置不同輔導員協助輔導及服務，如有特別需求會依個別狀況處理及轉介處理。</text:p>
      <text:p text:style-name="P52"><text:span text:style-name="T53">(</text:span><text:span text:style-name="T54">二</text:span><text:span text:style-name="T55">)</text:span><text:span text:style-name="T56">郎亞琴委員</text:span><text:span text:style-name="T57">：</text:span></text:p>
      <text:p text:style-name="P58">1.有關青少年校園問題一直重複，即使老師及家長通報係為性侵害案件，女生依然保護男性且不認同為性侵害案件(∵自願網交)；彰化縣推動性別平等教育政策（教育身體界限議題），應重視兩性交往，擬定落實性自主及法治觀念的宣導。</text:p>
      <text:p text:style-name="P59"><text:span text:style-name="T60">2.</text:span><text:span text:style-name="T61">國際</text:span><text:span text:style-name="T62">家</text:span><text:span text:style-name="T63">庭</text:span><text:span text:style-name="T64">暴</text:span><text:span text:style-name="T65">力防治宣導月為每年10月，應與</text:span><text:span text:style-name="T66">國際</text:span><text:span text:style-name="T67">接軌，</text:span><text:span text:style-name="T68">符合國際潮流</text:span><text:span text:style-name="T69">，請補充說明。</text:span></text:p>
      <text:p text:style-name="P70">■問題回應：</text:p>
      <text:p text:style-name="P71">1.社會處社工科（家庭暴力防治中心）科長廖美玲說明：</text:p>
      <text:p text:style-name="P72">（1）有關教育身體界線等相關問題，在辦理性侵害防治及性教育活動時很難於宣導活動時說明清楚，本處本年度宣導活動將以尚未辦理或未提出申請之學校為優先補助辦理單位。</text:p>
      <text:p text:style-name="P73">（2）每年10月份以不同主題的方式辦理宣導活動，或在國際活動日時加強宣導，亦是喚起民眾意識及知識的好方法。</text:p>
      <text:soft-page-break/>
      <text:p text:style-name="P74">2.教育處蔡科長孟愷說明：</text:p>
      <text:p text:style-name="P75">（1）特殊生性別平等預訂於四月辦理研習，著重於老師的知能提升。</text:p>
      <text:p text:style-name="P76">（2）有關男女交往之性教育，今年針對青少年交往部分加強宣導，老師及青少年分別辦理宣導活動。</text:p>
      <text:p text:style-name="P77">■張副縣長瑞濱結論：</text:p>
      <text:p text:style-name="P78">1.請各局處將各單位意見加入下年度的工作重點。</text:p>
      <text:p text:style-name="P79"/>
      <text:p text:style-name="P80">九、提案討論：</text:p>
      <text:p text:style-name="P81">案由：卓縣長有鑑於國人生育力低，如何增加本縣縣民生育的意願，請各委員指導「彰化縣政府辦理生育競爭力策略方案－好孕在彰化」並提出想法，提請討論。（社會處）</text:p>
      <text:p text:style-name="P82"><text:span text:style-name="T83">說明：</text:span></text:p>
      <text:list text:style-name="LFO10" text:continue-numbering="true">
        <text:list-item>
          <text:p text:style-name="P84"><text:span text:style-name="T85">檢附「彰化縣政府辦理</text:span><text:span text:style-name="T86">生育競爭力</text:span><text:span text:style-name="T87">策略</text:span><text:span text:style-name="T88">方案</text:span><text:span text:style-name="T89">－好孕在彰化」乙份供參，請各委員參酌</text:span><text:span text:style-name="T90">。</text:span><text:span text:style-name="T91">（附件3）</text:span></text:p>
        </text:list-item>
      </text:list>
      <text:p text:style-name="P92">2.各委員意見如下：</text:p>
      <text:p text:style-name="P93"><text:span text:style-name="T94">(</text:span><text:span text:style-name="T95">1</text:span><text:span text:style-name="T96">)李翠玲</text:span><text:span text:style-name="T97">委員</text:span><text:span text:style-name="T98">：</text:span></text:p>
      <text:p text:style-name="P99"><text:span text:style-name="T100">A、</text:span><text:span text:style-name="T101">有關職業婦女人數增加且上班時間過長，尤其是孩子數超過2個以上者，將會縮短其家庭教育時間，其教養問題日益嚴重；</text:span><text:span text:style-name="T102">依職業婦女角度來思考，教養方面為最重視要點</text:span><text:span text:style-name="T103">，如能於下課時間（下午4時以後）協助接送、參加課後輔導及學習才藝課程等，並結合優良立案的補習班或才藝班辦理，提高兒童教育素養。</text:span></text:p>
      <text:p text:style-name="P104"><text:span text:style-name="T105">B、</text:span><text:span text:style-name="T106">有關私人公司及機關對於懷孕婦女被調離冷門單位或逼迫離職甚至不敢請育嬰假（擔心復職時，半強迫離職或不預警無職位可擔任而被迫離職），貴府各局處</text:span><text:span text:style-name="T107">應</text:span><text:span text:style-name="T108">規定保護懷孕婦女的工作權或獎罰方式來提升私人機構的不明文規定，並鼓勵、表揚或補助優良</text:span><text:span text:style-name="T109">及公佈惡質</text:span><text:span text:style-name="T110">企業公司團體</text:span><text:span text:style-name="T111">之名單</text:span><text:span text:style-name="T112">，減少生產後婦女之失業率</text:span><text:span text:style-name="T113">及增加生育率</text:span><text:span text:style-name="T114">。</text:span></text:p>
      <text:p text:style-name="P115"/>
      <text:soft-page-break/>
      <text:p text:style-name="P116"><text:span text:style-name="T117">(</text:span><text:span text:style-name="T118">2</text:span><text:span text:style-name="T119">)</text:span><text:span text:style-name="T120">郎亞琴委員</text:span><text:span text:style-name="T121">：</text:span></text:p>
      <text:p text:style-name="P122"><text:span text:style-name="T123">A</text:span><text:span text:style-name="T124">、</text:span><text:span text:style-name="T125">具有行銷概念</text:span><text:span text:style-name="T126">且要敘明清楚，譬如：</text:span><text:span text:style-name="T127">台北市一胎兩萬</text:span><text:span text:style-name="T128">，彰化縣的</text:span><text:span text:style-name="T129">口號</text:span><text:span text:style-name="T130">可為</text:span><text:span text:style-name="T131">一次五十萬!</text:span><text:span text:style-name="T132">...等。</text:span></text:p>
      <text:p text:style-name="P133"><text:span text:style-name="T134">B、</text:span><text:span text:style-name="T135">吸引年輕人的方案</text:span><text:span text:style-name="T136">：譬如：</text:span><text:span text:style-name="T137">懷孕</text:span><text:span text:style-name="T138">與未</text:span><text:span text:style-name="T139">懷孕</text:span><text:span text:style-name="T140">的福利差異性，各縣市政府的福利不同處，並將資訊宣導於網路上，</text:span></text:p>
      <text:p text:style-name="內文"><text:span text:style-name="T141">C、</text:span><text:span text:style-name="T142">縣府的計畫要</text:span><text:span text:style-name="T143">訂定每年</text:span><text:span text:style-name="T144">生育數：譬如：</text:span><text:span text:style-name="T145">一年提</text:span><text:span text:style-name="T146">升</text:span><text:span text:style-name="T147">多少人?</text:span></text:p>
      <text:p text:style-name="P148"><text:span text:style-name="T149">(</text:span><text:span text:style-name="T150">3</text:span><text:span text:style-name="T151">)卓播英委員：</text:span><text:span text:style-name="T152">針對兒童</text:span><text:span text:style-name="T153">下課後之</text:span><text:span text:style-name="T154">教養</text:span><text:span text:style-name="T155">問題，這是全國性問題，需</text:span><text:span text:style-name="T156">訂定</text:span><text:span text:style-name="T157">私人機構管理制度，提供優質環境。</text:span></text:p>
      <text:p text:style-name="P158"><text:span text:style-name="T159">(</text:span><text:span text:style-name="T160">4</text:span><text:span text:style-name="T161">)</text:span><text:span text:style-name="T162">賴瑞梅委員</text:span><text:span text:style-name="T163">：</text:span><text:span text:style-name="T164">無意見。</text:span></text:p>
      <text:p text:style-name="P165"><text:span text:style-name="T166">(</text:span><text:span text:style-name="T167">5</text:span><text:span text:style-name="T168">)</text:span><text:span text:style-name="T169">施淑美委員</text:span><text:span text:style-name="T170">：</text:span><text:span text:style-name="T171">無意見。</text:span></text:p>
      <text:p text:style-name="P172">(6)麥玉珍委員：</text:p>
      <text:p text:style-name="P173"><text:span text:style-name="T174">A</text:span><text:span text:style-name="T175">、如能0-6歲兒童</text:span><text:span text:style-name="T176">每個月生活補助1萬元更好。</text:span></text:p>
      <text:p text:style-name="P177">■張副縣長瑞濱結論：</text:p>
      <text:p text:style-name="P178">請社會處依各委員相關建議事項，逐項充實及加以修正後再提出。</text:p>
      <text:p text:style-name="P179"/>
      <text:p text:style-name="P180"><text:span text:style-name="T181">十</text:span><text:span text:style-name="T182">、臨時動議：</text:span><text:span text:style-name="T183">無。</text:span></text:p>
      <text:p text:style-name="P184"><text:span text:style-name="T185">十</text:span><text:span text:style-name="T186">一</text:span><text:span text:style-name="T187">、散會：</text:span><text:span text:style-name="T188">下</text:span><text:span text:style-name="T189">午</text:span><text:span text:style-name="T190">4</text:span><text:span text:style-name="T191">時</text:span><text:span text:style-name="T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333in" fo:margin-left="0.5638in" fo:text-indent="-0.5638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333in" fo:margin-left="1.1729in" fo:text-indent="-0.6597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size="14pt" style:font-size-asian="14pt"/>
    </style:style>
    <style:style style:name="WW_CharLFO3LVL2" style:family="text">
      <style:text-properties style:font-name="標楷體" fo:font-size="16pt" style:font-size-asian="16pt"/>
    </style:style>
    <style:style style:name="WW_CharLFO8LVL1" style:family="text">
      <style:text-properties style:font-name-complex="Times New Roman"/>
    </style:style>
    <style:style style:name="WW_CharLFO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96年度落實家庭暴力及性侵害防治工作督導計畫會議紀錄</dc:title>
    <dc:subject/>
    <meta:initial-creator>user</meta:initial-creator>
    <dc:creator>chcg</dc:creator>
    <meta:creation-date>2016-06-08T09:04:00Z</meta:creation-date>
    <dc:date>2016-06-08T09:04:00Z</dc:date>
    <meta:print-date>2011-03-21T12:12:00Z</meta:print-date>
    <meta:template xlink:href="Normal.dotm" xlink:type="simple"/>
    <meta:editing-cycles>2</meta:editing-cycles>
    <meta:editing-duration>PT0S</meta:editing-duration>
    <meta:document-statistic meta:page-count="4" meta:paragraph-count="4" meta:word-count="344" meta:character-count="2304" meta:row-count="16" meta:non-whitespace-character-count="1964"/>
  </office:meta>
</office:document-meta>
</file>