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．" style:num-format="１, ２, ３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1215in" text:min-label-width="0.5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1215in" text:min-label-width="0.5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主旨" style:master-page-name="MP0" style:family="paragraph">
      <style:paragraph-properties fo:break-before="page" fo:text-align="center" fo:line-height="0.3888in"/>
      <style:text-properties style:font-name="標楷體" fo:font-weight="bold" style:font-weight-asian="bold" style:font-weight-complex="bold" style:font-size-complex="18pt"/>
    </style:style>
    <style:style style:name="P2" style:parent-style-name="主旨" style:family="paragraph">
      <style:paragraph-properties fo:text-align="center" fo:line-height="0.3888in"/>
      <style:text-properties style:font-name="標楷體" fo:font-weight="bold" style:font-weight-asian="bold" fo:font-size="16pt" style:font-size-asian="16pt" style:font-size-complex="16pt"/>
    </style:style>
    <style:style style:name="P3" style:parent-style-name="主旨" style:list-style-name="LFO1" style:family="paragraph">
      <style:paragraph-properties fo:text-align="justify" fo:line-height="0.3888in"/>
      <style:text-properties style:font-name="標楷體" fo:font-weight="bold" style:font-weight-asian="bold" fo:font-size="14pt" style:font-size-asian="14pt" style:font-size-complex="14pt"/>
    </style:style>
    <style:style style:name="P4" style:parent-style-name="主旨" style:list-style-name="LFO1" style:family="paragraph">
      <style:paragraph-properties fo:text-align="justify" fo:line-height="0.3888in"/>
      <style:text-properties style:font-name="標楷體" fo:font-weight="bold" style:font-weight-asian="bold" fo:font-size="14pt" style:font-size-asian="14pt" style:font-size-complex="14pt"/>
    </style:style>
    <style:style style:name="P5" style:parent-style-name="主旨" style:family="paragraph">
      <style:paragraph-properties fo:text-align="justify" fo:line-height="0.3888in" fo:margin-left="1.625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6" style:parent-style-name="主旨" style:list-style-name="LFO1" style:family="paragraph">
      <style:paragraph-properties fo:text-align="justify" fo:line-height="0.3888in"/>
      <style:text-properties style:font-name="標楷體" fo:font-weight="bold" style:font-weight-asian="bold" fo:font-size="14pt" style:font-size-asian="14pt" style:font-size-complex="14pt"/>
    </style:style>
    <style:style style:name="P7" style:parent-style-name="主旨" style:list-style-name="LFO1" style:family="paragraph">
      <style:paragraph-properties fo:text-align="justify" fo:line-height="0.3888in"/>
      <style:text-properties style:font-name="標楷體" fo:font-weight="bold" style:font-weight-asian="bold" fo:font-size="14pt" style:font-size-asian="14pt" style:font-size-complex="14pt"/>
    </style:style>
    <style:style style:name="P8" style:parent-style-name="主旨" style:list-style-name="LFO1" style:family="paragraph">
      <style:paragraph-properties fo:text-align="justify" fo:line-height="0.3888in"/>
      <style:text-properties style:font-name="標楷體" fo:font-weight="bold" style:font-weight-asian="bold" fo:font-size="14pt" style:font-size-asian="14pt" style:font-size-complex="14pt"/>
    </style:style>
    <style:style style:name="P9" style:parent-style-name="主旨" style:list-style-name="LFO1" style:family="paragraph">
      <style:paragraph-properties fo:text-align="justify" fo:line-height="0.3888in">
        <style:tab-stops>
          <style:tab-stop style:type="left" style:position="0in"/>
          <style:tab-stop style:type="left" style:position="1.0652in"/>
        </style:tab-stops>
      </style:paragraph-properties>
    </style:style>
    <style:style style:name="T10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13" style:parent-style-name="主旨" style:list-style-name="LFO1" style:family="paragraph">
      <style:paragraph-properties fo:text-align="justify" fo:line-height="0.3888in"/>
    </style:style>
    <style:style style:name="T1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7" style:parent-style-name="主旨" style:list-style-name="LFO1" style:family="paragraph">
      <style:paragraph-properties fo:text-align="justify" fo:line-height="0.3888in"/>
    </style:style>
    <style:style style:name="T1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0.3888in" fo:margin-left="0.5826in" fo:text-indent="-0.584in">
        <style:tab-stops/>
      </style:paragraph-properties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888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888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888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888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888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888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888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888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888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888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888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本文縮排2" style:family="paragraph">
      <style:paragraph-properties fo:text-align="justify" fo:line-height="0.3888in" fo:margin-left="0in" fo:text-indent="0in">
        <style:tab-stops/>
      </style:paragraph-properties>
      <style:text-properties fo:font-size="14pt" style:font-size-asian="14pt" style:font-size-complex="14pt"/>
    </style:style>
    <style:style style:name="P37" style:parent-style-name="本文縮排2" style:family="paragraph">
      <style:paragraph-properties fo:text-align="justify" fo:line-height="0.3888in" fo:margin-left="0in" fo:text-indent="0in">
        <style:tab-stops/>
      </style:paragraph-properties>
      <style:text-properties fo:font-size="14pt" style:font-size-asian="14pt" style:font-size-complex="14pt"/>
    </style:style>
    <style:style style:name="P38" style:parent-style-name="本文縮排2" style:family="paragraph">
      <style:paragraph-properties fo:text-align="justify" fo:line-height="0.3888in" fo:margin-left="0in" fo:text-indent="0in">
        <style:tab-stops/>
      </style:paragraph-properties>
      <style:text-properties fo:font-size="14pt" style:font-size-asian="14pt" style:font-size-complex="14pt"/>
    </style:style>
    <style:style style:name="P39" style:parent-style-name="本文縮排2" style:family="paragraph">
      <style:paragraph-properties fo:text-align="justify" fo:line-height="0.3888in" fo:margin-left="0in" fo:text-indent="0in">
        <style:tab-stops/>
      </style:paragraph-properties>
      <style:text-properties fo:font-size="14pt" style:font-size-asian="14pt" style:font-size-complex="14pt"/>
    </style:style>
    <style:style style:name="P40" style:parent-style-name="本文縮排2" style:family="paragraph">
      <style:paragraph-properties fo:text-align="justify" fo:line-height="0.3888in" fo:margin-left="0in" fo:text-indent="0in">
        <style:tab-stops/>
      </style:paragraph-properties>
      <style:text-properties fo:font-size="14pt" style:font-size-asian="14pt" style:font-size-complex="14pt"/>
    </style:style>
    <style:style style:name="P41" style:parent-style-name="本文縮排2" style:family="paragraph">
      <style:paragraph-properties fo:text-align="justify" fo:line-height="0.3888in" fo:margin-left="0in" fo:text-indent="0in">
        <style:tab-stops/>
      </style:paragraph-properties>
      <style:text-properties fo:font-size="14pt" style:font-size-asian="14pt" style:font-size-complex="14pt"/>
    </style:style>
    <style:style style:name="P42" style:parent-style-name="本文縮排2" style:family="paragraph">
      <style:paragraph-properties fo:text-align="justify" fo:line-height="0.3888in" fo:margin-left="0in" fo:text-indent="0in">
        <style:tab-stops/>
      </style:paragraph-properties>
      <style:text-properties fo:font-size="14pt" style:font-size-asian="14pt" style:font-size-complex="14pt"/>
    </style:style>
    <style:style style:name="P43" style:parent-style-name="本文縮排2" style:family="paragraph">
      <style:paragraph-properties fo:text-align="justify" fo:line-height="0.3888in" fo:margin-left="0in" fo:text-indent="0in">
        <style:tab-stops/>
      </style:paragraph-properties>
      <style:text-properties fo:font-size="14pt" style:font-size-asian="14pt" style:font-size-complex="14pt"/>
    </style:style>
    <style:style style:name="P44" style:parent-style-name="本文縮排2" style:family="paragraph">
      <style:paragraph-properties fo:text-align="justify" fo:line-height="0.3888in" fo:margin-left="0in" fo:text-indent="0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fo:widows="2" fo:orphans="2" fo:line-height="0.3888in" fo:text-indent="-0.001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widows="2" fo:orphans="2" fo:line-height="0.3888in" fo:text-indent="-0.001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widows="2" fo:orphans="2" fo:line-height="0.3888in" fo:text-indent="-0.001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widows="2" fo:orphans="2" fo:line-height="0.3888in" fo:text-indent="-0.001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888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888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56" style:parent-style-name="主旨" style:family="paragraph">
      <style:paragraph-properties fo:text-align="justify" fo:line-height="0.3888in" fo:margin-left="0.7777in" fo:text-indent="-0.7777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57" style:parent-style-name="主旨" style:list-style-name="LFO5" style:family="paragraph">
      <style:paragraph-properties fo:text-align="justify" fo:line-height="0.3888in"/>
      <style:text-properties style:font-name="標楷體" fo:font-weight="bold" style:font-weight-asian="bold" fo:font-size="14pt" style:font-size-asian="14pt" style:font-size-complex="14pt"/>
    </style:style>
    <style:style style:name="P58" style:parent-style-name="主旨" style:family="paragraph">
      <style:paragraph-properties fo:text-align="justify" fo:line-height="0.3888in"/>
      <style:text-properties style:font-name="標楷體" fo:font-size="14pt" style:font-size-asian="14pt" style:font-size-complex="14pt"/>
    </style:style>
    <style:style style:name="P59" style:parent-style-name="主旨" style:family="paragraph">
      <style:paragraph-properties fo:text-align="justify" fo:line-height="0.3888in"/>
      <style:text-properties style:font-name="標楷體" fo:font-size="14pt" style:font-size-asian="14pt" style:font-size-complex="14pt"/>
    </style:style>
    <style:style style:name="P60" style:parent-style-name="主旨" style:family="paragraph">
      <style:paragraph-properties fo:text-align="justify" fo:line-height="0.3888in"/>
      <style:text-properties style:font-name="標楷體" fo:font-size="14pt" style:font-size-asian="14pt" style:font-size-complex="14pt"/>
    </style:style>
    <style:style style:name="P61" style:parent-style-name="主旨" style:family="paragraph">
      <style:paragraph-properties fo:text-align="justify" fo:line-height="0.3888in"/>
      <style:text-properties style:font-name="標楷體" fo:font-size="14pt" style:font-size-asian="14pt" style:font-size-complex="14pt"/>
    </style:style>
    <style:style style:name="P62" style:parent-style-name="主旨" style:family="paragraph">
      <style:paragraph-properties fo:text-align="justify" fo:line-height="0.3888in"/>
      <style:text-properties style:font-name="標楷體" fo:font-size="14pt" style:font-size-asian="14pt" style:font-size-complex="14pt"/>
    </style:style>
    <style:style style:name="P63" style:parent-style-name="主旨" style:family="paragraph">
      <style:paragraph-properties fo:text-align="justify" fo:line-height="0.3888in"/>
      <style:text-properties style:font-name="標楷體" fo:font-size="14pt" style:font-size-asian="14pt" style:font-size-complex="14pt"/>
    </style:style>
    <style:style style:name="P64" style:parent-style-name="主旨" style:family="paragraph">
      <style:paragraph-properties fo:text-align="justify" fo:line-height="0.3888in"/>
      <style:text-properties style:font-name="標楷體" fo:font-size="14pt" style:font-size-asian="14pt" style:font-size-complex="14pt"/>
    </style:style>
    <style:style style:name="P65" style:parent-style-name="主旨" style:family="paragraph">
      <style:paragraph-properties fo:text-align="justify" fo:line-height="0.3888in"/>
      <style:text-properties style:font-name="標楷體" fo:font-size="14pt" style:font-size-asian="14pt" style:font-size-complex="14pt"/>
    </style:style>
    <style:style style:name="P66" style:parent-style-name="主旨" style:family="paragraph">
      <style:paragraph-properties fo:text-align="justify" fo:line-height="0.3888in"/>
      <style:text-properties style:font-name="標楷體" fo:font-size="14pt" style:font-size-asian="14pt" style:font-size-complex="14pt"/>
    </style:style>
    <style:style style:name="P67" style:parent-style-name="主旨" style:family="paragraph">
      <style:paragraph-properties fo:text-align="justify" fo:line-height="0.3888in"/>
      <style:text-properties style:font-name="標楷體" fo:font-size="14pt" style:font-size-asian="14pt" style:font-size-complex="14pt"/>
    </style:style>
    <style:style style:name="P68" style:parent-style-name="內文" style:family="paragraph">
      <style:paragraph-properties fo:widows="2" fo:orphans="2" fo:line-height="0.3888in" fo:text-indent="-0.001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widows="2" fo:orphans="2" fo:line-height="0.3888in" fo:text-indent="-0.001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widows="2" fo:orphans="2" fo:line-height="0.3888in" fo:text-indent="-0.001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888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widows="2" fo:orphans="2" fo:line-height="0.3888in" fo:text-indent="-0.001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widows="2" fo:orphans="2" fo:line-height="0.3888in" fo:text-indent="-0.001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widows="2" fo:orphans="2" fo:line-height="0.3888in" fo:text-indent="-0.001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widows="2" fo:orphans="2" fo:line-height="0.3888in" fo:text-indent="-0.001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888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888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widows="2" fo:orphans="2" fo:line-height="0.3888in" fo:text-indent="-0.0013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widows="2" fo:orphans="2" fo:line-height="0.3888in" fo:text-indent="-0.001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widows="2" fo:orphans="2" fo:line-height="0.3888in" fo:text-indent="-0.0013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widows="2" fo:orphans="2" fo:line-height="0.3888in" fo:text-indent="-0.0013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widows="2" fo:orphans="2" fo:line-height="0.3888in" fo:text-indent="-0.0013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widows="2" fo:orphans="2" fo:line-height="0.3888in" fo:text-indent="-0.0013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888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888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888in" fo:margin-left="0.000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8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彰化縣婦女權益促進委員會第3屆第5次委員會會議紀錄</text:p>
      <text:p text:style-name="P2"/>
      <text:list text:style-name="LFO1" text:continue-numbering="true">
        <text:list-item>
          <text:p text:style-name="P3">開會時間：100年10月19日（星期三）上午9時00分</text:p>
        </text:list-item>
        <text:list-item>
          <text:p text:style-name="P4">開會地點：彰化縣政府第二行政辦公大樓6樓會議室</text:p>
        </text:list-item>
      </text:list>
      <text:p text:style-name="P5">（彰化市中興路100號6樓）</text:p>
      <text:list text:style-name="LFO1" text:continue-numbering="true">
        <text:list-item>
          <text:p text:style-name="P6">主 持 人：卓主任委員伯源<text:s text:c="14"/>記 <text:s/>錄：柯涵茹</text:p>
        </text:list-item>
        <text:list-item>
          <text:p text:style-name="P7">出列席人員：如簽到冊（附件1）</text:p>
        </text:list-item>
        <text:list-item>
          <text:p text:style-name="P8">主席致詞：略</text:p>
        </text:list-item>
        <text:list-item>
          <text:p text:style-name="P9"><text:span text:style-name="T10">第3屆第</text:span><text:span text:style-name="T11">5</text:span><text:span text:style-name="T12">次委員會議決議執行情形報告：准予結案備查</text:span></text:p>
        </text:list-item>
        <text:list-item>
          <text:p text:style-name="P13"><text:span text:style-name="T14">本府相關處室工作報告：略</text:span><text:span text:style-name="T15">（詳書面資料）</text:span><text:span text:style-name="T16">（附件2）</text:span></text:p>
        </text:list-item>
        <text:list-item>
          <text:p text:style-name="P17"><text:span text:style-name="T18">各委員針對工作報告所提之問題討論：</text:span><text:span text:style-name="T19">無。</text:span></text:p>
        </text:list-item>
      </text:list>
      <text:p text:style-name="P20">九、提案討論：</text:p>
      <text:p text:style-name="P21">案由(一)：建請人事處針對本府一級主管及二級主管辦理有關「性別主流</text:p>
      <text:p text:style-name="P22"><text:s text:c="10"/>化」及「性別平等議題」之相關研習課程，以落實地方性別平</text:p>
      <text:p text:style-name="P23"><text:s text:c="10"/>等政策綱領，並提昇本縣性別平等敏感度及機制之能力，提請</text:p>
      <text:p text:style-name="P24"><text:s text:c="10"/>討論。（提案單位：社會處）</text:p>
      <text:p text:style-name="P25">說明：1.100年5月20日，立法院三讀通過「消除對婦女一切形式歧視公</text:p>
      <text:p text:style-name="P26"><text:s text:c="8"/>約施行法」〈附件一〉之後，此法通過政府也將開始積極以政策或</text:p>
      <text:p text:style-name="P27"><text:s text:c="8"/>立法，改變各種具有性別歧視意涵的傳統與文化，透過共同參與</text:p>
      <text:p text:style-name="P28"><text:s text:c="8"/>的過程，政府與民間社會才能達成共識，並推動CEDAW內涵落實</text:p>
      <text:p text:style-name="P29"><text:s text:c="8"/>於地方之性別平等。</text:p>
      <text:p text:style-name="P30"><text:s text:c="6"/>2.性別平等業務之推動，有賴縣民具備此概念，因此政府部門主管</text:p>
      <text:p text:style-name="P31"><text:s text:c="8"/>及工作人員更須了解性別主流化及性別平等之意涵，俾利各項業</text:p>
      <text:p text:style-name="P32"><text:s text:c="8"/>務推動之規劃。</text:p>
      <text:soft-page-break/>
      <text:p text:style-name="P33">辦法：請人事處規劃分梯辦理本府一級、二級主管「性別主流化」及「性</text:p>
      <text:p text:style-name="P34"><text:s text:c="6"/>別平等」相關議題之研習。</text:p>
      <text:p text:style-name="P35">決議：照案通過。</text:p>
      <text:p text:style-name="P36"/>
      <text:p text:style-name="P37">案由(二)：為提昇本府同仁性別主流化觀念及性別平等意識，建議成立「性</text:p>
      <text:p text:style-name="P38"><text:s text:c="10"/>別主流化推動小組」以逐步推動各處(局)在分析問題、制定政</text:p>
      <text:p text:style-name="P39"><text:s text:c="10"/>策、方案計畫及資源分配時，將性別觀念納入，提請討論。</text:p>
      <text:p text:style-name="P40"><text:s text:c="9"/>（提案單位：社會處）</text:p>
      <text:p text:style-name="P41">說明：「性別主流化推動小組」主要目標為性別平等觀念宣導及推動事宜、</text:p>
      <text:p text:style-name="P42"><text:s text:c="5"/><text:s/>落實現職人員之性別主流化推動工作及訓練事項及其他性別平等促</text:p>
      <text:p text:style-name="P43"><text:s text:c="5"/><text:s/>進事宜等相關性別平等之議題，針對不同性別者的影響及受益程度</text:p>
      <text:p text:style-name="P44"><text:s text:c="6"/>進行評估檢討，並將落實性別平等策略納入重要方案或計畫內容。</text:p>
      <text:p text:style-name="P45">辦法：擬定「彰化縣政府性別主流化推動計畫」之制定，將人事處、主計</text:p>
      <text:p text:style-name="P46"><text:s text:c="6"/>處、民政處、教育處、勞工處、社會處、衛生局及警察等列入性別</text:p>
      <text:p text:style-name="P47"><text:s text:c="6"/>主流化推動小組，作為本縣推動性別主流化之依據。</text:p>
      <text:p text:style-name="P48">各委員意見如下：</text:p>
      <text:p text:style-name="P49"><text:s/>(1)楊玉珍委員：性別平等與婦女權益是有區分的，性別平等強調是不分<text:s/></text:p>
      <text:p text:style-name="P50"><text:s text:c="16"/>男女，推動的概念是性別主流化，且應由婦權會主導推</text:p>
      <text:p text:style-name="P51"><text:s text:c="16"/>動性別平等、性別主流化，保障基本人權，應由縣府優</text:p>
      <text:p text:style-name="P52"><text:s text:c="16"/>先設立推動小組，由小組運作、決定推動方向。</text:p>
      <text:p text:style-name="P53"><text:s/>(2)郎亞琴委員：性別主流化需要各局處參與、落實每個單位，以全民福</text:p>
      <text:p text:style-name="P54"><text:s text:c="16"/>利、全民思維為主，以全民需求作為考量。<text:s/></text:p>
      <text:p text:style-name="P55">決議：照案通過。</text:p>
      <text:p text:style-name="P56"/>
      <text:soft-page-break/>
      <text:list text:style-name="LFO5" text:continue-numbering="true">
        <text:list-item>
          <text:p text:style-name="P57">臨時動議：</text:p>
        </text:list-item>
      </text:list>
      <text:p text:style-name="P58">提案(一)：婦權會是由6大局處組織所結成，目前沒有涵蓋到環保局、人</text:p>
      <text:p text:style-name="P59"><text:s text:c="10"/>事處，建請婦女權益促進委員會應增設環保局、人事處參與，</text:p>
      <text:p text:style-name="P60"><text:s text:c="10"/>環保局應針對婦女環保區塊的議題及執行提出業務報告；而中</text:p>
      <text:p text:style-name="P61"><text:s text:c="10"/>央各部會在推動性別平等處都是由人事處來主導，人事處是負</text:p>
      <text:p text:style-name="P62"><text:s text:c="10"/>責全體員工的教育及訓練，人事處亦應針對負責業務，提出執</text:p>
      <text:p text:style-name="P63"><text:s text:c="10"/>行業務報告。（提案人：楊玉珍委員） <text:s text:c="8"/></text:p>
      <text:p text:style-name="P64">決議：請社會處依委員相關建議，修正「彰化縣婦女權益促進委員會設置</text:p>
      <text:p text:style-name="P65"><text:s text:c="6"/>要點」增列環保局、人事處擔任委員，並提列業務報告。</text:p>
      <text:p text:style-name="P66"/>
      <text:p text:style-name="P67">提案(二)：婦權會在中央是非常重要的組織，婦女權益是消除歧視、保障</text:p>
      <text:p text:style-name="P68"><text:s text:c="10"/>基本人權，因而性別意識的建立需由日常生活中推動，建請</text:p>
      <text:p text:style-name="P69"><text:s text:c="10"/>重視本縣婦權會運作，召開會議時請由各局處長或副局處長以</text:p>
      <text:p text:style-name="P70"><text:s text:c="10"/>上層級與會。（提案人：楊玉珍委員）</text:p>
      <text:p text:style-name="P71">決議：請各單位重視婦權會會議，各局處請副處長以上層級參加。</text:p>
      <text:p text:style-name="P72"/>
      <text:p text:style-name="P73">提案(三)：彰化縣應成立婦女館，本縣婦女有六十七萬人，原住民館空間</text:p>
      <text:p text:style-name="P74"><text:s text:c="10"/>是否可結合設立婦女館，辦理相關活動與訓練。（提案人：楊玉</text:p>
      <text:p text:style-name="P75"><text:s text:c="10"/>珍委員）</text:p>
      <text:p text:style-name="P76">決議：請參考彰化縣文化局南北管音樂戲曲館場地及原民館場地，請社會</text:p>
      <text:p text:style-name="P77"><text:s text:c="6"/>處聯繫委員與民政處、文化局實地訪視會勘、討論設立可行性。</text:p>
      <text:p text:style-name="P78"/>
      <text:p text:style-name="P79"/>
      <text:p text:style-name="P80"/>
      <text:soft-page-break/>
      <text:p text:style-name="P81">提案(四)：本縣婦女權益促進委員會，設置業務分組共三組，請各組別能</text:p>
      <text:p text:style-name="P82"><text:s text:c="10"/>針對所負責的業務內容，於每次會議前提出提案討論，以增加</text:p>
      <text:p text:style-name="P83"><text:s text:c="10"/>婦權會功能。（提案單位：社會處）</text:p>
      <text:p text:style-name="P84">決議：請各組別有任何議題，於會議前提案，各局處在執行過程所遇困難</text:p>
      <text:p text:style-name="P85"><text:s text:c="6"/>或值得互相交流、分享經驗，亦可於會議中提案分享。<text:s/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主旨" style:display-name="主旨" style:family="paragraph" style:parent-style-name="內文">
      <style:paragraph-properties style:snap-to-layout-grid="false"/>
      <style:text-properties style:font-name-asian="標楷體" fo:font-size="18pt" style:font-size-asian="18pt" style:font-size-complex="10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本文縮排2" style:display-name="本文縮排 2" style:family="paragraph" style:parent-style-name="內文">
      <style:paragraph-properties fo:line-height="0.3333in" fo:margin-left="1.1729in" fo:text-indent="-0.6597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．" style:num-format="１, ２, ３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1215in" text:min-label-width="0.5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1215in" text:min-label-width="0.5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125in" fo:margin-bottom="1in" fo:margin-right="0.8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婦女權益促進委員會第3屆第5次委員會會議紀錄</dc:title>
    <meta:initial-creator>Ken</meta:initial-creator>
    <dc:creator>chcg</dc:creator>
    <meta:creation-date>2016-06-08T07:56:00Z</meta:creation-date>
    <dc:date>2016-06-08T07:56:00Z</dc:date>
    <meta:template xlink:href="Normal.dotm" xlink:type="simple"/>
    <meta:editing-cycles>2</meta:editing-cycles>
    <meta:editing-duration>PT0S</meta:editing-duration>
    <meta:document-statistic meta:page-count="4" meta:paragraph-count="4" meta:word-count="312" meta:character-count="2089" meta:row-count="14" meta:non-whitespace-character-count="1781"/>
  </office:meta>
</office:document-meta>
</file>