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 fo:margin-left="1.3777in" fo:margin-right="-0.0006in" fo:text-indent="-1.3777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75in" fo:margin-bottom="0.075in" fo:line-height="0.2777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7.0868in"/>
    </style:style>
    <style:style style:name="Table29" style:family="table">
      <style:table-properties style:width="7.0868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" style:parent-style-name="預設段落字型" style:family="text">
      <style:text-properties style:font-name-asian="標楷體" fo:font-size="10pt" style:font-size-asian="10pt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P44" style:parent-style-name="內文" style:family="paragraph">
      <style:paragraph-properties fo:margin-left="-0.0784in" fo:text-indent="0.0784in">
        <style:tab-stops/>
      </style:paragraph-properties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fo:margin-left="-0.0784in" fo:text-indent="0.0784in">
        <style:tab-stops/>
      </style:paragraph-properties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-0.0784in" fo:text-indent="0.0784in">
        <style:tab-stops/>
      </style:paragraph-properties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weight-complex="bold" fo:font-size="10pt" style:font-size-asian="10pt"/>
    </style:style>
    <style:style style:name="T75" style:parent-style-name="預設段落字型" style:family="text">
      <style:text-properties style:font-name-asian="標楷體" style:font-weight-complex="bold" fo:font-size="10pt" style:font-size-asian="10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fo:margin-left="1.7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letter-kerning="false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size-complex="14pt"/>
    </style:style>
    <style:style style:name="P123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2.58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細明體" style:font-name-asian="細明體" fo:font-weight="bold" style:font-weight-asian="bold" fo:letter-spacing="0.0006in" style:text-scale="99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27" style:parent-style-name="清單段落" style:family="paragraph">
      <style:paragraph-properties fo:margin-left="0.1972in" fo:text-indent="-0.19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7" style:parent-style-name="清單段落" style:family="paragraph">
      <style:paragraph-properties fo:margin-left="0.1972in" fo:text-indent="-0.1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50" style:parent-style-name="清單段落" style:family="paragraph">
      <style:paragraph-properties fo:margin-left="0.1972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margin-left="0.1972in" fo:text-indent="-0.1972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P195" style:parent-style-name="內文" style:family="paragraph">
      <style:paragraph-properties style:text-autospace="none" fo:margin-left="1.220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01" style:parent-style-name="清單段落" style:family="paragraph">
      <style:paragraph-properties fo:margin-left="0.3937in" fo:text-indent="-0.1965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P219" style:parent-style-name="清單段落" style:family="paragraph">
      <style:paragraph-properties fo:margin-left="2.225in">
        <style:tab-stops/>
      </style:paragraph-properties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25" style:parent-style-name="內文" style:family="paragraph">
      <style:paragraph-properties fo:margin-left="1.2166in">
        <style:tab-stops/>
      </style:paragraph-properties>
    </style:style>
    <style:style style:name="T226" style:parent-style-name="預設段落字型" style:family="text">
      <style:text-properties style:font-name-asian="標楷體" style:font-size-complex="14pt"/>
    </style:style>
    <style:style style:name="P227" style:parent-style-name="內文" style:family="paragraph">
      <style:paragraph-properties fo:margin-left="1.2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233" style:parent-style-name="預設段落字型" style:family="text">
      <style:text-properties style:font-name-asian="標楷體" style:letter-kerning="false" style:text-position="-8.3% 100%"/>
    </style:style>
    <style:style style:name="T234" style:parent-style-name="預設段落字型" style:family="text">
      <style:text-properties style:font-name-asian="標楷體" style:letter-kerning="false" style:text-position="-8.3% 100%"/>
    </style:style>
    <style:style style:name="T235" style:parent-style-name="預設段落字型" style:family="text">
      <style:text-properties style:font-name-asian="標楷體" style:letter-kerning="false" style:text-position="-8.3% 100%"/>
    </style:style>
    <style:style style:name="T236" style:parent-style-name="預設段落字型" style:family="text">
      <style:text-properties style:font-name-asian="標楷體" style:letter-kerning="false" style:text-position="-8.3% 100%"/>
    </style:style>
    <style:style style:name="T237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letter-kerning="false" style:text-position="-8.3% 100%"/>
    </style:style>
    <style:style style:name="T239" style:parent-style-name="預設段落字型" style:family="text">
      <style:text-properties style:font-name-asian="標楷體" style:letter-kerning="false" style:text-position="-8.3% 100%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P244" style:parent-style-name="內文" style:family="paragraph">
      <style:paragraph-properties style:text-autospace="none" fo:margin-left="1.2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false" style:text-position="-8.3% 100%"/>
    </style:style>
    <style:style style:name="P246" style:parent-style-name="內文" style:family="paragraph">
      <style:paragraph-properties style:text-autospace="none" fo:margin-left="1.2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letter-kerning="false" style:text-position="-8.3% 100%"/>
    </style:style>
    <style:style style:name="P248" style:parent-style-name="內文" style:family="paragraph">
      <style:paragraph-properties style:text-autospace="none" fo:margin-left="1.21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style:text-position="-8.3% 100%"/>
    </style:style>
    <style:style style:name="T250" style:parent-style-name="預設段落字型" style:family="text">
      <style:text-properties style:font-name="標楷體" style:font-name-asian="標楷體" style:letter-kerning="false" style:text-position="-8.3% 100%"/>
    </style:style>
    <style:style style:name="T251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P257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P258" style:parent-style-name="內文" style:family="paragraph">
      <style:paragraph-properties fo:widows="2" fo:orphans="2">
        <style:tab-stops>
          <style:tab-stop style:type="left" style:position="0.1972in"/>
        </style:tab-stops>
      </style:paragraph-properties>
      <style:text-properties style:font-name-asian="標楷體" style:font-weight-complex="bold" fo:letter-spacing="0.0006in" style:text-scale="99%" style:letter-kerning="false"/>
    </style:style>
    <style:style style:name="TableColumn260" style:family="table-column">
      <style:table-column-properties style:column-width="1.2763in"/>
    </style:style>
    <style:style style:name="TableColumn261" style:family="table-column">
      <style:table-column-properties style:column-width="2.8548in"/>
    </style:style>
    <style:style style:name="TableColumn262" style:family="table-column">
      <style:table-column-properties style:column-width="2.9555in"/>
    </style:style>
    <style:style style:name="Table259" style:family="table">
      <style:table-properties style:width="7.0868in" fo:margin-left="0in" table:align="center"/>
    </style:style>
    <style:style style:name="TableRow263" style:family="table-row">
      <style:table-row-properties style:min-row-height="0.2444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left="1.41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0347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3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0347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style:font-name-complex="標楷體"/>
    </style:style>
    <style:style style:name="P353" style:parent-style-name="內文" style:family="paragraph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Row358" style:family="table-row">
      <style:table-row-properties style:min-row-height="0.0347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Gungsuh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Gungsuh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Gungsuh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Gungsuh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Gungsuh"/>
    </style:style>
    <style:style style:name="P374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Gungsuh"/>
    </style:style>
    <style:style style:name="TableColumn377" style:family="table-column">
      <style:table-column-properties style:column-width="1.1812in" style:use-optimal-column-width="false"/>
    </style:style>
    <style:style style:name="TableColumn378" style:family="table-column">
      <style:table-column-properties style:column-width="0.827in" style:use-optimal-column-width="false"/>
    </style:style>
    <style:style style:name="TableColumn379" style:family="table-column">
      <style:table-column-properties style:column-width="1.7722in" style:use-optimal-column-width="false"/>
    </style:style>
    <style:style style:name="TableColumn380" style:family="table-column">
      <style:table-column-properties style:column-width="3.3069in" style:use-optimal-column-width="false"/>
    </style:style>
    <style:style style:name="Table376" style:family="table">
      <style:table-properties style:width="7.0875in" fo:margin-left="0.0034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name-complex="標楷體"/>
    </style:style>
    <style:style style:name="TableRow396" style:family="table-row">
      <style:table-row-properties style:min-row-height="0.2409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Symbol" style:font-name-asian="Symbol" style:font-name-complex="Symbol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Gungsuh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Gungsuh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Gungsuh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18" style:family="table-row">
      <style:table-row-properties style:min-row-height="0.2402in" style:use-optimal-row-height="false"/>
    </style:style>
    <style:style style:name="P4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20" style:parent-style-name="內文" style:family="paragraph"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Gungsuh"/>
    </style:style>
    <style:style style:name="T424" style:parent-style-name="預設段落字型" style:family="text">
      <style:text-properties style:font-name="標楷體" style:font-name-asian="標楷體" style:font-name-complex="Gungsuh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Gungsuh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29" style:family="table-row">
      <style:table-row-properties style:min-row-height="0.0402in" style:use-optimal-row-height="false"/>
    </style:style>
    <style:style style:name="P430" style:parent-style-name="內文" style:family="paragraph">
      <style:paragraph-properties fo:border="0in solid #FFFFFF" fo:padding="0.4305in" style:shadow="#000000 0in 0in" fo:text-align="justify" fo:line-height="115%"/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name-complex="Gungsuh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36" style:family="table-row">
      <style:table-row-properties style:min-row-height="0.2409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Symbol" style:font-name-asian="Symbol" style:font-name-complex="Symbol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Gungsuh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Gungsuh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Gungsuh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58" style:family="table-row">
      <style:table-row-properties style:min-row-height="0.2402in" style:use-optimal-row-height="false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60" style:parent-style-name="內文" style:family="paragraph"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Gungsuh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Gungsuh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68" style:family="table-row">
      <style:table-row-properties style:min-row-height="0.0402in" style:use-optimal-row-height="false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Gungsuh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75" style:family="table-row">
      <style:table-row-properties style:min-row-height="0.2409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Symbol" style:font-name-asian="Symbol" style:font-name-complex="Symbol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Gungsuh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Gungsuh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Gungsuh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97" style:family="table-row">
      <style:table-row-properties style:min-row-height="0.2402in" style:use-optimal-row-height="false"/>
    </style:style>
    <style:style style:name="P498" style:parent-style-name="內文" style:family="paragraph">
      <style:text-properties style:font-name="標楷體" style:font-name-asian="標楷體" style:font-name-complex="標楷體"/>
    </style:style>
    <style:style style:name="P499" style:parent-style-name="內文" style:family="paragraph"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Gungsuh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Gungsuh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 style:font-name-complex="標楷體"/>
    </style:style>
    <style:style style:name="TableRow509" style:family="table-row">
      <style:table-row-properties style:min-row-height="0.0402in" style:use-optimal-row-height="false"/>
    </style:style>
    <style:style style:name="P510" style:parent-style-name="內文" style:family="paragraph"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Gungsuh"/>
    </style:style>
    <style:style style:name="P515" style:parent-style-name="內文" style:family="paragraph">
      <style:text-properties style:font-name="標楷體" style:font-name-asian="標楷體" style:font-name-complex="標楷體"/>
    </style:style>
    <style:style style:name="P516" style:parent-style-name="內文" style:family="paragraph"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break-before="page" fo:margin-top="0.075in" fo:margin-bottom="0.075in" fo:line-height="0.2777in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P521" style:parent-style-name="清單段落1" style:family="paragraph">
      <style:paragraph-properties style:text-autospace="none" fo:text-align="justify" fo:margin-top="0in" fo:margin-bottom="0in" fo:margin-left="0.1972in" fo:margin-right="-0.0159in" fo:text-indent="-0.1972in">
        <style:tab-stops>
          <style:tab-stop style:type="left" style:position="-0.0986in"/>
        </style:tab-stops>
      </style:paragraph-properties>
    </style:style>
    <style:style style:name="T522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 fo:language="en" fo:country="US" style:language-asian="zh" style:country-asian="TW"/>
    </style:style>
    <style:style style:name="T523" style:parent-style-name="預設段落字型" style:family="text">
      <style:text-properties fo:font-weight="normal" style:font-weight-asian="normal" fo:font-size="12pt" style:font-size-asian="12pt"/>
    </style:style>
    <style:style style:name="P524" style:parent-style-name="內文" style:family="paragraph">
      <style:paragraph-properties style:text-autospace="none" fo:text-align="justify" fo:margin-right="-0.0159in" fo:text-indent="-0.0006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margin-left="0.196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="標楷體" style:font-name-asian="標楷體" style:letter-kerning="false"/>
    </style:style>
    <style:style style:name="TableColumn541" style:family="table-column">
      <style:table-column-properties style:column-width="1.9659in" style:use-optimal-column-width="false"/>
    </style:style>
    <style:style style:name="TableColumn542" style:family="table-column">
      <style:table-column-properties style:column-width="1.9631in" style:use-optimal-column-width="false"/>
    </style:style>
    <style:style style:name="TableColumn543" style:family="table-column">
      <style:table-column-properties style:column-width="1.2562in" style:use-optimal-column-width="false"/>
    </style:style>
    <style:style style:name="TableColumn544" style:family="table-column">
      <style:table-column-properties style:column-width="1.884in" style:use-optimal-column-width="false"/>
    </style:style>
    <style:style style:name="TableColumn545" style:family="table-column">
      <style:table-column-properties style:column-width="0.0173in" style:use-optimal-column-width="false"/>
    </style:style>
    <style:style style:name="Table540" style:family="table">
      <style:table-properties style:width="7.0868in" fo:margin-left="0in" table:align="center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border="0in solid #FFFFFF" fo:padding="0.4305in" style:shadow="#000000 0in 0in" style:snap-to-layout-grid="false" fo:text-align="center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/>
    </style:style>
    <style:style style:name="P549" style:parent-style-name="內文" style:family="paragraph">
      <style:paragraph-properties fo:border="0in solid #FFFFFF" fo:padding="0.4305in" style:shadow="#000000 0in 0in" style:snap-to-layout-grid="false" fo:text-align="center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550" style:parent-style-name="預設段落字型" style:family="text">
      <style:text-properties style:font-name-asian="標楷體" style:letter-kerning="false"/>
    </style:style>
    <style:style style:name="TableCell55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border="0in solid #FFFFFF" fo:padding="0.4305in" style:shadow="#000000 0in 0in" style:snap-to-layout-grid="false" fo:text-align="center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border="0in solid #FFFFFF" fo:padding="0.4305in" style:shadow="#000000 0in 0in" style:snap-to-layout-grid="false" fo:text-align="center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border="0in solid #FFFFFF" fo:padding="0.4305in" style:shadow="#000000 0in 0in" style:snap-to-layout-grid="false" fo:text-align="center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letter-kerning="false" style:text-position="-8.3% 100%"/>
    </style:style>
    <style:style style:name="T564" style:parent-style-name="預設段落字型" style:family="text">
      <style:text-properties style:font-name-asian="標楷體" style:letter-kerning="false" style:text-position="-4.1% 100%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ableCell56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letter-kerning="false" style:text-position="-8.3% 100%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ableCell5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border="0in solid #FFFFFF" fo:padding="0.4305in" style:shadow="#000000 0in 0in" style:snap-to-layout-grid="false" fo:text-align="justify" fo:margin-left="-0.8819in" fo:text-indent="0.8819in">
        <style:tab-stops>
          <style:tab-stop style:type="right" style:position="1.0791in"/>
          <style:tab-stop style:type="left" style:position="1.118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letter-kerning="false" style:text-position="-8.3% 100%"/>
    </style:style>
    <style:style style:name="T587" style:parent-style-name="預設段落字型" style:family="text">
      <style:text-properties style:font-name-asian="標楷體" style:letter-kerning="false" style:text-position="-4.1% 100%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ableCell59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letter-kerning="false" style:text-position="-8.3% 100%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ableCell59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border="0in solid #FFFFFF" fo:padding="0.4305in" style:shadow="#000000 0in 0in" style:snap-to-layout-grid="false" fo:text-align="justify"/>
    </style:style>
    <style:style style:name="T609" style:parent-style-name="預設段落字型" style:family="text">
      <style:text-properties style:font-name="標楷體" style:font-name-asian="標楷體" style:letter-kerning="false" style:text-position="-8.3% 100%"/>
    </style:style>
    <style:style style:name="T610" style:parent-style-name="預設段落字型" style:family="text">
      <style:text-properties style:font-name-asian="標楷體" style:letter-kerning="false" style:text-position="-4.1% 100%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ableCell61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letter-kerning="false" style:text-position="-8.3% 100%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-asian="標楷體" style:letter-kerning="false"/>
    </style:style>
    <style:style style:name="T619" style:parent-style-name="預設段落字型" style:family="text">
      <style:text-properties style:font-name-asian="標楷體" style:letter-kerning="false"/>
    </style:style>
    <style:style style:name="TableCell62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border="0in solid #FFFFFF" fo:padding="0.4305in" style:shadow="#000000 0in 0in" style:snap-to-layout-grid="false"/>
    </style:style>
    <style:style style:name="T632" style:parent-style-name="預設段落字型" style:family="text">
      <style:text-properties style:font-name="標楷體" style:font-name-asian="標楷體" style:letter-kerning="false" style:text-position="-8.3% 100%"/>
    </style:style>
    <style:style style:name="T633" style:parent-style-name="預設段落字型" style:family="text">
      <style:text-properties style:font-name-asian="標楷體" style:letter-kerning="false" style:text-position="-4.1% 100%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-asian="標楷體" style:letter-kerning="false"/>
    </style:style>
    <style:style style:name="TableCell63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letter-kerning="false" style:text-position="-8.3% 100%"/>
    </style:style>
    <style:style style:name="T640" style:parent-style-name="預設段落字型" style:family="text">
      <style:text-properties style:font-name-asian="標楷體" style:letter-kerning="false"/>
    </style:style>
    <style:style style:name="T641" style:parent-style-name="預設段落字型" style:family="text">
      <style:text-properties style:font-name-asian="標楷體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TableCell64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652" style:family="table-row">
      <style:table-row-properties style:min-row-height="0.2652in" style:use-optimal-row-height="false"/>
    </style:style>
    <style:style style:name="TableCell65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border="0in solid #FFFFFF" fo:padding="0.4305in" style:shadow="#000000 0in 0in" style:snap-to-layout-grid="false"/>
    </style:style>
    <style:style style:name="T655" style:parent-style-name="預設段落字型" style:family="text">
      <style:text-properties style:font-name="標楷體" style:font-name-asian="標楷體" style:letter-kerning="false" style:text-position="-8.3% 100%"/>
    </style:style>
    <style:style style:name="T656" style:parent-style-name="預設段落字型" style:family="text">
      <style:text-properties style:font-name-asian="標楷體" style:letter-kerning="false" style:text-position="-4.1% 100%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 style:letter-kerning="false"/>
    </style:style>
    <style:style style:name="TableCell660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/>
    </style:style>
    <style:style style:name="TableCell66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/>
    </style:style>
    <style:style style:name="TableRow675" style:family="table-row">
      <style:table-row-properties style:min-row-height="0.2659in" style:use-optimal-row-height="false"/>
    </style:style>
    <style:style style:name="TableCell6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="標楷體" style:font-name-asian="標楷體" style:letter-kerning="false" style:text-position="-8.3% 100%"/>
    </style:style>
    <style:style style:name="T679" style:parent-style-name="預設段落字型" style:family="text">
      <style:text-properties style:font-name-asian="標楷體" style:letter-kerning="false" style:text-position="-4.1% 100%"/>
    </style:style>
    <style:style style:name="T680" style:parent-style-name="預設段落字型" style:family="text">
      <style:text-properties style:font-name-asian="標楷體" style:letter-kerning="false"/>
    </style:style>
    <style:style style:name="T681" style:parent-style-name="預設段落字型" style:family="text">
      <style:text-properties style:font-name-asian="標楷體" style:letter-kerning="false"/>
    </style:style>
    <style:style style:name="T682" style:parent-style-name="預設段落字型" style:family="text">
      <style:text-properties style:font-name-asian="標楷體" style:letter-kerning="false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2659in" style:use-optimal-row-height="false"/>
    </style:style>
    <style:style style:name="TableCell689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-asian="標楷體" style:letter-kerning="false" style:text-position="-4.1% 100%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letter-kerning="false" style:text-position="-8.3% 100%"/>
    </style:style>
    <style:style style:name="T694" style:parent-style-name="預設段落字型" style:family="text">
      <style:text-properties style:font-name-asian="標楷體" style:letter-kerning="false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letter-spacing="-0.0069in"/>
    </style:style>
    <style:style style:name="P699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="標楷體" style:font-name-asian="標楷體" style:letter-kerning="false" style:text-position="-8.3% 100%"/>
    </style:style>
    <style:style style:name="TableCell7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702" style:family="table-row">
      <style:table-row-properties style:min-row-height="0.2659in" style:use-optimal-row-height="false"/>
    </style:style>
    <style:style style:name="TableCell703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/>
      <style:text-properties style:font-name-asian="標楷體" style:letter-kerning="false" style:text-position="-4.1% 100%"/>
    </style:style>
    <style:style style:name="TableCell7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style:letter-kerning="false" style:text-position="-8.3% 100%"/>
    </style:style>
    <style:style style:name="T708" style:parent-style-name="預設段落字型" style:family="text">
      <style:text-properties style:font-name-asian="標楷體" style:letter-kerning="false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fo:letter-spacing="-0.0069in"/>
    </style:style>
    <style:style style:name="P713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="標楷體" style:font-name-asian="標楷體" style:letter-kerning="false" style:text-position="-8.3% 100%"/>
    </style:style>
    <style:style style:name="TableCell71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letter-kerning="false" style:text-position="-8.3% 100%"/>
    </style:style>
    <style:style style:name="T720" style:parent-style-name="預設段落字型" style:family="text">
      <style:text-properties style:font-name-asian="標楷體" style:letter-kerning="false" style:text-position="-4.1% 100%"/>
    </style:style>
    <style:style style:name="T721" style:parent-style-name="預設段落字型" style:family="text">
      <style:text-properties style:font-name-asian="標楷體" style:letter-kerning="false" style:text-position="-4.1% 100%"/>
    </style:style>
    <style:style style:name="T722" style:parent-style-name="預設段落字型" style:family="text">
      <style:text-properties style:font-name-asian="標楷體" style:letter-kerning="false"/>
    </style:style>
    <style:style style:name="T723" style:parent-style-name="預設段落字型" style:family="text">
      <style:text-properties style:font-name="標楷體" style:font-name-asian="標楷體" style:letter-kerning="false"/>
    </style:style>
    <style:style style:name="T724" style:parent-style-name="預設段落字型" style:family="text">
      <style:text-properties style:font-name-asian="標楷體" style:letter-kerning="false" style:text-position="-4.1% 100%"/>
    </style:style>
    <style:style style:name="TableCell72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  <style:text-properties style:font-name-asian="標楷體" style:letter-kerning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border="0in solid #FFFFFF" fo:padding="0.4305in" style:shadow="#000000 0in 0in" style:snap-to-layout-grid="false" fo:margin-left="0.1666in" fo:text-indent="-0.1666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letter-kerning="false" style:text-position="-8.3% 100%"/>
    </style:style>
    <style:style style:name="T738" style:parent-style-name="預設段落字型" style:family="text">
      <style:text-properties style:font-name-asian="標楷體" style:letter-kerning="false" style:text-position="-4.1% 100%"/>
    </style:style>
    <style:style style:name="T739" style:parent-style-name="預設段落字型" style:family="text">
      <style:text-properties style:font-name-asian="標楷體" style:letter-kerning="false"/>
    </style:style>
    <style:style style:name="T740" style:parent-style-name="預設段落字型" style:family="text">
      <style:text-properties style:font-name-asian="標楷體" style:letter-kerning="false"/>
    </style:style>
    <style:style style:name="T741" style:parent-style-name="預設段落字型" style:family="text">
      <style:text-properties style:font-name-asian="標楷體" style:letter-kerning="false"/>
    </style:style>
    <style:style style:name="T742" style:parent-style-name="預設段落字型" style:family="text">
      <style:text-properties style:font-name="標楷體" style:font-name-asian="標楷體" style:letter-kerning="false"/>
    </style:style>
    <style:style style:name="T743" style:parent-style-name="預設段落字型" style:family="text">
      <style:text-properties style:font-name-asian="標楷體" style:letter-kerning="false"/>
    </style:style>
    <style:style style:name="TableCell74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letter-kerning="false" style:text-position="-8.3% 100%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ableCell75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border="0in solid #FFFFFF" fo:padding="0.4305in" style:shadow="#000000 0in 0in" style:snap-to-layout-grid="false"/>
    </style:style>
    <style:style style:name="T762" style:parent-style-name="預設段落字型" style:family="text">
      <style:text-properties style:font-name="標楷體" style:font-name-asian="標楷體" style:letter-kerning="false" style:text-position="-8.3% 100%"/>
    </style:style>
    <style:style style:name="T763" style:parent-style-name="預設段落字型" style:family="text">
      <style:text-properties style:font-name-asian="標楷體" style:letter-kerning="false" style:text-position="-4.1% 100%"/>
    </style:style>
    <style:style style:name="T764" style:parent-style-name="預設段落字型" style:family="text">
      <style:text-properties style:font-name-asian="標楷體" style:letter-kerning="false" style:text-position="-4.1% 100%"/>
    </style:style>
    <style:style style:name="T765" style:parent-style-name="預設段落字型" style:family="text">
      <style:text-properties style:font-name-asian="標楷體" style:letter-kerning="false" style:text-position="-4.1% 100%"/>
    </style:style>
    <style:style style:name="TableCell76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letter-kerning="false" style:text-position="-8.3% 100%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 style:letter-kerning="false"/>
    </style:style>
    <style:style style:name="TableCell77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border="0in solid #FFFFFF" fo:padding="0.4305in" style:shadow="#000000 0in 0in" style:snap-to-layout-grid="false" fo:text-align="justify">
        <style:tab-stops>
          <style:tab-stop style:type="right" style:position="0.1972in"/>
          <style:tab-stop style:type="left" style:position="0.2361in"/>
        </style:tab-stops>
      </style:paragraph-properties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ableCell77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border="0in solid #FFFFFF" fo:padding="0.4305in" style:shadow="#000000 0in 0in" style:snap-to-layout-grid="false" fo:text-align="justify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="標楷體" style:font-name-asian="標楷體" style:letter-kerning="false" style:text-position="-8.3% 100%"/>
    </style:style>
    <style:style style:name="P780" style:parent-style-name="內文" style:family="paragraph">
      <style:paragraph-properties fo:margin-top="0.125in" fo:margin-left="0.1972in" fo:text-indent="-0.1972in">
        <style:tab-stops/>
      </style:paragraph-properties>
    </style:style>
    <style:style style:name="T781" style:parent-style-name="預設段落字型" style:family="text">
      <style:text-properties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-asian="標楷體" style:font-size-complex="11pt"/>
    </style:style>
    <style:style style:name="T784" style:parent-style-name="預設段落字型" style:family="text">
      <style:text-properties style:font-name-asian="標楷體" style:font-size-complex="11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-asian="標楷體" style:font-size-complex="11pt"/>
    </style:style>
    <style:style style:name="P787" style:parent-style-name="內文" style:family="paragraph">
      <style:paragraph-properties fo:margin-left="0.1972in" fo:text-indent="-0.1972in">
        <style:tab-stops/>
      </style:paragraph-properties>
    </style:style>
    <style:style style:name="T788" style:parent-style-name="預設段落字型" style:family="text">
      <style:text-properties style:font-name-asian="標楷體" style:font-size-complex="11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 style:font-size-complex="11pt"/>
    </style:style>
    <style:style style:name="T791" style:parent-style-name="預設段落字型" style:family="text">
      <style:text-properties style:font-name-asian="標楷體" style:font-size-complex="11pt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 style:font-size-complex="11pt"/>
    </style:style>
    <style:style style:name="P794" style:parent-style-name="內文" style:family="paragraph">
      <style:paragraph-properties fo:margin-left="0.1972in" fo:text-indent="-0.1972in">
        <style:tab-stops/>
      </style:paragraph-properties>
    </style:style>
    <style:style style:name="T795" style:parent-style-name="預設段落字型" style:family="text">
      <style:text-properties style:font-name-asian="標楷體" style:font-size-complex="11pt"/>
    </style:style>
    <style:style style:name="T7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fo:line-height="0.3472in"/>
    </style:style>
    <style:style style:name="P798" style:parent-style-name="內文" style:family="paragraph">
      <style:paragraph-properties fo:break-before="page" style:text-autospace="none" fo:text-align="justify" fo:margin-top="0.075in" fo:margin-bottom="0.075in" fo:line-height="0.2777in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799" style:parent-style-name="內文" style:family="paragraph">
      <style:paragraph-properties fo:margin-left="0.1972in" fo:text-indent="-0.1972in">
        <style:tab-stops/>
      </style:paragraph-properties>
      <style:text-properties style:font-name-asian="標楷體" style:font-weight-complex="bold"/>
    </style:style>
    <style:style style:name="TableColumn801" style:family="table-column">
      <style:table-column-properties style:column-width="2.4409in" style:use-optimal-column-width="false"/>
    </style:style>
    <style:style style:name="TableColumn802" style:family="table-column">
      <style:table-column-properties style:column-width="4.6458in" style:use-optimal-column-width="false"/>
    </style:style>
    <style:style style:name="Table800" style:family="table">
      <style:table-properties style:width="7.0868in" fo:margin-left="0in" table:align="center"/>
    </style:style>
    <style:style style:name="TableRow803" style:family="table-row">
      <style:table-row-properties style:min-row-height="0.2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Row808" style:family="table-row">
      <style:table-row-properties style:min-row-height="0.4791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標楷體" style:font-name-asian="標楷體" style:font-name-complex="標楷體" style:letter-kerning="false"/>
    </style:style>
    <style:style style:name="T814" style:parent-style-name="預設段落字型" style:family="text">
      <style:text-properties style:font-name-asian="標楷體" style:letter-kerning="false"/>
    </style:style>
    <style:style style:name="T815" style:parent-style-name="預設段落字型" style:family="text">
      <style:text-properties style:font-name="標楷體" style:font-name-asian="標楷體" style:font-name-complex="標楷體" style:letter-kerning="false"/>
    </style:style>
    <style:style style:name="T816" style:parent-style-name="預設段落字型" style:family="text">
      <style:text-properties style:font-name-asian="標楷體" style:letter-kerning="false"/>
    </style:style>
    <style:style style:name="P817" style:parent-style-name="內文" style:family="paragraph">
      <style:paragraph-properties style:snap-to-layout-grid="false" fo:text-align="justify" fo:margin-left="0.3055in" fo:text-indent="-0.138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28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82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 style:font-name-complex="標楷體" style:letter-kerning="false"/>
    </style:style>
    <style:style style:name="T837" style:parent-style-name="預設段落字型" style:family="text">
      <style:text-properties style:font-name="標楷體" style:font-name-asian="標楷體" style:font-name-complex="Gungsuh" style:letter-kerning="false"/>
    </style:style>
    <style:style style:name="T838" style:parent-style-name="預設段落字型" style:family="text">
      <style:text-properties style:font-name="標楷體" style:font-name-asian="標楷體" style:font-name-complex="標楷體" style:letter-kerning="false"/>
    </style:style>
    <style:style style:name="T8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標楷體" style:letter-kerning="false"/>
    </style:style>
    <style:style style:name="T841" style:parent-style-name="預設段落字型" style:family="text">
      <style:text-properties style:font-name="標楷體" style:font-name-asian="標楷體" style:font-name-complex="Gungsuh" style:letter-kerning="false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style:font-name-complex="Gungsuh" style:letter-kerning="false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style:font-name-complex="標楷體" style:letter-kerning="false"/>
    </style:style>
    <style:style style:name="T844" style:parent-style-name="預設段落字型" style:family="text">
      <style:text-properties style:font-name="標楷體" style:font-name-asian="標楷體" style:font-name-complex="Gungsuh" style:letter-kerning="false" fo:font-size="11pt" style:font-size-asian="11pt" style:font-size-complex="11pt"/>
    </style:style>
    <style:style style:name="T8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846" style:family="table-row">
      <style:table-row-properties style:min-row-height="0.4791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標楷體" style:font-name-asian="標楷體" style:font-name-complex="標楷體" style:letter-kerning="false"/>
    </style:style>
    <style:style style:name="T852" style:parent-style-name="預設段落字型" style:family="text">
      <style:text-properties style:font-name-asian="標楷體" style:letter-kerning="false"/>
    </style:style>
    <style:style style:name="T853" style:parent-style-name="預設段落字型" style:family="text">
      <style:text-properties style:font-name="標楷體" style:font-name-asian="標楷體" style:font-name-complex="標楷體" style:letter-kerning="false"/>
    </style:style>
    <style:style style:name="T854" style:parent-style-name="預設段落字型" style:family="text">
      <style:text-properties style:font-name-asian="標楷體" style:letter-kerning="false"/>
    </style:style>
    <style:style style:name="T855" style:parent-style-name="預設段落字型" style:family="text">
      <style:text-properties style:font-name="標楷體" style:font-name-asian="標楷體" style:font-name-complex="標楷體" style:letter-kerning="false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857" style:parent-style-name="內文" style:family="paragraph">
      <style:paragraph-properties style:snap-to-layout-grid="false" fo:text-align="justify" fo:margin-left="0.3055in" fo:text-indent="-0.138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70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871" style:parent-style-name="內文" style:family="paragraph">
      <style:paragraph-properties style:snap-to-layout-grid="false" fo:text-align="justify" fo:margin-left="0.3055in" fo:text-indent="-0.1388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879" style:family="table-row">
      <style:table-row-properties style:min-row-height="0.4791in" style:use-optimal-row-height="false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標楷體" style:font-name-asian="標楷體" style:font-name-complex="標楷體" style:letter-kerning="false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 style:font-name-complex="標楷體" style:letter-kerning="false"/>
    </style:style>
    <style:style style:name="T887" style:parent-style-name="預設段落字型" style:family="text">
      <style:text-properties style:font-name="標楷體" style:font-name-asian="標楷體" style:font-name-complex="Gungsuh" style:letter-kerning="false"/>
    </style:style>
    <style:style style:name="P888" style:parent-style-name="內文" style:family="paragraph">
      <style:paragraph-properties style:snap-to-layout-grid="false" fo:margin-left="0.3055in" fo:text-indent="-0.138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00" style:family="table-row">
      <style:table-row-properties style:min-row-height="0.4791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4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905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P906" style:parent-style-name="內文" style:family="paragraph">
      <style:paragraph-properties style:snap-to-layout-grid="false" fo:text-align="justify" fo:margin-left="0.3055in" fo:text-indent="-0.138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16" style:family="table-row">
      <style:table-row-properties style:min-row-height="0.4791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19" style:family="table-cell">
      <style:table-cell-properties fo:border="0.0069in solid #000000" style:writing-mode="lr-tb" fo:padding-top="0in" fo:padding-left="0.0798in" fo:padding-bottom="0in" fo:padding-right="0.0798in"/>
    </style:style>
    <style:style style:name="P920" style:parent-style-name="內文" style:family="paragraph">
      <style:paragraph-properties fo:text-align="justify" fo:margin-left="0.1305in" fo:text-indent="-0.1305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 style:letter-kerning="false"/>
    </style:style>
    <style:style style:name="T922" style:parent-style-name="預設段落字型" style:family="text">
      <style:text-properties style:font-name="標楷體" style:font-name-asian="標楷體" style:font-name-complex="Gungsuh" style:letter-kerning="false"/>
    </style:style>
    <style:style style:name="T923" style:parent-style-name="預設段落字型" style:family="text">
      <style:text-properties style:font-name="標楷體" style:font-name-asian="標楷體" style:font-name-complex="標楷體" style:letter-kerning="false"/>
    </style:style>
    <style:style style:name="P924" style:parent-style-name="內文" style:family="paragraph">
      <style:paragraph-properties fo:text-align="justify" fo:margin-left="0.1305in" fo:text-indent="-0.1305in">
        <style:tab-stops/>
      </style:paragraph-properties>
      <style:text-properties style:font-name="標楷體" style:font-name-asian="標楷體" style:font-name-complex="標楷體" style:letter-kerning="false"/>
    </style:style>
    <style:style style:name="P925" style:parent-style-name="內文" style:family="paragraph">
      <style:paragraph-properties fo:widows="2" fo:orphans="2" fo:border="0in solid #FFFFFF" fo:padding="0.4305in" style:shadow="#000000 0in 0in" style:snap-to-layout-grid="false" fo:text-align="justify" fo:margin-left="0.3055in" fo:text-indent="-0.1388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32" style:parent-style-name="內文" style:family="paragraph">
      <style:paragraph-properties fo:widows="2" fo:orphans="2" fo:border="0in solid #FFFFFF" fo:padding="0.4305in" style:shadow="#000000 0in 0in" style:snap-to-layout-grid="false" fo:text-align="justify" fo:margin-left="0.3055in" fo:text-indent="-0.138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39" style:parent-style-name="內文" style:family="paragraph">
      <style:paragraph-properties fo:text-align="justify" fo:margin-left="0.1305in" fo:text-indent="-0.1305in">
        <style:tab-stops/>
      </style:paragraph-properties>
      <style:text-properties style:font-name="標楷體" style:font-name-asian="標楷體" style:font-name-complex="標楷體" style:letter-kerning="false"/>
    </style:style>
    <style:style style:name="P940" style:parent-style-name="內文" style:family="paragraph">
      <style:paragraph-properties fo:margin-left="0.1305in">
        <style:tab-stops/>
      </style:paragraph-properties>
      <style:text-properties style:font-name="標楷體" style:font-name-asian="標楷體" style:font-name-complex="標楷體" style:letter-kerning="false"/>
    </style:style>
    <style:style style:name="P941" style:parent-style-name="內文" style:family="paragraph">
      <style:paragraph-properties fo:margin-left="0.130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 style:letter-kerning="false"/>
    </style:style>
    <style:style style:name="T9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text-align="justify" fo:margin-left="0.1305in" fo:text-indent="-0.1305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style:letter-kerning="false"/>
    </style:style>
    <style:style style:name="T9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951" style:family="table-row">
      <style:table-row-properties style:min-row-height="0.0402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size-complex="11pt"/>
    </style:style>
    <style:style style:name="T955" style:parent-style-name="預設段落字型" style:family="text">
      <style:text-properties style:font-name="標楷體" style:font-name-asian="標楷體" style:font-weight-complex="bold" style:font-size-complex="11pt"/>
    </style:style>
    <style:style style:name="T956" style:parent-style-name="預設段落字型" style:family="text">
      <style:text-properties style:font-name="標楷體" style:font-name-asian="標楷體" style:font-size-complex="11pt"/>
    </style:style>
    <style:style style:name="T95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958" style:parent-style-name="內文" style:family="paragraph">
      <style:paragraph-properties style:text-autospace="none" fo:margin-top="0.125in" fo:margin-left="0.3347in" fo:text-indent="-0.3347in">
        <style:tab-stops>
          <style:tab-stop style:type="left" style:position="-0.1375in"/>
        </style:tab-stops>
      </style:paragraph-properties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style:text-autospace="none" fo:margin-left="1.0416in">
        <style:tab-stops>
          <style:tab-stop style:type="left" style:position="6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style:font-name-asian="標楷體" fo:letter-spacing="0.0006in" style:text-scale="99%" style:letter-kerning="false" style:text-position="-8.3% 100%"/>
    </style:style>
    <style:style style:name="P968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969" style:parent-style-name="內文" style:family="paragraph">
      <style:text-properties fo:color="#7F7F7F" fo:font-size="24pt" style:font-size-asian="24pt" style:font-size-complex="24pt"/>
    </style:style>
    <style:style style:name="P970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971" style:parent-style-name="內文" style:family="paragraph">
      <style:paragraph-properties style:text-autospace="none" fo:line-height="0.3472in" fo:margin-right="-0.0131in">
        <style:tab-stops>
          <style:tab-stop style:type="left" style:position="3.0833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fo:line-height="0.3472in"/>
    </style:style>
    <style:style style:name="T9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line-height="0.3472in"/>
    </style:style>
    <style:style style:name="T9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6</text:span></text:p>
      <text:p text:style-name="P23"><text:span text:style-name="T24">輔具項目名稱：</text:span><text:span text:style-name="T25">移位輔具及移位機</text:span></text:p>
      <text:p text:style-name="P26"><text:span text:style-name="T27">一、</text:span><text:span text:style-name="T28">基本資料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1.姓名：<text:s text:c="12"/>2.身分證字號：<text:s text:c="16"/>3.生日：<text:s text:c="8"/>年<text:s text:c="6"/>月<text:s text:c="6"/>日</text:p>
            <text:p text:style-name="P34">4.聯絡人姓名：<text:s text:c="10"/>與個案關係：<text:s text:c="13"/>聯絡電話：</text:p>
            <text:p text:style-name="P35">5.戶籍地址：</text:p>
            <text:p text:style-name="內文"><text:span text:style-name="T36">6</text:span><text:span text:style-name="T37">.</text:span><text:span text:style-name="T38">居住地址</text:span><text:span text:style-name="T39">(</text:span><text:span text:style-name="T40">□</text:span><text:span text:style-name="T41">同戶籍地</text:span><text:span text:style-name="T42">)</text:span><text:span text:style-name="T43">：</text:span></text:p>
            <text:p text:style-name="P44"><text:span text:style-name="T45">7</text:span><text:span text:style-name="T46">.</text:span><text:span text:style-name="T47">聯絡</text:span><text:span text:style-name="T48">(</text:span><text:span text:style-name="T49">公文寄送</text:span><text:span text:style-name="T50">)</text:span><text:span text:style-name="T51">地址</text:span><text:span text:style-name="T52">(</text:span><text:span text:style-name="T53">□</text:span><text:span text:style-name="T54">同戶籍地</text:span><text:span text:style-name="T55"><text:s/></text:span><text:span text:style-name="T56">□</text:span><text:span text:style-name="T57">同</text:span><text:span text:style-name="T58">居住</text:span><text:span text:style-name="T59">地</text:span><text:span text:style-name="T60">)</text:span><text:span text:style-name="T61">：</text:span></text:p>
            <text:p text:style-name="P62"><text:span text:style-name="T63">8.</text:span><text:span text:style-name="T64">是否領有身心障礙證明：</text:span><text:span text:style-name="T65">□</text:span><text:span text:style-name="T66">無</text:span><text:span text:style-name="T67"><text:s/></text:span><text:span text:style-name="T68">□</text:span><text:span text:style-name="T69">有</text:span></text:p>
            <text:p text:style-name="P70"><text:span text:style-name="T71">9.</text:span><text:span text:style-name="T72">身心障礙類別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第一類</text:span><text:span text:style-name="T79"><text:s/></text:span><text:span text:style-name="T80">□</text:span><text:span text:style-name="T81">第二類</text:span><text:span text:style-name="T82"><text:s/></text:span><text:span text:style-name="T83">□</text:span><text:span text:style-name="T84">第三類</text:span><text:span text:style-name="T85"><text:s/></text:span><text:span text:style-name="T86">□</text:span><text:span text:style-name="T87">第四類</text:span><text:span text:style-name="T88"><text:s/></text:span><text:span text:style-name="T89">□</text:span><text:span text:style-name="T90">第五類</text:span><text:span text:style-name="T91"><text:s/></text:span><text:span text:style-name="T92">□</text:span><text:span text:style-name="T93">第六類</text:span><text:span text:style-name="T94"><text:s/></text:span></text:p>
            <text:p text:style-name="P95"><text:span text:style-name="T96">□</text:span><text:span text:style-name="T97">第七類</text:span><text:span text:style-name="T98"><text:s/></text:span><text:span text:style-name="T99">□</text:span><text:span text:style-name="T100">第八類</text:span><text:span text:style-name="T101"><text:s/></text:span><text:span text:style-name="T102">□</text:span><text:span text:style-name="T103">其他：</text:span><text:span text:style-name="T104"><text:s text:c="10"/></text:span></text:p>
            <text:p text:style-name="P105"><text:span text:style-name="T106">10.</text:span><text:span text:style-name="T107">身心</text:span><text:span text:style-name="T108">障礙</text:span><text:span text:style-name="T109">程度</text:span><text:span text:style-name="T110">分級</text:span><text:span text:style-name="T111">：</text:span><text:span text:style-name="T112">□</text:span><text:span text:style-name="T113">輕度</text:span><text:span text:style-name="T114"><text:s/></text:span><text:span text:style-name="T115">□</text:span><text:span text:style-name="T116">中度</text:span><text:span text:style-name="T117"><text:s/></text:span><text:span text:style-name="T118">□</text:span><text:span text:style-name="T119">重度</text:span><text:span text:style-name="T120"><text:s/></text:span><text:span text:style-name="T121">□</text:span><text:span text:style-name="T122">極重度</text:span></text:p>
          </table:table-cell>
        </table:table-row>
      </table:table>
      <text:p text:style-name="P123"><text:span text:style-name="T124">二</text:span><text:span text:style-name="T125">、</text:span><text:span text:style-name="T126">活動需求與情境評估</text:span></text:p>
      <text:list text:style-name="LFO30" text:continue-numbering="true">
        <text:list-item>
          <text:p text:style-name="P127"><text:span text:style-name="T128">預計使用的場合</text:span><text:span text:style-name="T129">(</text:span><text:span text:style-name="T130">可複選</text:span><text:span text:style-name="T131">)</text:span><text:span text:style-name="T132">：□居家生活 □照顧機構 □校園學習 □職場就業<text:s/></text:span><text:span text:style-name="T133">□其他：</text:span><text:span text:style-name="T134"><text:s text:c="3"/></text:span><text:span text:style-name="T135"><text:s text:c="3"/></text:span><text:span text:style-name="T136"><text:s text:c="3"/></text:span></text:p>
        </text:list-item>
        <text:list-item>
          <text:p text:style-name="P137"><text:span text:style-name="T138">活動需求</text:span><text:span text:style-name="T139">(</text:span><text:span text:style-name="T140">可複選</text:span><text:span text:style-name="T141">)</text:span><text:span text:style-name="T142">：</text:span><text:bookmark-start text:name="_Hlk116502131"/><text:span text:style-name="T143">□個案獨立移位 □由照顧者協助移位</text:span><text:bookmark-end text:name="_Hlk116502131"/><text:span text:style-name="T144"><text:s/>□</text:span><text:span text:style-name="T145">其他</text:span><text:span text:style-name="T146">：</text:span><text:span text:style-name="T147"><text:s/></text:span><text:span text:style-name="T148"><text:s text:c="3"/></text:span><text:span text:style-name="T149"><text:s text:c="6"/></text:span></text:p>
        </text:list-item>
        <text:list-item>
          <text:p text:style-name="P150"><text:span text:style-name="T151">使用環境特性</text:span><text:span text:style-name="T152">(</text:span><text:span text:style-name="T153">可複選</text:span><text:span text:style-name="T154">)</text:span><text:span text:style-name="T155">：□需自地面移位 □移位空間狹小 □需跨越門檻 □</text:span><text:span text:style-name="T156">其他：</text:span><text:span text:style-name="T157"><text:s text:c="4"/></text:span><text:span text:style-name="T158"><text:s/></text:span><text:span text:style-name="T159"><text:s text:c="3"/></text:span><text:span text:style-name="T160"><text:s text:c="2"/></text:span></text:p>
        </text:list-item>
      </text:list>
      <text:list text:style-name="LFO4" text:continue-numbering="true">
        <text:list-item>
          <text:p text:style-name="P161"><text:span text:style-name="T162">人力支持</text:span><text:span text:style-name="T163">情況</text:span><text:span text:style-name="T164">(</text:span><text:span text:style-name="T165">可複選</text:span><text:span text:style-name="T166">)</text:span><text:span text:style-name="T167">：□獨居</text:span><text:span text:style-name="T168"><text:s/></text:span><text:span text:style-name="T169">□有同住者</text:span><text:span text:style-name="T170"><text:s/></text:span><text:span text:style-name="T171">□有專業人力協助：</text:span><text:span text:style-name="T172"><text:s text:c="10"/></text:span><text:span text:style-name="T173"><text:s/></text:span><text:span text:style-name="T174">□</text:span><text:span text:style-name="T175">其他：</text:span><text:span text:style-name="T176"><text:s text:c="7"/></text:span><text:span text:style-name="T177"><text:s/></text:span></text:p>
        </text:list-item>
      </text:list>
      <text:list text:style-name="LFO30" text:continue-numbering="true">
        <text:list-item>
          <text:p text:style-name="P178"><text:span text:style-name="T179">目前使用的</text:span><text:span text:style-name="T180">輔具</text:span><text:span text:style-name="T181">(</text:span><text:span text:style-name="T182">僅填寫此次申請之</text:span><text:span text:style-name="T183">相關</text:span><text:span text:style-name="T184">輔具，</text:span><text:span text:style-name="T185">尚未</text:span><text:span text:style-name="T186">使用</text:span><text:span text:style-name="T187">者免填</text:span><text:span text:style-name="T188">)</text:span><text:span text:style-name="T189">：</text:span></text:p>
        </text:list-item>
      </text:list>
      <text:list text:style-name="LFO8" text:continue-numbering="true">
        <text:list-item>
          <text:p text:style-name="P190"><text:span text:style-name="T191">輔具</text:span><text:span text:style-name="T192">種類</text:span><text:span text:style-name="T193">：</text:span><text:span text:style-name="T194">□移位腰帶 □移位轉盤 □移位板 □人力移位吊帶 □移位滑布<text:s/></text:span></text:p>
        </text:list-item>
      </text:list>
      <text:p text:style-name="P195"><text:span text:style-name="T196">□躺式移位滑墊 □人力型移位機 □電動型移位機<text:s/></text:span><text:span text:style-name="T197">□其他：</text:span><text:span text:style-name="T198"><text:s text:c="2"/></text:span><text:span text:style-name="T199"><text:s text:c="3"/></text:span><text:span text:style-name="T200"><text:s text:c="5"/></text:span></text:p>
      <text:list text:style-name="LFO8" text:continue-numbering="true">
        <text:list-item>
          <text:p text:style-name="P201"><text:span text:style-name="T202">輔具</text:span><text:span text:style-name="T203">來源：</text:span><text:span text:style-name="T204">□政府補助</text:span><text:span text:style-name="T205">：</text:span><text:span text:style-name="T206">□身障</text:span><text:span text:style-name="T207"><text:s/></text:span><text:span text:style-name="T208">□長照</text:span><text:span text:style-name="T209"><text:s/></text:span><text:span text:style-name="T210">□職災</text:span><text:span text:style-name="T211"><text:s/></text:span><text:span text:style-name="T212">□職再</text:span><text:span text:style-name="T213"><text:s/></text:span><text:span text:style-name="T214">□教育</text:span><text:span text:style-name="T215"><text:s/></text:span><text:span text:style-name="T216">□榮民</text:span><text:span text:style-name="T217"><text:s/></text:span><text:span text:style-name="T218">□健保</text:span></text:p>
        </text:list-item>
      </text:list>
      <text:p text:style-name="P219"><text:span text:style-name="T220">□其他：</text:span><text:span text:style-name="T221"><text:s text:c="5"/></text:span><text:span text:style-name="T222"><text:s text:c="3"/></text:span><text:span text:style-name="T223"><text:s text:c="2"/></text:span></text:p>
      <text:p text:style-name="P224"><text:bookmark-start text:name="_Hlk117208895"/>□二手輔具：□租借<text:s/>□媒合</text:p>
      <text:p text:style-name="P225"><text:span text:style-name="T226">□自購</text:span><text:bookmark-end text:name="_Hlk117208895"/></text:p>
      <text:p text:style-name="P227"><text:span text:style-name="T228">□其他：</text:span><text:span text:style-name="T229"><text:s text:c="4"/></text:span><text:span text:style-name="T230"><text:s text:c="3"/></text:span><text:span text:style-name="T231"><text:s text:c="3"/></text:span></text:p>
      <text:list text:style-name="LFO8" text:continue-numbering="true">
        <text:list-item>
          <text:p text:style-name="P232"><text:span text:style-name="T233">已使</text:span><text:span text:style-name="T234">用</text:span><text:span text:style-name="T235">約</text:span><text:span text:style-name="T236">：</text:span><text:span text:style-name="T237"><text:s text:c="5"/></text:span><text:span text:style-name="T238">年</text:span><text:span text:style-name="T239"><text:s/></text:span><text:span text:style-name="T240">□使用年限不明</text:span></text:p>
        </text:list-item>
        <text:list-item>
          <text:p text:style-name="P241"><text:span text:style-name="T242">使</text:span><text:span text:style-name="T243">用情形：□已損壞不堪修復，需更新</text:span></text:p>
        </text:list-item>
      </text:list>
      <text:p text:style-name="P244"><text:span text:style-name="T245">□規格或功能不符使用者現在的需求，需更換</text:span></text:p>
      <text:p text:style-name="P246"><text:span text:style-name="T247">□適合繼續使用，但需要另行購置於不同場所使用</text:span></text:p>
      <text:p text:style-name="P248"><text:span text:style-name="T249">□</text:span><text:span text:style-name="T250">其他：</text:span><text:span text:style-name="T251"><text:s text:c="9"/></text:span><text:span text:style-name="T252"><text:s text:c="16"/></text:span><text:span text:style-name="T253"><text:s text:c="2"/></text:span><text:span text:style-name="T254"><text:s text:c="5"/></text:span><text:span text:style-name="T255"><text:s text:c="4"/></text:span></text:p>
      <text:p text:style-name="P256"/>
      <text:soft-page-break/>
      <text:p text:style-name="P257">三、身體功能與構造及輔具使用相關評估</text:p>
      <text:p text:style-name="P258">1.<text:tab/>身體功能與構造：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3">
            <text:p text:style-name="內文"><text:span text:style-name="T265">輔具使用之</text:span><text:span text:style-name="T266">相關診斷</text:span><text:span text:style-name="T267">(</text:span><text:span text:style-name="T268">可複選</text:span><text:span text:style-name="T269">)</text:span><text:span text:style-name="T270">：</text:span></text:p>
            <text:p text:style-name="內文"><text:span text:style-name="T271">□植物人 □失智症 □中風偏癱</text:span><text:span text:style-name="T272">(</text:span><text:span text:style-name="T273">左</text:span><text:span text:style-name="T274">/</text:span><text:span text:style-name="T275">右</text:span><text:span text:style-name="T276">)</text:span><text:span text:style-name="T277"><text:s/>□脊髓損傷</text:span><text:span text:style-name="T278">(</text:span><text:span text:style-name="T279">頸</text:span><text:span text:style-name="T280">/</text:span><text:span text:style-name="T281">胸</text:span><text:span text:style-name="T282">/</text:span><text:span text:style-name="T283">腰</text:span><text:span text:style-name="T284">/</text:span><text:span text:style-name="T285">薦</text:span><text:span text:style-name="T286">)</text:span><text:span text:style-name="T287"><text:s/>□腦外傷</text:span><text:span text:style-name="T288">(</text:span><text:span text:style-name="T289">左</text:span><text:span text:style-name="T290">/</text:span><text:span text:style-name="T291">右</text:span><text:span text:style-name="T292">)</text:span></text:p>
            <text:p text:style-name="內文"><text:span text:style-name="T293">□小腦萎縮症<text:s/></text:span><text:span text:style-name="T294">□腦性麻痺 □發展遲緩</text:span><text:span text:style-name="T295"><text:s/>□運動神經元疾病 □巴金森氏症 □肌肉萎縮症</text:span></text:p>
            <text:p text:style-name="內文"><text:span text:style-name="T296">□小兒麻痺 □骨折 □截肢 □關節炎</text:span><text:span text:style-name="T297"><text:s/></text:span><text:span text:style-name="T298">□其他：</text:span><text:span text:style-name="T299"><text:s/></text:span><text:span text:style-name="T300"><text:s text:c="6"/></text:span></text:p>
            <text:p text:style-name="內文"><text:span text:style-name="T301">管路</text:span><text:span text:style-name="T302">/</text:span><text:span text:style-name="T303">造口</text:span><text:span text:style-name="T304">(</text:span><text:span text:style-name="T305">可複選</text:span><text:span text:style-name="T306">)</text:span><text:span text:style-name="T307">：</text:span><text:span text:style-name="T308">□無<text:s/></text:span><text:span text:style-name="T309">□氣切管</text:span><text:span text:style-name="T310"><text:s/></text:span><text:span text:style-name="T311">□鼻胃管</text:span><text:span text:style-name="T312"><text:s/></text:span><text:span text:style-name="T313">□</text:span><text:span text:style-name="T314">尿管</text:span><text:span text:style-name="T315"><text:s/>□</text:span><text:span text:style-name="T316">胃造口</text:span><text:span text:style-name="T317"><text:s/></text:span><text:span text:style-name="T318">□</text:span><text:span text:style-name="T319">腸造口</text:span><text:span text:style-name="T320"><text:s/></text:span><text:span text:style-name="T321">□膀胱造口</text:span><text:span text:style-name="T322"><text:s/></text:span></text:p>
            <text:p text:style-name="P323"><text:span text:style-name="T324">□</text:span><text:span text:style-name="T325">其他：</text:span><text:span text:style-name="T326"><text:s/></text:span><text:span text:style-name="T327"><text:s text:c="6"/></text:span><text:span text:style-name="T328"><text:s text:c="3"/>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內文"><text:span text:style-name="T331">身體尺寸量測：</text:span><text:span text:style-name="T332">身高約：</text:span><text:span text:style-name="T333"><text:s text:c="5"/></text:span><text:span text:style-name="T334">公分</text:span><text:span text:style-name="T335">，體重約：</text:span><text:span text:style-name="T336"><text:s text:c="5"/></text:span><text:span text:style-name="T337">公斤</text:span><text:span text:style-name="T338">，腰圍</text:span><text:span text:style-name="T339">約</text:span><text:span text:style-name="T340">：</text:span><text:span text:style-name="T341"><text:s text:c="5"/></text:span><text:span text:style-name="T342">公分</text:span><text:span text:style-name="T343">，</text:span><text:span text:style-name="T344">備註：</text:span><text:span text:style-name="T345"><text:s text:c="6"/></text:span><text:span text:style-name="T346"><text:s/>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坐姿平衡能力</text:span></text:p>
          </table:table-cell>
          <table:table-cell table:style-name="TableCell351">
            <text:p text:style-name="P352">□放手且獨立坐</text:p>
            <text:p text:style-name="P353">□抓握扶持下可重心轉移</text:p>
            <text:p text:style-name="內文"><text:span text:style-name="T354">□抓握扶持下僅可維持</text:span></text:p>
          </table:table-cell>
          <table:table-cell table:style-name="TableCell355">
            <text:p text:style-name="P356">□需他人協助維持<text:s/></text:p>
            <text:p text:style-name="內文"><text:span text:style-name="T357">□完全依賴</text:span></text:p>
          </table:table-cell>
        </table:table-row>
        <table:table-row table:style-name="TableRow358">
          <table:table-cell table:style-name="TableCell359">
            <text:p text:style-name="P360"><text:span text:style-name="T361">坐姿站起能力</text:span></text:p>
          </table:table-cell>
          <table:table-cell table:style-name="TableCell362">
            <text:p text:style-name="內文"><text:span text:style-name="T363">□</text:span><text:span text:style-name="T364">可獨立自行站起</text:span></text:p>
            <text:p text:style-name="內文"><text:span text:style-name="T365">□</text:span><text:span text:style-name="T366">輕度協助可站起</text:span></text:p>
            <text:p text:style-name="內文"><text:span text:style-name="T367">□</text:span><text:span text:style-name="T368">中度協助可站起</text:span></text:p>
          </table:table-cell>
          <table:table-cell table:style-name="TableCell369">
            <text:p text:style-name="內文"><text:span text:style-name="T370">□</text:span><text:span text:style-name="T371">重度協助可站起</text:span></text:p>
            <text:p text:style-name="內文"><text:span text:style-name="T372">□</text:span><text:span text:style-name="T373">無法站起</text:span></text:p>
          </table:table-cell>
        </table:table-row>
      </table:table>
      <text:list text:style-name="LFO27" text:continue-numbering="true">
        <text:list-item>
          <text:p text:style-name="P374"><text:span text:style-name="T375">環境配置與策略</text:span></text:p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環境</text:p>
          </table:table-cell>
          <table:table-cell table:style-name="TableCell384" table:number-columns-spanned="2">
            <text:p text:style-name="P385">路徑淨空且高度接近</text:p>
          </table:table-cell>
          <table:covered-table-cell/>
          <table:table-cell table:style-name="TableCell386">
            <text:p text:style-name="P387">建議轉移位方式</text:p>
          </table:table-cell>
        </table:table-row>
        <table:table-row table:style-name="TableRow388">
          <table:table-cell table:style-name="TableCell389">
            <text:p text:style-name="P390"><text:span text:style-name="T391">床上移位</text:span>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□仰躺平移</text:p>
          </table:table-cell>
        </table:table-row>
        <table:table-row table:style-name="TableRow396">
          <table:table-cell table:style-name="TableCell397" table:number-rows-spanned="3">
            <text:p text:style-name="P398"><text:span text:style-name="T399">床</text:span><text:span text:style-name="T400"></text:span><text:span text:style-name="T401">輪椅</text:span></text:p>
          </table:table-cell>
          <table:table-cell table:style-name="TableCell402" table:number-rows-spanned="2">
            <text:p text:style-name="內文"><text:span text:style-name="T403">□</text:span><text:span text:style-name="T404">現況</text:span><text:span text:style-name="T405">否</text:span></text:p>
          </table:table-cell>
          <table:table-cell table:style-name="TableCell406">
            <text:p text:style-name="內文"><text:span text:style-name="T407">□</text:span><text:span text:style-name="T408">不需更換</text:span></text:p>
          </table:table-cell>
          <table:table-cell table:style-name="TableCell409" table:number-rows-spanned="3">
            <text:p text:style-name="P410"><text:span text:style-name="T411">□站起移位 <text:s text:c="5"/></text:span><text:span text:style-name="T412"><text:s text:c="2"/></text:span><text:span text:style-name="T413">□</text:span><text:span text:style-name="T414">站立</text:span><text:span text:style-name="T415">式移位機</text:span></text:p>
            <text:p text:style-name="P416">□直接人力搬移<text:s text:c="2"/><text:s text:c="2"/>□懸吊式移位機</text:p>
            <text:p text:style-name="P417">□坐姿平移<text:s text:c="5"/><text:s text:c="2"/><text:s/>□仰躺平移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內文"><text:span text:style-name="T422">□</text:span><text:span text:style-name="T423">需換床</text:span><text:span text:style-name="T424"><text:s/></text:span></text:p>
            <text:p text:style-name="內文"><text:span text:style-name="T425">□</text:span><text:span text:style-name="T426">需換</text:span><text:span text:style-name="T427">輪椅</text:span>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內文"><text:span text:style-name="T432">□</text:span><text:span text:style-name="T433">現況</text:span><text:span text:style-name="T434">是</text:span></text:p>
          </table:table-cell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3">
            <text:p text:style-name="P438"><text:span text:style-name="T439">床</text:span><text:span text:style-name="T440"></text:span><text:span text:style-name="T441">沐浴椅/便盆椅</text:span></text:p>
          </table:table-cell>
          <table:table-cell table:style-name="TableCell442" table:number-rows-spanned="2">
            <text:p text:style-name="內文"><text:span text:style-name="T443">□</text:span><text:span text:style-name="T444">現況</text:span><text:span text:style-name="T445">否</text:span></text:p>
          </table:table-cell>
          <table:table-cell table:style-name="TableCell446">
            <text:p text:style-name="內文"><text:span text:style-name="T447">□</text:span><text:span text:style-name="T448">不需更換</text:span></text:p>
          </table:table-cell>
          <table:table-cell table:style-name="TableCell449" table:number-rows-spanned="3">
            <text:p text:style-name="P450"><text:span text:style-name="T451">□站起移位 <text:s text:c="5"/></text:span><text:span text:style-name="T452"><text:s text:c="2"/></text:span><text:span text:style-name="T453">□</text:span><text:span text:style-name="T454">站立</text:span><text:span text:style-name="T455">式移位機</text:span></text:p>
            <text:p text:style-name="P456">□直接人力搬移<text:s/><text:s text:c="2"/><text:s/>□懸吊式移位機</text:p>
            <text:p text:style-name="P457">□坐姿平移<text:s text:c="5"/><text:s text:c="2"/><text:s/>□仰躺平移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內文"><text:span text:style-name="T462">□</text:span><text:span text:style-name="T463">需換床</text:span></text:p>
            <text:p text:style-name="內文"><text:span text:style-name="T464">□</text:span><text:span text:style-name="T465">需換</text:span><text:span text:style-name="T466">沐浴椅/便盆椅</text:span>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內文"><text:span text:style-name="T471">□</text:span><text:span text:style-name="T472">現況</text:span><text:span text:style-name="T473">是</text:span></text:p>
          </table:table-cell>
          <table:covered-table-cell/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3">
            <text:p text:style-name="P477"><text:span text:style-name="T478">輪椅</text:span><text:span text:style-name="T479"></text:span><text:span text:style-name="T480">沐浴椅/便盆椅</text:span></text:p>
          </table:table-cell>
          <table:table-cell table:style-name="TableCell481" table:number-rows-spanned="2">
            <text:p text:style-name="內文"><text:span text:style-name="T482">□</text:span><text:span text:style-name="T483">現況</text:span><text:span text:style-name="T484">否</text:span></text:p>
          </table:table-cell>
          <table:table-cell table:style-name="TableCell485">
            <text:p text:style-name="內文"><text:span text:style-name="T486">□</text:span><text:span text:style-name="T487">不需更換</text:span></text:p>
          </table:table-cell>
          <table:table-cell table:style-name="TableCell488" table:number-rows-spanned="3">
            <text:p text:style-name="P489"><text:span text:style-name="T490">□站起移位 <text:s text:c="5"/></text:span><text:span text:style-name="T491"><text:s text:c="2"/></text:span><text:span text:style-name="T492">□</text:span><text:span text:style-name="T493">站立</text:span><text:span text:style-name="T494">式移位機</text:span></text:p>
            <text:p text:style-name="P495">□直接人力搬移<text:s/><text:s text:c="2"/><text:s/>□懸吊式移位機</text:p>
            <text:p text:style-name="P496">□坐姿平移<text:s text:c="6"/><text:s text:c="2"/>□仰躺平移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內文"><text:span text:style-name="T501">□</text:span><text:span text:style-name="T502">需換輪椅</text:span></text:p>
            <text:p text:style-name="內文"><text:span text:style-name="T503">□</text:span><text:span text:style-name="T504">需換</text:span><text:span text:style-name="T505">沐浴</text:span><text:span text:style-name="T506">椅</text:span><text:span text:style-name="T507">/便盆椅</text:span>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內文"><text:span text:style-name="T512">□</text:span><text:span text:style-name="T513">現況</text:span><text:span text:style-name="T514">是</text:span></text:p>
          </table:table-cell>
          <table:covered-table-cell/>
          <table:covered-table-cell>
            <text:p text:style-name="P515"/>
          </table:covered-table-cell>
        </table:table-row>
      </table:table>
      <text:p text:style-name="P516"/>
      <text:soft-page-break/>
      <text:p text:style-name="P517"><text:span text:style-name="T518">四、</text:span><text:bookmark-start text:name="_Hlk117208923"/><text:span text:style-name="T519">評估結果</text:span><text:bookmark-end text:name="_Hlk117208923"/><text:span text:style-name="T520">【本評估報告書建議之輔具需經主管機關核定通過後方可購置】</text:span></text:p>
      <text:list text:style-name="LFO10" text:continue-numbering="true">
        <text:list-item>
          <text:p text:style-name="P521"><text:bookmark-start text:name="_Hlk117200581"/><text:span text:style-name="T522">評估結果</text:span><text:bookmark-end text:name="_Hlk117200581"/><text:span text:style-name="T523">：</text:span></text:p>
        </text:list-item>
      </text:list>
      <text:p text:style-name="P524"><text:bookmark-start text:name="_Hlk109859055"/><text:span text:style-name="T525">□</text:span><text:span text:style-name="T526">不建議使用以下</text:span><text:span text:style-name="T527">輔具；理由：</text:span><text:span text:style-name="T528"><text:s text:c="25"/></text:span><text:span text:style-name="T529"><text:s text:c="11"/></text:span><text:span text:style-name="T530"><text:s text:c="17"/></text:span><text:bookmark-end text:name="_Hlk109859055"/></text:p>
      <text:p text:style-name="內文"><text:bookmark-start text:name="_Hlk109684655"/><text:bookmark-start text:name="_Hlk109695448"/><text:span text:style-name="T531">□</text:span><text:span text:style-name="T532">建議使用</text:span><text:span text:style-name="T533">：</text:span></text:p>
      <text:p text:style-name="P534"><text:span text:style-name="T535">□</text:span><text:span text:style-name="T536">目前安置於機構或住院，即將返家</text:span><text:span text:style-name="T537">（</text:span><text:span text:style-name="T538">本項限居家使用者申請</text:span><text:span text:style-name="T539">）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bookmark-start text:name="_Hlk113140495"/>身心障礙者輔具費用</text:p>
            <text:p text:style-name="P549"><text:span text:style-name="T550">補助項目</text:span><text:bookmark-end text:name="_Hlk113140495"/></text:p>
          </table:table-cell>
          <table:table-cell table:style-name="TableCell551">
            <text:p text:style-name="P552"><text:span text:style-name="T553">長照輔具及居家無障礙環境改善服務給付項目</text:span></text:p>
          </table:table-cell>
          <table:table-cell table:style-name="TableCell554">
            <text:p text:style-name="P555"><text:span text:style-name="T556">對應原則</text:span></text:p>
          </table:table-cell>
          <table:table-cell table:style-name="TableCell557">
            <text:p text:style-name="P558"><text:span text:style-name="T559">使用理由</text:span></text:p>
          </table:table-cell>
          <table:table-cell>
            <text:p text:style-name="P558"/>
          </table:table-cell>
        </table:table-row>
        <table:table-row table:style-name="TableRow560">
          <table:table-cell table:style-name="TableCell561">
            <text:p text:style-name="P562"><text:span text:style-name="T563">□</text:span><text:span text:style-name="T564">項次</text:span><text:span text:style-name="T565">49</text:span><text:bookmark-start text:name="_Hlk113140127"/><text:span text:style-name="T566"><text:s/></text:span><text:span text:style-name="T567">移位腰帶</text:span><text:bookmark-end text:name="_Hlk113140127"/></text:p>
          </table:table-cell>
          <table:table-cell table:style-name="TableCell568">
            <text:p text:style-name="P569"><text:span text:style-name="T570">□</text:span><text:span text:style-name="T571">ED01</text:span><text:span text:style-name="T572"><text:s/></text:span><text:span text:style-name="T573">移位腰帶</text:span></text:p>
          </table:table-cell>
          <table:table-cell table:style-name="TableCell574">
            <text:p text:style-name="P575"><text:span text:style-name="T576">「</text:span><text:span text:style-name="T577">49</text:span><text:span text:style-name="T578">」與「</text:span><text:span text:style-name="T579">ED01</text:span><text:span text:style-name="T580">」於最低使用年限內不可重複補助</text:span></text:p>
          </table:table-cell>
          <table:table-cell table:style-name="TableCell581"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□</text:span><text:span text:style-name="T587">項次</text:span><text:span text:style-name="T588">50</text:span><text:bookmark-start text:name="_Hlk113140137"/><text:span text:style-name="T589"><text:s/></text:span><text:span text:style-name="T590">移位轉盤</text:span><text:bookmark-end text:name="_Hlk113140137"/></text:p>
          </table:table-cell>
          <table:table-cell table:style-name="TableCell591">
            <text:p text:style-name="P592"><text:span text:style-name="T593">□</text:span><text:span text:style-name="T594">ED06</text:span><text:span text:style-name="T595"><text:s/></text:span><text:span text:style-name="T596">移位轉盤</text:span></text:p>
          </table:table-cell>
          <table:table-cell table:style-name="TableCell597">
            <text:p text:style-name="P598"><text:span text:style-name="T599">「</text:span><text:span text:style-name="T600">50</text:span><text:span text:style-name="T601">」與「</text:span><text:span text:style-name="T602">ED06</text:span><text:span text:style-name="T603">」於最低使用年限內不可重複補助</text:span></text:p>
          </table:table-cell>
          <table:table-cell table:style-name="TableCell604"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□</text:span><text:span text:style-name="T610">項次</text:span><text:span text:style-name="T611">51</text:span><text:span text:style-name="T612"><text:s/></text:span><text:span text:style-name="T613">移位板</text:span></text:p>
          </table:table-cell>
          <table:table-cell table:style-name="TableCell614">
            <text:p text:style-name="P615"><text:span text:style-name="T616">□</text:span><text:span text:style-name="T617">ED02</text:span><text:span text:style-name="T618"><text:s/></text:span><text:span text:style-name="T619">移位板</text:span></text:p>
          </table:table-cell>
          <table:table-cell table:style-name="TableCell620">
            <text:p text:style-name="P621"><text:span text:style-name="T622">「</text:span><text:span text:style-name="T623">51</text:span><text:span text:style-name="T624">」與「</text:span><text:span text:style-name="T625">ED02</text:span><text:span text:style-name="T626">」於最低使用年限內不可重複補助</text:span></text:p>
          </table:table-cell>
          <table:table-cell table:style-name="TableCell627"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□</text:span><text:span text:style-name="T633">項次</text:span><text:span text:style-name="T634">52</text:span><text:span text:style-name="T635"><text:s/></text:span><text:span text:style-name="T636">人力移位吊帶</text:span></text:p>
          </table:table-cell>
          <table:table-cell table:style-name="TableCell637">
            <text:p text:style-name="P638"><text:span text:style-name="T639">□</text:span><text:span text:style-name="T640">ED03</text:span><text:span text:style-name="T641"><text:s/></text:span><text:span text:style-name="T642">人力移位吊帶</text:span></text:p>
          </table:table-cell>
          <table:table-cell table:style-name="TableCell643">
            <text:p text:style-name="P644"><text:span text:style-name="T645">「</text:span><text:span text:style-name="T646">52</text:span><text:span text:style-name="T647">」與「</text:span><text:span text:style-name="T648">ED03</text:span><text:span text:style-name="T649">」於最低使用年限內不可重複補助</text:span></text:p>
          </table:table-cell>
          <table:table-cell table:style-name="TableCell650"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□</text:span><text:span text:style-name="T656">項次</text:span><text:span text:style-name="T657">53</text:span><text:span text:style-name="T658"><text:s/></text:span><text:span text:style-name="T659">移位滑布</text:span></text:p>
          </table:table-cell>
          <table:table-cell table:style-name="TableCell660">
            <text:p text:style-name="P661"/>
          </table:table-cell>
          <table:table-cell table:style-name="TableCell662" table:number-rows-spanned="4">
            <text:p text:style-name="P663"><text:span text:style-name="T664">「</text:span><text:span text:style-name="T665">53</text:span><text:span text:style-name="T666">、</text:span><text:span text:style-name="T667">54</text:span><text:span text:style-name="T668">」與「</text:span><text:span text:style-name="T669">ED04</text:span><text:span text:style-name="T670">、</text:span><text:span text:style-name="T671">ED05</text:span><text:span text:style-name="T672">」於最低使用年限內可同時申請</text:span></text:p>
          </table:table-cell>
          <table:table-cell table:style-name="TableCell673"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□</text:span><text:span text:style-name="T679">項次</text:span><text:span text:style-name="T680">54</text:span><text:span text:style-name="T681"><text:s/></text:span><text:span text:style-name="T682">躺式移位滑墊</text:span>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T693">□</text:span><text:span text:style-name="T694">ED04<text:s/></text:span><text:span text:style-name="T695">移位滑墊</text:span><text:span text:style-name="T696">-</text:span><text:span text:style-name="T697">A</text:span><text:span text:style-name="T698">款</text:span></text:p>
          </table:table-cell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□</text:span><text:span text:style-name="T708">ED05<text:s/></text:span><text:span text:style-name="T709">移位滑墊</text:span><text:span text:style-name="T710">-</text:span><text:span text:style-name="T711">B</text:span><text:span text:style-name="T712">款</text:span></text:p>
          </table: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□</text:span><text:span text:style-name="T720">項次</text:span><text:span text:style-name="T721">55<text:s/></text:span><text:span text:style-name="T722">移位機</text:span><text:span text:style-name="T723">-</text:span><text:span text:style-name="T724">人力型</text:span></text:p>
          </table:table-cell>
          <table:table-cell table:style-name="TableCell725">
            <text:p text:style-name="P726"><text:span text:style-name="T727">無此給付</text:span><text:span text:style-name="T728">項目</text:span></text:p>
          </table:table-cell>
          <table:table-cell table:style-name="TableCell729">
            <text:p text:style-name="P730"><text:span text:style-name="T731">無對應原則</text:span></text:p>
          </table:table-cell>
          <table:table-cell table:style-name="TableCell732"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□</text:span><text:span text:style-name="T738">項次</text:span><text:span text:style-name="T739">56</text:span><text:span text:style-name="T740"><text:s/></text:span><text:span text:style-name="T741">移位機</text:span><text:span text:style-name="T742">-</text:span><text:span text:style-name="T743">電動型</text:span></text:p>
          </table:table-cell>
          <table:table-cell table:style-name="TableCell744">
            <text:p text:style-name="P745"><text:span text:style-name="T746">□</text:span><text:span text:style-name="T747">ED07</text:span><text:span text:style-name="T748"><text:s/></text:span><text:span text:style-name="T749">移位機</text:span></text:p>
          </table:table-cell>
          <table:table-cell table:style-name="TableCell750">
            <text:p text:style-name="P751"><text:span text:style-name="T752">「</text:span><text:span text:style-name="T753">56</text:span><text:span text:style-name="T754">」與「</text:span><text:span text:style-name="T755">ED07</text:span><text:span text:style-name="T756">」於最低使用年限內不可重複補助</text:span></text:p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□</text:span><text:span text:style-name="T763">項次</text:span><text:span text:style-name="T764">57<text:s/></text:span><text:span text:style-name="T765">移位機吊帶</text:span></text:p>
          </table:table-cell>
          <table:table-cell table:style-name="TableCell766">
            <text:p text:style-name="P767"><text:span text:style-name="T768">□</text:span><text:span text:style-name="T769">ED08<text:s/></text:span><text:span text:style-name="T770">移位機吊帶</text:span></text:p>
          </table:table-cell>
          <table:table-cell table:style-name="TableCell771">
            <text:p text:style-name="P772"><text:span text:style-name="T773">「</text:span><text:span text:style-name="T774">57</text:span><text:span text:style-name="T775">」與「</text:span><text:span text:style-name="T776">ED08</text:span><text:span text:style-name="T777">」於最低使用年限內不可重複補助</text:span></text:p>
          </table:table-cell>
          <table:table-cell table:style-name="TableCell778" table:number-columns-spanned="2">
            <text:p text:style-name="P779"/>
          </table:table-cell>
          <table:covered-table-cell/>
        </table:table-row>
      </table:table>
      <text:list text:style-name="LFO10" text:continue-numbering="true">
        <text:list-item>
          <text:p text:style-name="P780"><text:span text:style-name="T781">是否需要接受使用訓練：</text:span><text:span text:style-name="T782">□</text:span><text:span text:style-name="T783">需要</text:span><text:span text:style-name="T784"><text:s/></text:span><text:span text:style-name="T785">□</text:span><text:span text:style-name="T786">不需要</text:span></text:p>
        </text:list-item>
        <text:list-item>
          <text:p text:style-name="P787"><text:span text:style-name="T788">是否需要安排追蹤時間：</text:span><text:span text:style-name="T789">□</text:span><text:span text:style-name="T790">需要</text:span><text:span text:style-name="T791"><text:s/></text:span><text:span text:style-name="T792">□</text:span><text:span text:style-name="T793">不需要</text:span></text:p>
        </text:list-item>
        <text:list-item>
          <text:p text:style-name="P794"><text:span text:style-name="T795">其他：</text:span><text:span text:style-name="T796"><text:s text:c="31"/></text:span></text:p>
        </text:list-item>
      </text:list>
      <text:p text:style-name="P797"><text:bookmark-end text:name="_Hlk109684655"/><text:bookmark-end text:name="_Hlk109695448"/></text:p>
      <text:soft-page-break/>
      <text:p text:style-name="P798">五、規格配置建議<text:s/></text:p>
      <text:list text:style-name="LFO11" text:continue-numbering="true">
        <text:list-item>
          <text:p text:style-name="P799">輔具規格配置：</text:p>
        </text:list-item>
      </text:list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建議轉位方式</text:p>
          </table:table-cell>
          <table:table-cell table:style-name="TableCell806">
            <text:p text:style-name="P807">建議輔具</text:p>
          </table:table-cell>
        </table:table-row>
        <table:table-row table:style-name="TableRow808">
          <table:table-cell table:style-name="TableCell809">
            <text:p text:style-name="P810">□站起移位</text:p>
          </table:table-cell>
          <table:table-cell table:style-name="TableCell811">
            <text:p text:style-name="P812"><text:span text:style-name="T813">□移位腰帶</text:span><text:span text:style-name="T814">(</text:span><text:span text:style-name="T815">□含胯下帶/大腿環帶</text:span><text:span text:style-name="T816">)</text:span></text:p>
            <text:p text:style-name="P817"><text:span text:style-name="T818">※</text:span><text:span text:style-name="T819">移位腰帶</text:span><text:span text:style-name="T820">(</text:span><text:span text:style-name="T821">項次</text:span><text:span text:style-name="T822">49)</text:span><text:span text:style-name="T823">：寬度至少須有</text:span><text:span text:style-name="T824">10</text:span><text:span text:style-name="T825">公分，接觸面不可有銳利部分；且須有</text:span><text:span text:style-name="T826">4</text:span><text:span text:style-name="T827">個以上之提把可供抓握</text:span></text:p>
            <text:p text:style-name="P828">□移位轉盤</text:p>
            <text:p text:style-name="P829"><text:span text:style-name="T830">※移位轉盤</text:span><text:span text:style-name="T831">(</text:span><text:span text:style-name="T832">項次</text:span><text:span text:style-name="T833">50)</text:span><text:span text:style-name="T834">：上下兩接觸面須為防滑材質</text:span></text:p>
            <text:p text:style-name="P835"><text:bookmark-start text:name="_heading=h.gjdgxs"/><text:bookmark-end text:name="_heading=h.gjdgxs"/><text:span text:style-name="T836">□</text:span><text:span text:style-name="T837">站立式</text:span><text:span text:style-name="T838">移位機</text:span><text:span text:style-name="T839">(</text:span><text:span text:style-name="T840">□</text:span><text:span text:style-name="T841">人力型</text:span><text:span text:style-name="T842"><text:s/></text:span><text:span text:style-name="T843">□</text:span><text:span text:style-name="T844">電動型</text:span><text:span text:style-name="T845">)</text:span></text:p>
          </table:table-cell>
        </table:table-row>
        <table:table-row table:style-name="TableRow846">
          <table:table-cell table:style-name="TableCell847">
            <text:p text:style-name="P848">□坐姿平移</text:p>
          </table:table-cell>
          <table:table-cell table:style-name="TableCell849">
            <text:p text:style-name="P850"><text:span text:style-name="T851">□移位腰帶</text:span><text:span text:style-name="T852">(</text:span><text:span text:style-name="T853">□含胯下帶/大腿環帶</text:span><text:span text:style-name="T854">)</text:span><text:span text:style-name="T855"><text:s/></text:span></text:p>
            <text:p text:style-name="P856">□移位板</text:p>
            <text:p text:style-name="P857"><text:span text:style-name="T858">※</text:span><text:span text:style-name="T859">移位板</text:span><text:span text:style-name="T860">(</text:span><text:span text:style-name="T861">項次</text:span><text:span text:style-name="T862">51)</text:span><text:span text:style-name="T863">：可作為坐姿移位時相鄰平面之橋板，長度至少須</text:span><text:span text:style-name="T864">60</text:span><text:span text:style-name="T865">公分、寬度至少須</text:span><text:span text:style-name="T866">20</text:span><text:span text:style-name="T867">公分、厚度須</text:span><text:span text:style-name="T868">1</text:span><text:span text:style-name="T869">公分以下</text:span></text:p>
            <text:p text:style-name="P870">□移位滑布</text:p>
            <text:p text:style-name="P871"><text:span text:style-name="T872">※移位滑布</text:span><text:span text:style-name="T873">(</text:span><text:span text:style-name="T874">項次</text:span><text:span text:style-name="T875">53)</text:span><text:span text:style-name="T876">：須使用上下層低摩擦係數材質，以利個案移位。其寬度、長度至少須達到</text:span><text:span text:style-name="T877">50</text:span><text:span text:style-name="T878">公分以上</text:span></text:p>
          </table:table-cell>
        </table:table-row>
        <table:table-row table:style-name="TableRow879">
          <table:table-cell table:style-name="TableCell880">
            <text:p text:style-name="P881">□仰躺平移</text:p>
          </table:table-cell>
          <table:table-cell table:style-name="TableCell882">
            <text:p text:style-name="P883"><text:span text:style-name="T884">□移位滑布</text:span></text:p>
            <text:p text:style-name="P885"><text:span text:style-name="T886">□</text:span><text:span text:style-name="T887">躺式移位滑墊</text:span></text:p>
            <text:p text:style-name="P888"><text:span text:style-name="T889">※</text:span><text:span text:style-name="T890">躺式移位滑墊</text:span><text:span text:style-name="T891">(</text:span><text:span text:style-name="T892">項次</text:span><text:span text:style-name="T893">54)</text:span><text:span text:style-name="T894">：使用上下層低摩擦係數材質之軟墊，或包覆滑布之板材，以利個案在臥姿下進行平行移位。其寬度至少須達到</text:span><text:span text:style-name="T895">45</text:span><text:span text:style-name="T896">公分以上、長度至</text:span><text:span text:style-name="T897">少須達到</text:span><text:span text:style-name="T898">170</text:span><text:span text:style-name="T899">公分以上</text:span></text:p>
          </table:table-cell>
        </table:table-row>
        <table:table-row table:style-name="TableRow900">
          <table:table-cell table:style-name="TableCell901">
            <text:p text:style-name="P902">□直接人力搬移</text:p>
          </table:table-cell>
          <table:table-cell table:style-name="TableCell903">
            <text:p text:style-name="P904">□座椅型人力移位吊帶</text:p>
            <text:p text:style-name="P905">□仰躺型人力移位吊帶</text:p>
            <text:p text:style-name="P906"><text:span text:style-name="T907">※</text:span><text:span text:style-name="T908">人力移位吊帶</text:span><text:span text:style-name="T909">(</text:span><text:span text:style-name="T910">項次</text:span><text:span text:style-name="T911">52)</text:span><text:span text:style-name="T912">：至少須有</text:span><text:span text:style-name="T913">4</text:span><text:span text:style-name="T914">個提把以利個案於坐姿或臥姿下以人力</text:span><text:span text:style-name="T915">搬運移位</text:span></text:p>
          </table:table-cell>
        </table:table-row>
        <table:table-row table:style-name="TableRow916">
          <table:table-cell table:style-name="TableCell917">
            <text:p text:style-name="P918">□使用懸吊式移位機</text:p>
          </table:table-cell>
          <table:table-cell table:style-name="TableCell919">
            <text:list text:style-name="LFO28" text:continue-numbering="true">
              <text:list-item>
                <text:p text:style-name="P920"><text:span text:style-name="T921">移位機種類：□移動式 □</text:span><text:span text:style-name="T922">壁掛</text:span><text:span text:style-name="T923">式 □軌道式</text:span></text:p>
              </text:list-item>
              <text:list-item>
                <text:p text:style-name="P924">升降動力來源：□人力<text:s/>□電動</text:p>
              </text:list-item>
            </text:list>
            <text:p text:style-name="P925"><text:span text:style-name="T926">※移位機-人力型</text:span><text:span text:style-name="T927">(</text:span><text:span text:style-name="T928">項次</text:span><text:span text:style-name="T929">55)</text:span><text:span text:style-name="T930">：以</text:span><text:span text:style-name="T931">人力操作齒輪、滑輪、槓桿或吊帶拉升以進行人員移位之省力機械裝置</text:span></text:p>
            <text:p text:style-name="P932"><text:span text:style-name="T933">※移位機-電動型</text:span><text:span text:style-name="T934">(</text:span><text:span text:style-name="T935">項次</text:span><text:span text:style-name="T936">56)</text:span><text:span text:style-name="T937">：以電力驅動馬達或電動缸，搭配站立式、臥式或坐式之各款拉升</text:span><text:span text:style-name="T938">或撐起裝置，以進行人員移位</text:span></text:p>
            <text:list text:style-name="LFO28" text:continue-numbering="true">
              <text:list-item>
                <text:p text:style-name="P939">移位機吊帶/裝置型式：</text:p>
              </text:list-item>
            </text:list>
            <text:p text:style-name="P940">□坐式有頭部支撐 □坐式無頭部支撐 □如廁清潔型<text:s/></text:p>
            <text:p text:style-name="P941"><text:span text:style-name="T942">□其他：</text:span><text:span text:style-name="T943"><text:s/></text:span><text:span text:style-name="T944"><text:s text:c="3"/></text:span><text:span text:style-name="T945"><text:s text:c="6"/></text:span></text:p>
            <text:list text:style-name="LFO28" text:continue-numbering="true">
              <text:list-item>
                <text:p text:style-name="P946"><text:span text:style-name="T947">其他配件：</text:span><text:span text:style-name="T948"><text:s text:c="2"/></text:span><text:span text:style-name="T949"><text:s text:c="3"/></text:span><text:span text:style-name="T950"><text:s text:c="5"/></text:span></text:p>
              </text:list-item>
            </text:list>
          </table:table-cell>
        </table:table-row>
        <table:table-row table:style-name="TableRow951">
          <table:table-cell table:style-name="TableCell952" table:number-columns-spanned="2">
            <text:p text:style-name="P953"><text:span text:style-name="T954">□</text:span><text:span text:style-name="T955">建議於取得輔具後，與輔具中心預約免費的適配服務</text:span><text:span text:style-name="T956">，可協助確認購買輔具符合使用需求，聯絡方式：</text:span><text:span text:style-name="T957"><text:s text:c="10"/></text:span></text:p>
          </table:table-cell>
          <table:covered-table-cell/>
        </table:table-row>
      </table:table>
      <text:list text:style-name="LFO11" text:continue-numbering="true">
        <text:list-item>
          <text:p text:style-name="P958"><text:span text:style-name="T959">其</text:span><text:span text:style-name="T960">他建議</text:span><text:span text:style-name="T961">：</text:span><text:span text:style-name="T962"><text:s/></text:span><text:span text:style-name="T963"><text:s text:c="6"/></text:span><text:span text:style-name="T964"><text:s text:c="62"/></text:span><text:span text:style-name="T965"><text:s text:c="4"/></text:span></text:p>
        </text:list-item>
      </text:list>
      <text:p text:style-name="P966"><text:s text:c="5"/><text:s text:c="63"/><text:s text:c="5"/></text:p>
      <text:p text:style-name="P967"/>
      <text:p text:style-name="P968"><draw:frame draw:z-index="251664896" draw:id="id0" draw:style-name="a0" draw:name="Text Box 80" text:anchor-type="paragraph" svg:x="0in" svg:y="0in" svg:width="2.25in" svg:height="1.5in" style:rel-width="scale" style:rel-height="scale"><draw:text-box><text:p text:style-name="P969"/><text:p text:style-name="P970">評估單位用印</text:p></draw:text-box><svg:title/><svg:desc/></draw:frame></text:p>
      <text:p text:style-name="P971"><text:span text:style-name="T972">評估單位：</text:span><text:span text:style-name="T973"><text:s text:c="36"/></text:span></text:p>
      <text:p text:style-name="P974"><text:span text:style-name="T975">評估人員：</text:span><text:span text:style-name="T976"><text:s text:c="14"/></text:span><text:span text:style-name="T977"><text:s text:c="2"/>職稱：</text:span><text:span text:style-name="T978"><text:s text:c="14"/></text:span></text:p>
      <text:p text:style-name="P979"><text:span text:style-name="T980">評估日期：</text:span><text:span text:style-name="T981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ngsuh" svg:font-family="Gungsuh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標題" style:default-outline-level="1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>
      <style:text-properties fo:color="#808080"/>
    </style:style>
    <style:style style:name="標楷12底線" style:display-name="標楷12底線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7LVL1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P13" style:parent-style-name="內文" style:family="paragraph">
      <style:paragraph-properties style:line-break="normal" fo:text-align="end" fo:line-height="0.1666in"/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4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</meta:initial-creator>
    <dc:creator>柳亦貞</dc:creator>
    <meta:creation-date>2022-12-08T11:42:00Z</meta:creation-date>
    <dc:date>2022-12-08T11:42:00Z</dc:date>
    <meta:print-date>2022-12-08T11:4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6" meta:character-count="3319" meta:row-count="23" meta:non-whitespace-character-count="2829"/>
  </office:meta>
</office:document-meta>
</file>