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635cm" fo:margin-right="0cm" fo:text-indent="-0.635cm" style:auto-text-indent="false"/>
    </style:style>
    <style:style style:name="P7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847cm" fo:margin-right="0cm" fo:text-indent="-0.847cm" style:auto-text-indent="false"/>
    </style:style>
    <style:style style:name="P9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1" style:family="paragraph" style:parent-style-name="Standard">
      <style:paragraph-properties fo:margin-left="5.08cm" fo:margin-right="0cm" fo:text-indent="-5.186cm" style:auto-text-indent="false"/>
    </style:style>
    <style:style style:name="P12" style:family="paragraph" style:parent-style-name="Standard">
      <style:paragraph-properties fo:margin-left="5.609cm" fo:margin-right="0cm" fo:text-indent="-5.609cm" style:auto-text-indent="false"/>
    </style:style>
    <style:style style:name="P13" style:family="paragraph" style:parent-style-name="Standard">
      <style:paragraph-properties fo:margin-left="5.08cm" fo:margin-right="0cm" fo:text-indent="-4.128cm" style:auto-text-indent="false"/>
    </style:style>
    <style:style style:name="P14" style:family="paragraph" style:parent-style-name="Standard">
      <style:paragraph-properties fo:margin-left="4.445cm" fo:margin-right="0cm" fo:text-indent="-4.445cm" style:auto-text-indent="false"/>
    </style:style>
    <style:style style:name="P15" style:family="paragraph" style:parent-style-name="Standard">
      <style:paragraph-properties fo:margin-left="4.445cm" fo:margin-right="0cm" fo:text-indent="-4.445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4.445cm" fo:margin-right="0cm" fo:line-height="0.776cm" fo:text-indent="-4.445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4.445cm" fo:margin-right="0cm" fo:line-height="0.776cm" fo:text-indent="-4.445cm" style:auto-text-indent="false"/>
    </style:style>
    <style:style style:name="P18" style:family="paragraph" style:parent-style-name="Standard">
      <style:paragraph-properties fo:margin-left="2.54cm" fo:margin-right="0cm" fo:text-indent="-2.54cm" style:auto-text-indent="false"/>
    </style:style>
    <style:style style:name="P19" style:family="paragraph" style:parent-style-name="Standard">
      <style:paragraph-properties fo:margin-left="2.963cm" fo:margin-right="0cm" fo:text-indent="-2.963cm" style:auto-text-indent="false"/>
    </style:style>
    <style:style style:name="P20" style:family="paragraph" style:parent-style-name="Standard">
      <style:paragraph-properties fo:margin-left="2.963cm" fo:margin-right="0cm" fo:text-indent="-2.963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Header">
      <style:paragraph-properties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P23" style:family="paragraph" style:parent-style-name="Text_20_body_20_indent">
      <style:paragraph-properties fo:text-align="justify" style:justify-single-word="false"/>
    </style:style>
    <style:style style:name="P24" style:family="paragraph" style:parent-style-name="Text_20_body_20_indent">
      <style:text-properties style:font-name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="標楷體" style:font-name-asian="標楷體" style:font-name-complex="新細明體"/>
    </style:style>
    <style:style style:name="T8" style:family="text">
      <style:text-properties style:font-name="新細明體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　</text:span><text:span text:style-name="T2"> <text:s text:c="2"/></text:span><text:span text:style-name="T3">彰化縣政府辦理大學社會工作相關系所實習計畫</text:span></text:p>
      <text:p text:style-name="Standard"><text:span text:style-name="T6">壹、目的：</text:span></text:p>
      <text:p text:style-name="P23">為配合各大學社會工作相關系所實務教學所需，提供實務經驗傳承機會，以提昇大學在校學生社會工作實務經驗及專業技能，結合理論與實務工作，特訂定本計畫。</text:p>
      <text:p text:style-name="P24"/>
      <text:p text:style-name="Standard"><text:span text:style-name="T4">貳、主辦單位：彰化縣政府</text:span></text:p>
      <text:p text:style-name="P1"/>
      <text:p text:style-name="Standard"><text:span text:style-name="T4">參、辦理時期：</text:span></text:p>
      <text:p text:style-name="Standard"><text:span text:style-name="T4">一、期中實習：配合各校學期制度於學期中實習。</text:span></text:p>
      <text:p text:style-name="Standard"><text:span text:style-name="T4">二、暑期實習：配合各校學期制度於暑假期間7月至8月中實習。</text:span></text:p>
      <text:p text:style-name="P1"/>
      <text:p text:style-name="Standard"><text:span text:style-name="T4">肆、辦理對象：</text:span></text:p>
      <text:p text:style-name="Standard"><text:span text:style-name="T4">一、期中實習：各大學社會工作相關科系及研究所在學學生。</text:span></text:p>
      <text:p text:style-name="P1">二、暑期實習：各大學社會工作相關科系三年級升四年級及研究所在學學生。</text:p>
      <text:p text:style-name="P7"/>
      <text:p text:style-name="P6"><text:span text:style-name="T4">伍、實習員額：</text:span></text:p>
      <text:p text:style-name="P4"><text:span text:style-name="T4">每期接受實習學生員額，視本府社工師（員）人數及實習學生需求彈性調整。</text:span></text:p>
      <text:p text:style-name="P5"/>
      <text:p text:style-name="Standard"><text:span text:style-name="T4">陸、申請流程及應備資料：</text:span></text:p>
      <text:p text:style-name="P9">一、申請流程：</text:p>
      <text:p text:style-name="P10"><text:span text:style-name="T4">（一）由各大學社會工作相關系所辦公室備妥應備資料後，期中實習分別於每年度12月31日及6月30日前，暑期實習則於每年度3月31日前函送本府。</text:span></text:p>
      <text:p text:style-name="P10"><text:span text:style-name="T4">（二）本府受理實習學生申請後，由本府安排面談或筆試。</text:span></text:p>
      <text:p text:style-name="P10"><text:span text:style-name="T4">（三）於面談或筆試後一個月內決定接受實習人數，並函覆各校之申請。</text:span></text:p>
      <text:p text:style-name="P8"><text:span text:style-name="T4">二、應備資料：學校系所實習申請公文、實習學生申請表、履歷表、自傳、成績單、實習計畫書及其他相關資歷證明等。</text:span></text:p>
      <text:p text:style-name="P1">三、截止收件期程：</text:p>
      <text:p text:style-name="Standard"><text:span text:style-name="T4">（一）同年度2月至6月期中實習：前一年度12月31日截止收件。</text:span></text:p>
      <text:p text:style-name="Standard"><text:span text:style-name="T4">（二）9月至隔年度1月期中實習：當年度6月30日截止收件。</text:span></text:p>
      <text:p text:style-name="P1">（三）同年度7月至8月暑期實習：當年度3月31日截止收件。</text:p>
      <text:p text:style-name="P1"/>
      <text:p text:style-name="P8"><text:span text:style-name="T4">柒、實習內容及安排：</text:span></text:p>
      <text:p text:style-name="P9">一、實習內容：</text:p>
      <text:p text:style-name="P11"><text:span text:style-name="T4">（一）社會工作直接服務：</text:span></text:p>
      <text:p text:style-name="P11"><text:span text:style-name="T4"><text:s text:c="5"/>有關社會救助、遊民輔導、身心障礙、老人福利、婦女福利、兒少福利、</text:span></text:p>
      <text:p text:style-name="P11"><text:span text:style-name="T4"><text:s text:c="5"/>社區發展、兒童保護、家庭暴力、性侵害、毒品追蹤輔導等個案處遇、</text:span></text:p>
      <text:p text:style-name="P11"><text:span text:style-name="T4"><text:s text:c="5"/>團體工作及社區工作等相關業務。</text:span></text:p>
      <text:p text:style-name="P12"><text:span text:style-name="T4">（二）社會工作間接服務：</text:span></text:p>
      <text:p text:style-name="P11"><text:soft-page-break/><text:span text:style-name="T4"><text:s text:c="5"/>有關社會救助、遊民輔導、身心障礙、老人福利、婦女福利、性別平等、</text:span></text:p>
      <text:p text:style-name="P11"><text:span text:style-name="T4"><text:s text:c="5"/>兒少福利、社區發展、兒童保護、家庭暴力、性侵害、毒品防制、兒少性</text:span></text:p>
      <text:p text:style-name="P11"><text:span text:style-name="T4"><text:s text:c="5"/>交易防制等社會福利行政、方案設計與方案評估、社會工作研究及社區組</text:span></text:p>
      <text:p text:style-name="P13"><text:span text:style-name="T4">織與社區發展等相關業務。</text:span></text:p>
      <text:p text:style-name="P9">二、實習安排：</text:p>
      <text:p text:style-name="P14"><text:span text:style-name="T4">（一）實習生研習訓練：</text:span></text:p>
      <text:p text:style-name="P14"><text:span text:style-name="T4"><text:s text:c="6"/>本縣社會福利之願景、各科業務了解及探討，辦理各科相關業務介紹。</text:span></text:p>
      <text:p text:style-name="P14"><text:span text:style-name="T4">（二）社會福利機構参訪活動：</text:span></text:p>
      <text:p text:style-name="P14"><text:span text:style-name="T4"><text:s text:c="6"/>本府附設各福利中心、相關社會福利機構、身心障礙福利中心、各福利社</text:span></text:p>
      <text:p text:style-name="P14"><text:span text:style-name="T4"><text:s text:c="6"/>區及各類型個案安置機構等參訪觀摩活動。</text:span></text:p>
      <text:p text:style-name="P14"><text:span text:style-name="T4">（三）實習生成果發表會及座談會：</text:span></text:p>
      <text:p text:style-name="P14"><text:span text:style-name="T4"><text:s text:c="6"/>邀請學校實習督導老師、實習學生、實際帶領實習者參與成果發表會，了</text:span></text:p>
      <text:p text:style-name="P14"><text:span text:style-name="T4"><text:s text:c="6"/>解及探討實習學生實習成效。</text:span></text:p>
      <text:p text:style-name="P15"/>
      <text:p text:style-name="P14"><text:span text:style-name="T4">捌、實習規範：</text:span></text:p>
      <text:p text:style-name="P14"><text:span text:style-name="T4">一、實習學生應依規定實習之地點、時間出勤及簽到退。</text:span></text:p>
      <text:p text:style-name="P15">二、請假應事先告知，並填送請假單，事後並應補足實習時數。</text:p>
      <text:p text:style-name="P14"><text:span text:style-name="T4">三、實習期間應遵守社會工作倫理守則。</text:span></text:p>
      <text:p text:style-name="P14"><text:span text:style-name="T4">四、注意服裝儀容之整潔、端莊。</text:span></text:p>
      <text:p text:style-name="P14"><text:span text:style-name="T4">五、接受機構實習督導指派之有關實習工作。</text:span></text:p>
      <text:p text:style-name="P14"><text:span text:style-name="T4">六、主動參與實習有關之研習、會議、活動。</text:span></text:p>
      <text:p text:style-name="P14"><text:span text:style-name="T4">七、實習生應於時間內完成下列實習報告：</text:span></text:p>
      <text:p text:style-name="P3"><text:span text:style-name="T4">（一）實習一週內完成實習計畫書之修正。</text:span></text:p>
      <text:p text:style-name="P2">（二）實習期間每週一繳交實習週誌。</text:p>
      <text:p text:style-name="P3"><text:span text:style-name="T4">（三）參加各項工作時，依規定進度撰寫紀錄、報告及心得，並於隔週一繳交。</text:span></text:p>
      <text:p text:style-name="P3"><text:span text:style-name="T4">（四）實習期間建議完成一份方案設計與評估報告（視實際實習業務內容而定）。</text:span></text:p>
      <text:p text:style-name="P2">（五）實習完畢後兩週內繳交實習總報告。</text:p>
      <text:p text:style-name="P3"><text:span text:style-name="T4">八、遵守本府其他相關規定。</text:span></text:p>
      <text:p text:style-name="P17"><text:span text:style-name="T4">九、實習生若未遵守以上之規定，本處得與校方聯絡，視情況決定是否中止該學</text:span></text:p>
      <text:p text:style-name="P17"><text:span text:style-name="T4"><text:s text:c="4"/>生之實習，且不給予實習成績。</text:span></text:p>
      <text:p text:style-name="P16"/>
      <text:p text:style-name="P17"><text:span text:style-name="T4">玖、實習督導配合事項：</text:span></text:p>
      <text:p text:style-name="P16">一、實習學生實習期間督導工作：每週進行一次個別督導。</text:p>
      <text:p text:style-name="P16">（一）作業回饋與問題回應。</text:p>
      <text:p text:style-name="P16">（二）了解實習生個別工作狀況。</text:p>
      <text:p text:style-name="P16">（三）倫理問題之討論與提醒。</text:p>
      <text:p text:style-name="P16">（四）對實習生遭遇之工作瓶頸給予澄清、引導與協助。</text:p>
      <text:p text:style-name="P17"><text:span text:style-name="T4">二、協助實習學生修訂實習計畫。</text:span></text:p>
      <text:p text:style-name="P16"><text:soft-page-break/>三、指導、示範、說明、解答實習生各項社會工作專業疑問。</text:p>
      <text:p text:style-name="P16">四、批閱實習週誌、核閱實習紀錄、報告及實習總報告。</text:p>
      <text:p text:style-name="P16">五、配合學校實習老師訪視及學校召開相關會議或座談會。</text:p>
      <text:p text:style-name="P17"><text:span text:style-name="T4">六、反應實習生實習需求，增進實習效能。</text:span></text:p>
      <text:p text:style-name="P16">七、考核評分實習成績。</text:p>
      <text:p text:style-name="P15"/>
      <text:p text:style-name="P14"><text:span text:style-name="T4">拾、實習評核：</text:span></text:p>
      <text:p text:style-name="P17"><text:span text:style-name="T4">一、方式：以繳交各項實習報告及活動參與情形等表現，作為考核參考。</text:span></text:p>
      <text:p text:style-name="P16">二、考核項目：</text:p>
      <text:p text:style-name="P16">（一）學習態度：學習動機、學習主動性、積極性。</text:p>
      <text:p text:style-name="P16">（二）專業合作精神：對問題之關心、專業熱忱及敬業精神。</text:p>
      <text:p text:style-name="P16">（三）專業知識與技術之運用：對專業理論及專業技術運用之能力。</text:p>
      <text:p text:style-name="P17"><text:span text:style-name="T4">（四）瞭解並配合機構政策規定。</text:span></text:p>
      <text:p text:style-name="P16">（五）口頭、書面報告內容及是否按時繳交作業。</text:p>
      <text:p text:style-name="P17"><text:span text:style-name="T4">（六）出勤情形。</text:span></text:p>
      <text:p text:style-name="P15"/>
      <text:p text:style-name="P14"><text:span text:style-name="T4">拾壹、預期績效：</text:span></text:p>
      <text:p text:style-name="P14"><text:span text:style-name="T4">一、提供學生對所學理論與實務整合及運用機會。</text:span></text:p>
      <text:p text:style-name="P15">二、協助學生增進專業知能和專業認同，加強專業倫理及專業工作之技巧。</text:p>
      <text:p text:style-name="P14"><text:span text:style-name="T4">三、傳承實務工作經驗，提升政府社會福利部門教育、指導等功能。</text:span></text:p>
      <text:p text:style-name="P15"/>
      <text:p text:style-name="P18"><text:span text:style-name="T4">拾貳、經費來源：</text:span></text:p>
      <text:p text:style-name="P19"><text:span text:style-name="T4"><text:s text:c="6"/>本計畫所需實習訓練相關經費由「社政業務─社工制度及輔導</text:span><text:span text:style-name="T4">—</text:span><text:span text:style-name="T4">業務費」</text:span></text:p>
      <text:p text:style-name="P19"><text:span text:style-name="T4"><text:s text:c="6"/>項下支應之。</text:span></text:p>
      <text:p text:style-name="P20"/>
      <text:p text:style-name="P19"><text:span text:style-name="T4">拾參、本計畫奉核可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bottom="0.7cm" style:dynamic-spacing="true"/>
      </style:header-style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109.07版本</text:p>
      </style:header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政府九十三年辦理大學社會工作相關科系</dc:title>
    <dc:subject/>
    <meta:keyword/>
    <dc:description/>
    <meta:initial-creator>user</meta:initial-creator>
    <meta:creation-date>2015-01-15T10:48:00</meta:creation-date>
    <dc:creator>學校督導</dc:creator>
    <dc:date>2020-07-24T14:40:00</dc:date>
    <meta:print-date>2017-06-13T17:09:00</meta:print-date>
    <meta:editing-cycles>11</meta:editing-cycles>
    <meta:editing-duration>PT32M</meta:editing-duration>
    <meta:document-statistic meta:table-count="0" meta:image-count="0" meta:object-count="0" meta:page-count="3" meta:paragraph-count="89" meta:word-count="1868" meta:character-count="1964" meta:non-whitespace-character-count="1882"/>
    <meta:generator>LibreOffice/6.2.1.2$Windows_X86_64 LibreOffice_project/7bcb35dc3024a62dea0caee87020152d1ee96e71</meta:generator>
  </office:meta>
</office:document-meta>
</file>