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20pt" style:font-size-asian="20pt"/>
    </style:style>
    <style:style style:name="TableColumn3" style:family="table-column">
      <style:table-column-properties style:column-width="1.8166in"/>
    </style:style>
    <style:style style:name="TableColumn4" style:family="table-column">
      <style:table-column-properties style:column-width="1.6826in"/>
    </style:style>
    <style:style style:name="TableColumn5" style:family="table-column">
      <style:table-column-properties style:column-width="0.9791in"/>
    </style:style>
    <style:style style:name="TableColumn6" style:family="table-column">
      <style:table-column-properties style:column-width="2.7826in"/>
    </style:style>
    <style:style style:name="Table2" style:family="table">
      <style:table-properties style:width="7.2611in" fo:margin-left="0in" table:align="left"/>
    </style:style>
    <style:style style:name="TableRow7" style:family="table-row">
      <style:table-row-properties style:min-row-height="0.379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" style:family="table-row">
      <style:table-row-properties style:min-row-height="0.379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name-complex="Times New Roman" fo:font-size="11pt" style:font-size-asian="11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" style:family="table-row">
      <style:table-row-properties style:min-row-height="0.385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name-complex="Times New Roman" fo:font-size="11pt" style:font-size-asian="11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1pt" style:font-size-asian="11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P3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" style:family="table-row">
      <style:table-row-properties style:min-row-height="0.522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" style:family="table-row">
      <style:table-row-properties style:min-row-height="0.37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3" style:family="table-row">
      <style:table-row-properties style:min-row-height="0.392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2" style:family="table-row">
      <style:table-row-properties style:min-row-height="0.388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1" style:family="table-row">
      <style:table-row-properties style:min-row-height="0.38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0" style:family="table-row">
      <style:table-row-properties style:min-row-height="0.389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0" style:family="table-row">
      <style:table-row-properties style:min-row-height="0.3854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0" style:family="table-row">
      <style:table-row-properties style:min-row-height="0.681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2" style:parent-style-name="內文" style:family="paragraph">
      <style:paragraph-properties fo:text-align="justify" fo:line-height="0.25in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6" style:family="table-row">
      <style:table-row-properties style:min-row-height="1.183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8" style:parent-style-name="內文" style:family="paragraph">
      <style:paragraph-properties fo:text-align="justify" fo:line-height="0.25in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5" style:parent-style-name="內文" style:family="paragraph">
      <style:paragraph-properties fo:text-align="justify" fo:line-height="0.25in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2" style:parent-style-name="內文" style:family="paragraph">
      <style:paragraph-properties fo:text-align="justify" fo:line-height="0.25in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464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3" style:family="table-row">
      <style:table-row-properties style:min-row-height="0.4701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8" style:family="table-row">
      <style:table-row-properties style:min-row-height="0.475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3" style:family="table-row">
      <style:table-row-properties style:min-row-height="0.5319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88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89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190" style:parent-style-name="內文" style:family="paragraph">
      <style:paragraph-properties fo:widows="2" fo:orphans="2" fo:break-before="page" fo:text-align="center" fo:line-height="0.3333in"/>
    </style:style>
    <style:style style:name="T191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192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193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194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195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196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197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198" style:parent-style-name="預設段落字型" style:family="text">
      <style:text-properties style:font-name="Times New Roman" style:font-name-asian="標楷體" style:font-name-complex="Times New Roman" fo:font-size="20pt" style:font-size-asian="2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fo:font-size="20pt" style:font-size-asian="2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P201" style:parent-style-name="內文" style:family="paragraph">
      <style:paragraph-properties fo:text-align="center" fo:line-height="0.3333in"/>
    </style:style>
    <style:style style:name="T202" style:parent-style-name="預設段落字型" style:family="text">
      <style:text-properties style:font-name="Times New Roman" style:font-name-asian="標楷體" style:font-name-complex="Times New Roman" fo:font-size="20pt" style:font-size-asian="2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fo:font-size="20pt" style:font-size-asian="2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ableColumn206" style:family="table-column">
      <style:table-column-properties style:column-width="1.0958in"/>
    </style:style>
    <style:style style:name="TableColumn207" style:family="table-column">
      <style:table-column-properties style:column-width="0.9777in"/>
    </style:style>
    <style:style style:name="TableColumn208" style:family="table-column">
      <style:table-column-properties style:column-width="1.9541in"/>
    </style:style>
    <style:style style:name="TableColumn209" style:family="table-column">
      <style:table-column-properties style:column-width="0.8125in"/>
    </style:style>
    <style:style style:name="TableColumn210" style:family="table-column">
      <style:table-column-properties style:column-width="0.7548in"/>
    </style:style>
    <style:style style:name="TableColumn211" style:family="table-column">
      <style:table-column-properties style:column-width="0.7826in"/>
    </style:style>
    <style:style style:name="TableColumn212" style:family="table-column">
      <style:table-column-properties style:column-width="0.8833in"/>
    </style:style>
    <style:style style:name="Table205" style:family="table">
      <style:table-properties style:width="7.2611in" fo:margin-left="0in" table:align="center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4" style:family="table-row">
      <style:table-row-properties style:min-row-height="0.2666in"/>
    </style:style>
    <style:style style:name="P22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2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2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2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P231" style:parent-style-name="內文" style:family="paragraph">
      <style:paragraph-properties fo:text-align="center" fo:line-height="0.25in"/>
    </style:style>
    <style:style style:name="T23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P237" style:parent-style-name="內文" style:family="paragraph">
      <style:paragraph-properties fo:text-align="center" fo:line-height="0.25in"/>
    </style:style>
    <style:style style:name="T2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Row241" style:family="table-row">
      <style:table-row-properties style:min-row-height="0.2333in"/>
    </style:style>
    <style:style style:name="P24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4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4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4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P25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Row251" style:family="table-row">
      <style:table-row-properties style:min-row-height="0.5777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6" style:family="table-row">
      <style:table-row-properties style:min-row-height="0.599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69" style:parent-style-name="內文" style:family="paragraph">
      <style:paragraph-properties fo:text-align="center" fo:line-height="0.25in"/>
    </style:style>
    <style:style style:name="T2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7" style:family="table-row">
      <style:table-row-properties style:min-row-height="0.5993in"/>
    </style:style>
    <style:style style:name="P28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9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0" style:family="table-row">
      <style:table-row-properties style:min-row-height="0.4791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6" style:family="table-row">
      <style:table-row-properties style:min-row-height="0.4958in"/>
    </style:style>
    <style:style style:name="P31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2" style:family="table-row">
      <style:table-row-properties style:min-row-height="0.484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7" style:family="table-row">
      <style:table-row-properties style:min-row-height="0.4805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2" style:family="table-row">
      <style:table-row-properties style:min-row-height="0.4805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8" style:family="table-row">
      <style:table-row-properties style:min-row-height="0.4805in"/>
    </style:style>
    <style:style style:name="P37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8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3" style:family="table-row">
      <style:table-row-properties style:min-row-height="0.4805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8" style:family="table-row">
      <style:table-row-properties style:min-row-height="0.4805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3" style:family="table-row">
      <style:table-row-properties style:min-row-height="0.4805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8" style:family="table-row">
      <style:table-row-properties style:min-row-height="0.4805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3" style:family="table-row">
      <style:table-row-properties style:min-row-height="0.4805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8" style:family="table-row">
      <style:table-row-properties style:min-row-height="0.4805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83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4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20pt" style:font-size-asian="20pt"/>
    </style:style>
    <style:style style:name="P485" style:parent-style-name="內文" style:family="paragraph">
      <style:paragraph-properties fo:widows="2" fo:orphans="2" fo:text-align="center" fo:line-height="0.3333in"/>
    </style:style>
    <style:style style:name="T486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487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488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489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490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491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492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493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494" style:parent-style-name="預設段落字型" style:family="text">
      <style:text-properties style:font-name="Times New Roman" style:font-name-asian="標楷體" style:font-name-complex="Times New Roman" fo:font-size="20pt" style:font-size-asian="20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asian="標楷體" style:font-name-complex="Times New Roman" fo:font-size="20pt" style:font-size-asian="20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P497" style:parent-style-name="內文" style:family="paragraph">
      <style:paragraph-properties fo:text-align="center" fo:line-height="0.3333in"/>
    </style:style>
    <style:style style:name="T498" style:parent-style-name="預設段落字型" style:family="text">
      <style:text-properties style:font-name="Times New Roman" style:font-name-asian="標楷體" style:font-name-complex="Times New Roman" fo:font-size="20pt" style:font-size-asian="20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Times New Roman" style:font-name-asian="標楷體" style:font-name-complex="Times New Roman" fo:font-size="20pt" style:font-size-asian="20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 style:font-name-complex="Times New Roman" fo:font-size="20pt" style:font-size-asian="20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asian="標楷體" style:font-name-complex="Times New Roman" fo:font-size="20pt" style:font-size-asian="20pt" style:text-underline-type="single" style:text-underline-style="solid" style:text-underline-width="auto" style:text-underline-mode="continuous"/>
    </style:style>
    <style:style style:name="TableColumn503" style:family="table-column">
      <style:table-column-properties style:column-width="1.7875in"/>
    </style:style>
    <style:style style:name="TableColumn504" style:family="table-column">
      <style:table-column-properties style:column-width="1.0701in"/>
    </style:style>
    <style:style style:name="TableColumn505" style:family="table-column">
      <style:table-column-properties style:column-width="2.2354in"/>
    </style:style>
    <style:style style:name="TableColumn506" style:family="table-column">
      <style:table-column-properties style:column-width="0.9743in"/>
    </style:style>
    <style:style style:name="TableColumn507" style:family="table-column">
      <style:table-column-properties style:column-width="0.5861in"/>
    </style:style>
    <style:style style:name="TableColumn508" style:family="table-column">
      <style:table-column-properties style:column-width="0.6076in"/>
    </style:style>
    <style:style style:name="Table502" style:family="table">
      <style:table-properties style:width="7.2611in" fo:margin-left="0in" table:align="center"/>
    </style:style>
    <style:style style:name="TableRow509" style:family="table-row">
      <style:table-row-properties style:min-row-height="0.25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2" style:family="table-row">
      <style:table-row-properties style:min-row-height="0.2666in"/>
    </style:style>
    <style:style style:name="P52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2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2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2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2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2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Row529" style:family="table-row">
      <style:table-row-properties style:min-row-height="0.25in"/>
    </style:style>
    <style:style style:name="P53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3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3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3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3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3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Row536" style:family="table-row">
      <style:table-row-properties style:min-row-height="0.5777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9" style:family="table-row">
      <style:table-row-properties style:min-row-height="0.5027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52" style:parent-style-name="內文" style:family="paragraph">
      <style:paragraph-properties fo:text-align="center" fo:line-height="0.25in"/>
    </style:style>
    <style:style style:name="T5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5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5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5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5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8" style:family="table-row">
      <style:table-row-properties style:min-row-height="0.4916in"/>
    </style:style>
    <style:style style:name="P56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0" style:family="table-row">
      <style:table-row-properties style:min-row-height="0.4791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8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94" style:family="table-row">
      <style:table-row-properties style:min-row-height="0.4958in"/>
    </style:style>
    <style:style style:name="P59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5in"/>
    </style:style>
    <style:style style:name="T6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08" style:family="table-row">
      <style:table-row-properties style:min-row-height="0.484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21" style:family="table-row">
      <style:table-row-properties style:min-row-height="0.4805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34" style:family="table-row">
      <style:table-row-properties style:min-row-height="0.4805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4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48" style:family="table-row">
      <style:table-row-properties style:min-row-height="0.4805in"/>
    </style:style>
    <style:style style:name="P64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5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1" style:family="table-row">
      <style:table-row-properties style:min-row-height="0.4805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74" style:family="table-row">
      <style:table-row-properties style:min-row-height="0.4805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87" style:family="table-row">
      <style:table-row-properties style:min-row-height="0.4805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00" style:family="table-row">
      <style:table-row-properties style:min-row-height="0.4805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13" style:family="table-row">
      <style:table-row-properties style:min-row-height="0.4805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26" style:family="table-row">
      <style:table-row-properties style:min-row-height="0.4805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73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740" style:parent-style-name="內文" style:family="paragraph">
      <style:paragraph-properties style:snap-to-layout-grid="false" fo:line-height="0.2777in"/>
    </style:style>
    <style:style style:name="T7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fo:background-color="#FFFFFF"/>
    </style:style>
    <style:style style:name="T7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fo:background-color="#FFFFFF"/>
    </style:style>
    <style:style style:name="T7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fo:background-color="#FFFFFF"/>
    </style:style>
    <style:style style:name="P756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size="14pt" style:font-size-asian="14pt" style:font-size-complex="16pt" fo:background-color="#FFFFFF"/>
    </style:style>
    <style:style style:name="P757" style:parent-style-name="內文" style:family="paragraph">
      <style:paragraph-properties style:snap-to-layout-grid="false" fo:line-height="0.2777in"/>
    </style:style>
    <style:style style:name="T7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fo:background-color="#FFFFFF"/>
    </style:style>
    <style:style style:name="T7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fo:background-color="#FFFFFF"/>
    </style:style>
    <style:style style:name="T7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fo:background-color="#FFFFFF"/>
    </style:style>
    <style:style style:name="T7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fo:background-color="#FFFFFF"/>
    </style:style>
    <style:style style:name="T7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fo:background-color="#FFFFFF"/>
    </style:style>
    <style:style style:name="T7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fo:background-color="#FFFFFF"/>
    </style:style>
  </office:automatic-styles>
  <office:body>
    <office:text text:use-soft-page-breaks="true">
      <text:p text:style-name="P1">彰化縣112年度社福類/綜合類志願服務團隊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運用單位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志工隊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單位地址</text:p>
          </table:table-cell>
          <table:table-cell table:style-name="TableCell20" table:number-columns-spanned="3">
            <text:p text:style-name="P21"><text:span text:style-name="T22">□□□□□□</text:span><text:span text:style-name="T23">(</text:span><text:span text:style-name="T24">郵遞區號</text:span><text:span text:style-name="T25">)</text:span>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公文郵寄地址</text:p>
          </table:table-cell>
          <table:table-cell table:style-name="TableCell30" table:number-columns-spanned="3">
            <text:p text:style-name="P31"><text:span text:style-name="T32">□□□□□□</text:span><text:span text:style-name="T33">(</text:span><text:span text:style-name="T34">郵遞區號</text:span><text:span text:style-name="T35">) <text:s text:c="2"/></text:span><text:span text:style-name="T36">□</text:span><text:span text:style-name="T37">同上</text:span></text:p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  <table:table-cell table:style-name="TableCell49">
            <text:p text:style-name="P50">傳真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單位負責人/職稱</text:p>
          </table:table-cell>
          <table:table-cell table:style-name="TableCell56">
            <text:p text:style-name="P57"/>
          </table:table-cell>
          <table:table-cell table:style-name="TableCell58">
            <text:p text:style-name="P59">手機號碼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業務聯絡人/職稱</text:p>
          </table:table-cell>
          <table:table-cell table:style-name="TableCell65">
            <text:p text:style-name="P66"/>
          </table:table-cell>
          <table:table-cell table:style-name="TableCell67">
            <text:p text:style-name="P68">手機號碼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志工隊隊長</text:p>
          </table:table-cell>
          <table:table-cell table:style-name="TableCell74">
            <text:p text:style-name="P75"/>
          </table:table-cell>
          <table:table-cell table:style-name="TableCell76">
            <text:p text:style-name="P77">任期</text:p>
          </table:table-cell>
          <table:table-cell table:style-name="TableCell78">
            <text:p text:style-name="P79">年<text:s text:c="2"/>月<text:s text:c="2"/>日~ <text:s text:c="2"/>年<text:s text:c="2"/>月<text:s text:c="2"/>日</text:p>
          </table:table-cell>
        </table:table-row>
        <table:table-row table:style-name="TableRow80">
          <table:table-cell table:style-name="TableCell81">
            <text:p text:style-name="P82">志工隊副隊長</text:p>
          </table:table-cell>
          <table:table-cell table:style-name="TableCell83">
            <text:p text:style-name="P84"/>
          </table:table-cell>
          <table:table-cell table:style-name="TableCell85">
            <text:p text:style-name="P86">任期</text:p>
          </table:table-cell>
          <table:table-cell table:style-name="TableCell87">
            <text:p text:style-name="P88"><text:span text:style-name="T89">年</text:span><text:span text:style-name="T90"><text:s text:c="2"/></text:span><text:span text:style-name="T91">月</text:span><text:span text:style-name="T92"><text:s text:c="2"/></text:span><text:span text:style-name="T93">日</text:span><text:span text:style-name="T94">~ <text:s text:c="2"/></text:span><text:span text:style-name="T95">年</text:span><text:span text:style-name="T96"><text:s text:c="2"/></text:span><text:span text:style-name="T97">月</text:span><text:span text:style-name="T98"><text:s text:c="2"/></text:span><text:span text:style-name="T99">日</text:span></text:p>
          </table:table-cell>
        </table:table-row>
        <table:table-row table:style-name="TableRow100">
          <table:table-cell table:style-name="TableCell101">
            <text:p text:style-name="P102">志工隊副隊長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任期</text:p>
          </table:table-cell>
          <table:table-cell table:style-name="TableCell107">
            <text:p text:style-name="P108"><text:span text:style-name="T109">年</text:span><text:span text:style-name="T110"><text:s text:c="2"/></text:span><text:span text:style-name="T111">月</text:span><text:span text:style-name="T112"><text:s text:c="2"/></text:span><text:span text:style-name="T113">日</text:span><text:span text:style-name="T114">~ <text:s text:c="2"/></text:span><text:span text:style-name="T115">年</text:span><text:span text:style-name="T116"><text:s text:c="2"/></text:span><text:span text:style-name="T117">月</text:span><text:span text:style-name="T118"><text:s text:c="2"/></text:span><text:span text:style-name="T119">日</text:span></text:p>
          </table:table-cell>
        </table:table-row>
        <table:table-row table:style-name="TableRow120">
          <table:table-cell table:style-name="TableCell121">
            <text:p text:style-name="P122">志工人數</text:p>
          </table:table-cell>
          <table:table-cell table:style-name="TableCell123" table:number-columns-spanned="3">
            <text:p text:style-name="P124"><text:span text:style-name="T125">男性：</text:span><text:span text:style-name="T126"><text:s text:c="10"/></text:span><text:span text:style-name="T127">人</text:span><text:span text:style-name="T128"><text:s text:c="4"/></text:span><text:span text:style-name="T129">女性：</text:span><text:span text:style-name="T130"><text:s text:c="10"/></text:span><text:span text:style-name="T131">人</text:span></text:p>
            <text:p text:style-name="P132"><text:span text:style-name="T133">合計：</text:span><text:span text:style-name="T134"><text:s text:c="10"/></text:span><text:span text:style-name="T135">人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單位</text:span><text:span text:style-name="T140">服務項目</text:span></text:p>
          </table:table-cell>
          <table:table-cell table:style-name="TableCell141" table:number-columns-spanned="3">
            <text:p text:style-name="P142"><text:span text:style-name="T143">□</text:span><text:span text:style-name="T144">環境保護類</text:span><text:span text:style-name="T145">(</text:span><text:span text:style-name="T146">社區環境打掃</text:span><text:span text:style-name="T147">)</text:span></text:p>
            <text:p text:style-name="P148"><text:span text:style-name="T149">□</text:span><text:span text:style-name="T150">社會福利類</text:span><text:span text:style-name="T151">(</text:span><text:span text:style-name="T152">關懷據點、健康促進、餐飲服務、活動支援</text:span><text:span text:style-name="T153">…</text:span><text:span text:style-name="T154">)</text:span></text:p>
            <text:p text:style-name="P155"><text:span text:style-name="T156">□</text:span><text:span text:style-name="T157">守望相助類</text:span><text:span text:style-name="T158">(</text:span><text:span text:style-name="T159">社區治安維護</text:span><text:span text:style-name="T160">…</text:span><text:span text:style-name="T161">)</text:span></text:p>
            <text:p text:style-name="P162"><text:span text:style-name="T163">□</text:span><text:span text:style-name="T164">其他：</text:span><text:span text:style-name="T165"><text:s text:c="45"/>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志工</text:span><text:span text:style-name="T170">服務項目</text:span>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服務對象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服務區域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服務時間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</table:table>
      <text:p text:style-name="P188">◎若有增加，可自行增減。</text:p>
      <text:p text:style-name="P189"/>
      <text:soft-page-break/>
      <text:p text:style-name="P190"><text:span text:style-name="T191">彰化縣</text:span><text:span text:style-name="T192">1</text:span><text:span text:style-name="T193">11</text:span><text:span text:style-name="T194">年度</text:span><text:span text:style-name="T195">社福類</text:span><text:span text:style-name="T196">/</text:span><text:span text:style-name="T197">綜合類</text:span><text:span text:style-name="T198"><text:s text:c="6"/></text:span><text:span text:style-name="T199"><text:s text:c="2"/></text:span><text:span text:style-name="T200">志願服務隊</text:span></text:p>
      <text:p text:style-name="P201"><text:span text:style-name="T202">1</text:span><text:span text:style-name="T203">11</text:span><text:span text:style-name="T204">年度成果報告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3">
            <text:p text:style-name="P215">活動內容</text:p>
          </table:table-cell>
          <table:table-cell table:style-name="TableCell216" table:number-rows-spanned="3">
            <text:p text:style-name="P217">日期</text:p>
          </table:table-cell>
          <table:table-cell table:style-name="TableCell218" table:number-rows-spanned="3">
            <text:p text:style-name="P219">名稱</text:p>
          </table:table-cell>
          <table:table-cell table:style-name="TableCell220" table:number-rows-spanned="3">
            <text:p text:style-name="P221">地點</text:p>
          </table:table-cell>
          <table:table-cell table:style-name="TableCell222" table:number-columns-spanned="3">
            <text:p text:style-name="P223">志工參與人數</text:p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 table:number-columns-spanned="2">
            <text:p text:style-name="P230">志工參與人數</text:p>
            <text:p text:style-name="P231"><text:span text:style-name="T232">(</text:span><text:span text:style-name="T233">請寫動用志工總數</text:span><text:span text:style-name="T234">)</text:span></text:p>
          </table:table-cell>
          <table:covered-table-cell/>
          <table:table-cell table:style-name="TableCell235" table:number-rows-spanned="2">
            <text:p text:style-name="P236">服務人次</text:p>
            <text:p text:style-name="P237"><text:span text:style-name="T238">(</text:span><text:span text:style-name="T239">請寫所有服務人數</text:span><text:span text:style-name="T240">)</text:span>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男</text:p>
          </table:table-cell>
          <table:table-cell table:style-name="TableCell248">
            <text:p text:style-name="P249">女</text:p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志工服務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例：社區關懷據點(健康促進、電話問安、獨老訪視)</text:p>
          </table:table-cell>
          <table:table-cell table:style-name="TableCell258">
            <text:p text:style-name="P259">社區老人居住地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rows-spanned="2">
            <text:p text:style-name="P268">志工會議</text:p>
            <text:p text:style-name="P269"><text:span text:style-name="T270">(</text:span><text:span text:style-name="T271">含幹部會議、志工大會</text:span><text:span text:style-name="T272">..</text:span><text:span text:style-name="T273">等</text:span><text:span text:style-name="T274">)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志工幹部會議</text:p>
          </table:table-cell>
          <table:table-cell table:style-name="TableCell279" table:number-rows-spanned="2">
            <text:p text:style-name="P280">例：社區活動中心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>志工大會</text:p>
          </table:table-cell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rows-spanned="2">
            <text:p text:style-name="P302">教育訓練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參加縣府舉辦</text:p>
            <text:p text:style-name="P307">志工基礎暨特殊訓練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自辦</text:span><text:span text:style-name="T323">志工在職訓練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志工參訪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志願服務觀摩研習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志工聯誼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志願服務聯誼活動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rows-spanned="2">
            <text:p text:style-name="P364">志工表揚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參加</text:p>
            <text:p text:style-name="P369">彰化縣志工表揚活動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/>
          </table:table-cell>
          <table:table-cell table:style-name="TableCell382">
            <text:p text:style-name="P383">社區/單位自辦</text:p>
            <text:p text:style-name="P384">志工表揚活動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>◎若有增加的服務，可自行增減。</text:p>
      <text:p text:style-name="P484"/>
      <text:soft-page-break/>
      <text:p text:style-name="P485"><text:span text:style-name="T486">彰化縣</text:span><text:span text:style-name="T487">1</text:span><text:span text:style-name="T488">1</text:span><text:span text:style-name="T489">2</text:span><text:span text:style-name="T490">年度</text:span><text:span text:style-name="T491">社福類</text:span><text:span text:style-name="T492">/</text:span><text:span text:style-name="T493">綜合類</text:span><text:span text:style-name="T494"><text:s text:c="6"/></text:span><text:span text:style-name="T495"><text:s text:c="2"/></text:span><text:span text:style-name="T496">志願服務隊</text:span></text:p>
      <text:p text:style-name="P497"><text:span text:style-name="T498">11</text:span><text:span text:style-name="T499">2</text:span><text:span text:style-name="T500">年年度計畫</text:span><text:span text:style-name="T501">預定表</text:span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rows-spanned="3">
            <text:p text:style-name="P511">活動內容</text:p>
          </table:table-cell>
          <table:table-cell table:style-name="TableCell512" table:number-rows-spanned="3">
            <text:p text:style-name="P513">日期</text:p>
          </table:table-cell>
          <table:table-cell table:style-name="TableCell514" table:number-rows-spanned="3">
            <text:p text:style-name="P515">名稱</text:p>
          </table:table-cell>
          <table:table-cell table:style-name="TableCell516" table:number-rows-spanned="3">
            <text:p text:style-name="P517">經費</text:p>
          </table:table-cell>
          <table:table-cell table:style-name="TableCell518" table:number-rows-spanned="3">
            <text:p text:style-name="P519">經費來源</text:p>
          </table:table-cell>
          <table:table-cell table:style-name="TableCell520" table:number-rows-spanned="3">
            <text:p text:style-name="P521">地點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>志工服務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例：社區關懷據點(健康促進、電話問安、獨老訪視)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rows-spanned="2">
            <text:p text:style-name="P551">志工會議</text:p>
            <text:p text:style-name="P552"><text:span text:style-name="T553">(</text:span><text:span text:style-name="T554">含幹部會議、志工大會</text:span><text:span text:style-name="T555">..</text:span><text:span text:style-name="T556">等</text:span><text:span text:style-name="T557">)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志工幹部會議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/>
          </table:table-cell>
          <table:table-cell table:style-name="TableCell572">
            <text:p text:style-name="P573">志工大會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rows-spanned="2">
            <text:p text:style-name="P582">教育訓練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參加縣府舉辦</text:p>
            <text:p text:style-name="P587">志工基礎暨特殊訓練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自辦</text:span><text:span text:style-name="T601">志工在職訓練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志工參訪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志願服務觀摩研習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志工聯誼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志願服務聯誼活動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rows-spanned="2">
            <text:p text:style-name="P636">志工表揚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參加</text:p>
            <text:p text:style-name="P641">彰化縣志工表揚活動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/>
          </table:table-cell>
          <table:table-cell table:style-name="TableCell652">
            <text:p text:style-name="P653">社區/單位自辦</text:p>
            <text:p text:style-name="P654">志工表揚活動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</table:table>
      <text:p text:style-name="P739">◎若有增加的服務，可自行增減。</text:p>
      <text:p text:style-name="P740"><text:span text:style-name="T741">請於</text:span><text:span text:style-name="T742">11</text:span><text:span text:style-name="T743">2</text:span><text:span text:style-name="T744">年</text:span><text:span text:style-name="T745">2</text:span><text:span text:style-name="T746">月</text:span><text:span text:style-name="T747">17</text:span><text:span text:style-name="T748">日</text:span><text:span text:style-name="T749">(</text:span><text:span text:style-name="T750">五</text:span><text:span text:style-name="T751">)</text:span><text:span text:style-name="T752">下班</text:span><text:span text:style-name="T753">前</text:span><text:span text:style-name="T754">函文</text:span><text:span text:style-name="T755">回覆，</text:span></text:p>
      <text:p text:style-name="P756">將上述表件郵寄至彰化市中興路100號6樓，</text:p>
      <text:p text:style-name="P757"><text:span text:style-name="T758">社會處社會工作及救助科</text:span><text:span text:style-name="T759">陳可欣</text:span><text:span text:style-name="T760">社工</text:span><text:span text:style-name="T761">員</text:span><text:span text:style-name="T762">收</text:span><text:span text:style-name="T7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cg</meta:initial-creator>
    <dc:creator>7532232a@gmail.com</dc:creator>
    <meta:creation-date>2023-01-31T03:27:00Z</meta:creation-date>
    <dc:date>2023-01-31T03:27:00Z</dc:date>
    <meta:print-date>2021-01-18T05:1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8" meta:character-count="1259" meta:row-count="8" meta:non-whitespace-character-count="1073"/>
  </office:meta>
</office:document-meta>
</file>