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756in" style:use-optimal-row-height="false" fo:keep-together="always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60" style:family="table-row">
      <style:table-row-properties style:min-row-height="0.3875in" style:use-optimal-row-height="false" fo:keep-together="always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70" style:parent-style-name="預設段落字型" style:family="text">
      <style:text-properties style:font-name="標楷體" style:font-name-asian="標楷體" fo:color="#A6A6A6" style:font-size-complex="14pt"/>
    </style:style>
    <style:style style:name="T71" style:parent-style-name="預設段落字型" style:family="text">
      <style:text-properties style:font-name="標楷體" style:font-name-asian="標楷體" fo:color="#A6A6A6" style:font-size-complex="14pt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8756in" style:use-optimal-row-height="false" fo:keep-together="always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868in" style:use-optimal-row-height="false" fo:keep-together="always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81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0861in" style:use-optimal-row-height="false" fo:keep-together="always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justify" fo:line-height="0.3888in"/>
    </style:style>
    <style:style style:name="T94" style:parent-style-name="預設段落字型" style:family="text">
      <style:text-properties style:font-name="標楷體" style:font-name-asian="標楷體" fo:color="#A6A6A6" style:font-size-complex="14pt"/>
    </style:style>
    <style:style style:name="TableRow95" style:family="table-row">
      <style:table-row-properties style:min-row-height="0.413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text:span text:style-name="T39"><text:s/>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統一編號(或護照號碼)：</text:p>
          </table:table-cell>
        </table:table-row>
        <table:table-row table:style-name="TableRow48">
          <table:table-cell table:style-name="TableCell49" table:number-rows-spanned="4">
            <text:p text:style-name="P50">服務績效</text:p>
          </table:table-cell>
          <table:table-cell table:style-name="TableCell51">
            <text:p text:style-name="P52"><text:span text:style-name="T53">一、服務起迄期間：</text:span><text:span text:style-name="T54"><text:s text:c="9"/></text:span><text:span text:style-name="T55">(</text:span><text:span text:style-name="T56">例如：</text:span><text:span text:style-name="T57">100.03.01~1</text:span><text:span text:style-name="T58">11</text:span><text:span text:style-name="T59">.12.31)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二、服務時數：</text:span><text:span text:style-name="T65"><text:s text:c="11"/></text:span><text:span text:style-name="T66">小時</text:span><text:span text:style-name="T67"><text:s/></text:span><text:span text:style-name="T68">(</text:span><text:span text:style-name="T69">以</text:span><text:span text:style-name="T70">0.5</text:span><text:span text:style-name="T71">小時為最小單位</text:span><text:span text:style-name="T72">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三、服務項目或內容：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四、特殊績效：</text:p>
          </table:table-cell>
        </table:table-row>
        <table:table-row table:style-name="TableRow81">
          <table:table-cell table:style-name="TableCell82" table:number-rows-spanned="2">
            <text:p text:style-name="P83">志願服務運用單位</text:p>
          </table:table-cell>
          <table:table-cell table:style-name="TableCell84">
            <text:p text:style-name="P85">名稱（全名）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<text:span text:style-name="T94">（請蓋關防、條戳或圖記）</text:span></text:p>
          </table:table-cell>
        </table:table-row>
        <table:table-row table:style-name="TableRow95">
          <table:table-cell table:style-name="TableCell96">
            <text:p text:style-name="P97">發證日期</text:p>
          </table:table-cell>
          <table:table-cell table:style-name="TableCell98">
            <text:p text:style-name="P99">中　華　民　國<text:s text:c="9"/>年<text:s text:c="9"/>月<text:s text:c="9"/>日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社會救助及社工司王燕琴</meta:initial-creator>
    <dc:creator>7532232a@gmail.com</dc:creator>
    <meta:creation-date>2020-12-24T08:46:00Z</meta:creation-date>
    <dc:date>2023-01-31T04:18:00Z</dc:date>
    <meta:print-date>2020-10-22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