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5194in" fo:margin-left="-0.0194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5.125in"/>
    </style:style>
    <style:style style:name="Table1.1" style:family="table-row">
      <style:table-row-properties style:min-row-height="0.490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2.7229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1188in" fo:keep-together="auto"/>
    </style:style>
    <style:style style:name="Table1.4" style:family="table-row">
      <style:table-row-properties style:min-row-height="0.8583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9896in" fo:keep-together="always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5in" fo:keep-together="always"/>
    </style:style>
    <style:style style:name="Table1.7" style:family="table-row">
      <style:table-row-properties style:min-row-height="1.2063in" fo:keep-together="always"/>
    </style:style>
    <style:style style:name="Table1.8" style:family="table-row">
      <style:table-row-properties style:min-row-height="0.5104in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3" style:family="paragraph" style:parent-style-name="Standard">
      <style:text-properties style:font-name="標楷體" fo:font-size="18pt" fo:letter-spacing="-0.0209in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fo:letter-spacing="-0.0209in" style:font-name-complex="標楷體" style:font-size-complex="18pt"/>
    </style:style>
    <style:style style:name="T2" style:family="text">
      <style:text-properties style:font-name="標楷體" fo:font-size="18pt" fo:letter-spacing="-0.0209in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-0.0209in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6pt" style:font-name-asian="標楷體" style:font-size-asian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2"/></text:span><text:span text:style-name="T3"><text:s text:c="7"/></text:span><text:span text:style-name="T2">年度彰化縣 <text:s text:c="8"/>鄉（鎮、市）</text:span><text:span text:style-name="T8">特殊境遇家庭扶助</text:span><text:span text:style-name="T2">申復表</text:span></text:p>
      <text:p text:style-name="P9"><text:span text:style-name="T6">□</text:span>緊急生活扶助□子女生活津貼□傷病醫療補助□兒童托育津貼</text:p>
      <text:p text:style-name="P3"><text:span text:style-name="T7">□法律訴訟補助□身分認定□租屋津貼 <text:s text:c="8"/></text:span>□平時案 <text:s text:c="4"/>□複查案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C1" office:value-type="string">
            <text:p text:style-name="P1"><text:span text:style-name="T4">姓名： <text:s text:c="17"/>申復日期： <text:s text:c="5"/>年 <text:s text:c="5"/>月 <text:s text:c="5"/>日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pan text:style-name="T4">1.申復理由陳述及訴求</text:span></text:p>
          </table:table-cell>
          <table:covered-table-cell/>
          <table:table-cell table:style-name="Table1.C2" office:value-type="string">
            <text:p text:style-name="P4"/>
          </table:table-cell>
        </table:table-row>
        <table:table-row table:style-name="Table1.3">
          <table:table-cell table:style-name="Table1.A2" table:number-columns-spanned="2" office:value-type="string">
            <text:p text:style-name="P5">2.檢附證明文件</text:p>
          </table:table-cell>
          <table:covered-table-cell/>
          <table:table-cell table:style-name="Table1.C2" office:value-type="string">
            <text:p text:style-name="P4"/>
          </table:table-cell>
        </table:table-row>
        <table:table-row table:style-name="Table1.4">
          <table:table-cell table:style-name="Table1.A4" table:number-columns-spanned="3" office:value-type="string">
            <text:list text:style-name="WW8Num1">
              <text:list-item>
                <text:p text:style-name="P8">以上所載均屬事實，倘有隱瞞或不實者，本人願負偽造文書及冒領公款等法律責任。</text:p>
              </text:list-item>
            </text:list>
            <text:p text:style-name="Standard"><text:span text:style-name="T4">申復人： <text:s text:c="12"/>身分證字號： <text:s text:c="9"/>簽章</text:span></text:p>
            <text:p text:style-name="Standard"><text:span text:style-name="T4">電話：</text:span><text:span text:style-name="T4"> </text:span></text:p>
          </table:table-cell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5">公所初核意見</text:p>
          </table:table-cell>
          <table:table-cell table:style-name="Table1.B5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1.6">
          <table:covered-table-cell table:style-name="Table1.A2"/>
          <table:table-cell table:style-name="Table1.B5" table:number-columns-spanned="2" office:value-type="string">
            <text:p text:style-name="Standard"><text:span text:style-name="T4">調查人員 <text:s text:c="7"/>承辦人 <text:s text:c="7"/>課長 <text:s text:c="7"/>鄉鎮市長</text:span></text:p>
            <text:p text:style-name="P6"/>
          </table:table-cell>
          <table:covered-table-cell/>
        </table:table-row>
        <table:table-row table:style-name="Table1.7">
          <table:table-cell table:style-name="Table1.A2" table:number-rows-spanned="2" office:value-type="string">
            <text:p text:style-name="P5">縣府複核意見</text:p>
          </table:table-cell>
          <table:table-cell table:style-name="Table1.B5" table:number-columns-spanned="2" office:value-type="string">
            <text:p text:style-name="P7"/>
            <text:p text:style-name="P6"/>
            <text:p text:style-name="P6"/>
            <text:p text:style-name="P6"/>
          </table:table-cell>
          <table:covered-table-cell/>
        </table:table-row>
        <table:table-row table:style-name="Table1.8">
          <table:covered-table-cell table:style-name="Table1.A2"/>
          <table:table-cell table:style-name="Table1.B5" table:number-columns-spanned="2" office:value-type="string">
            <text:p text:style-name="Standard"><text:span text:style-name="T4">審查員 <text:s text:c="5"/>承辦人 <text:s text:c="5"/>科長 <text:s text:c="5"/>副處長 <text:s text:c="5"/>處長</text:span></text:p>
            <text:p text:style-name="P6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5835in" fo:margin-right="0in" style:line-height-at-least="0in" fo:text-indent="-0.3335in" style:auto-text-indent="false" style:snap-to-layout-grid="false"/>
    </style:style>
    <style:style style:name="本文縮排_20_3" style:display-name="本文縮排 3" style:family="paragraph" style:parent-style-name="Standard">
      <style:paragraph-properties fo:margin-left="0.3335in" fo:margin-right="0in" style:line-height-at-least="0in" fo:text-indent="-0.0835in" style:auto-text-indent="false" style:snap-to-layout-gri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95年度彰化縣         中低收入身障者生活補助申覆表</dc:title>
    <dc:subject/>
    <meta:keyword/>
    <dc:description/>
    <meta:initial-creator>ghost</meta:initial-creator>
    <meta:creation-date>2013-06-14T08:46:00</meta:creation-date>
    <dc:creator>chcg</dc:creator>
    <dc:date>2023-02-04T01:27:00</dc:date>
    <meta:print-date>2010-04-22T12:07:00</meta:print-date>
    <meta:editing-cycles>6</meta:editing-cycles>
    <meta:editing-duration>PT11M</meta:editing-duration>
    <meta:document-statistic meta:table-count="1" meta:image-count="0" meta:object-count="0" meta:page-count="1" meta:paragraph-count="13" meta:word-count="194" meta:character-count="336" meta:non-whitespace-character-count="196"/>
    <meta:generator>LibreOffice/7.4.2.3$Linux_X86_64 LibreOffice_project/382eef1f22670f7f4118c8c2dd222ec7ad009daf</meta:generator>
  </office:meta>
</office:document-meta>
</file>