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770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1.1333in" style:use-optimal-column-width="false"/>
    </style:style>
    <style:style style:name="Table11" style:family="table">
      <style:table-properties style:width="7.3777in" fo:margin-left="0in" table:align="center"/>
    </style:style>
    <style:style style:name="TableRow21" style:family="table-row">
      <style:table-row-properties style:min-row-height="0.241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min-row-height="0.2in" style:use-optimal-row-height="false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138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28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83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indent="0.0833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1854in" style:use-optimal-row-height="false"/>
    </style:style>
    <style:style style:name="P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416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4479in"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9444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15%" fo:text-indent="0.0833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style:snap-to-layout-grid="false" fo:text-align="justify" fo:line-height="115%" fo:text-inden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style:snap-to-layout-grid="false" fo:text-align="justify" fo:line-height="115%" fo:text-inden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style:snap-to-layout-grid="false" fo:text-align="justify" fo:line-height="115%" fo:text-inden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style:snap-to-layout-grid="false" fo:text-align="justify" fo:line-height="115%" fo:text-indent="0.083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616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text-indent="0.0833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snap-to-layout-grid="false" fo:text-align="justify" fo:text-indent="0.0833in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text-align="justify" fo:text-indent="0.0833in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style:snap-to-layout-grid="false" fo:text-align="justify" fo:text-indent="0.0833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snap-to-layout-grid="false" fo:text-align="justify" fo:text-indent="0.0833in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text-align="justify" fo:text-indent="0.0833in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style:snap-to-layout-grid="false" fo:text-align="justify" fo:text-indent="0.0833in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01" style:family="table-column">
      <style:table-column-properties style:column-width="0.9284in" style:use-optimal-column-width="false"/>
    </style:style>
    <style:style style:name="TableColumn202" style:family="table-column">
      <style:table-column-properties style:column-width="1.0104in" style:use-optimal-column-width="false"/>
    </style:style>
    <style:style style:name="TableColumn203" style:family="table-column">
      <style:table-column-properties style:column-width="5.4138in" style:use-optimal-column-width="false"/>
    </style:style>
    <style:style style:name="Table200" style:family="table">
      <style:table-properties style:width="7.3527in" fo:margin-left="0in" table:align="center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15%" fo:text-indent="0.0833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align="justify" fo:line-height="115%" fo:text-indent="0.0833in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style:snap-to-layout-grid="false" fo:text-align="justify" fo:line-height="115%" fo:text-indent="0.0833in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align="justify" fo:line-height="115%" fo:text-indent="0.0833in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snap-to-layout-grid="false" fo:text-align="justify" fo:line-height="115%" fo:text-indent="0.0833in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text-align="justify" fo:line-height="115%" fo:text-indent="0.0833in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style:snap-to-layout-grid="false" fo:text-align="justify" fo:line-height="115%" fo:text-indent="0.0833in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snap-to-layout-grid="false" fo:text-align="justify" fo:line-height="115%" fo:text-indent="0.0833in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5in" style:use-optimal-row-height="false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15%" fo:text-indent="0.0833in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text-align="justify" fo:line-height="115%" fo:text-indent="0.0833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align="justify" fo:line-height="115%" fo:text-indent="0.0833in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align="justify" fo:line-height="115%" fo:text-indent="0.0833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min-row-height="0.2916in" style:use-optimal-row-height="false" fo:keep-together="always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115%" fo:text-indent="0.0833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snap-to-layout-grid="false" fo:text-align="justify" fo:line-height="115%" fo:text-indent="0.0833in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min-row-height="0.2187in" style:use-optimal-row-height="false" fo:keep-together="always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115%" fo:text-indent="0.0833in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align="justify" fo:line-height="115%" fo:text-indent="0.0833in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fo:text-align="justify" fo:line-height="115%" fo:text-indent="0.0833in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snap-to-layout-grid="false" fo:text-align="justify" fo:line-height="115%" fo:text-indent="0.0833in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snap-to-layout-grid="false" fo:text-align="justify" fo:line-height="115%" fo:text-indent="0.0833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 style:min-row-height="2.2944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P290" style:parent-style-name="Default" style:family="paragraph">
      <style:paragraph-properties fo:text-align="justify" fo:text-indent="0.1666in"/>
    </style:style>
    <style:style style:name="P291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92" style:parent-style-name="Default" style:family="paragraph">
      <style:paragraph-properties fo:text-align="justify" fo:margin-left="0.4166in" fo:text-indent="-0.0833in">
        <style:tab-stops/>
      </style:paragraph-properties>
    </style:style>
    <style:style style:name="P293" style:parent-style-name="Default" style:family="paragraph">
      <style:paragraph-properties fo:text-align="justify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/>
    </style:style>
    <style:style style:name="P296" style:parent-style-name="Default" style:family="paragraph">
      <style:paragraph-properties fo:text-align="justify"/>
    </style:style>
    <style:style style:name="P297" style:parent-style-name="Default" style:family="paragraph">
      <style:paragraph-properties fo:text-align="justify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P304" style:parent-style-name="內文" style:family="paragraph">
      <style:paragraph-properties style:snap-to-layout-grid="false" fo:text-indent="0.1666in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P306" style:parent-style-name="內文" style:family="paragraph">
      <style:paragraph-properties style:snap-to-layout-grid="false" fo:text-indent="0.1666in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21" style:family="table-row">
      <style:table-row-properties style:min-row-height="0.492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Row327" style:family="table-row">
      <style:table-row-properties style:min-row-height="0.3819in" style:use-optimal-row-height="false"/>
    </style:style>
    <style:style style:name="TableCell328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彰化縣政府育兒指導服務方案-申請表</text:span></text:p>
      <text:p text:style-name="P3"><text:span text:style-name="T4">一、家庭資料 <text:s text:c="31"/>申請日期：</text:span><text:span text:style-name="T5"><text:s text:c="3"/></text:span><text:span text:style-name="T6">年</text:span><text:span text:style-name="T7"><text:s text:c="3"/></text:span><text:span text:style-name="T8"><text:s/>月</text:span><text:span text:style-name="T9"><text:s/></text:span><text:span text:style-name="T10">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<text:span text:style-name="T24">主要照顧者</text:span></text:p>
          </table:table-cell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<text:span text:style-name="T32">與幼兒關係</text:span>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年齡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<text:span text:style-name="T48">性別</text:span></text:p>
          </table:table-cell>
          <table:covered-table-cell/>
          <table:table-cell table:style-name="TableCell49">
            <text:p text:style-name="P50"><text:span text:style-name="T51">□男 <text:s/></text:span><text:span text:style-name="T52">□</text:span><text:span text:style-name="T53">女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到府服務地址</text:span></text:p>
          </table:table-cell>
          <table:table-cell table:style-name="TableCell6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幼兒資料</text:span></text:p>
          </table:table-cell>
          <table:table-cell table:style-name="TableCell70" table:number-rows-spanned="2">
            <text:p text:style-name="P71"><text:span text:style-name="T72">姓名</text:span></text:p>
          </table:table-cell>
          <table:table-cell table:style-name="TableCell73" table:number-rows-spanned="2">
            <text:p text:style-name="內文"/>
          </table:table-cell>
          <table:table-cell table:style-name="TableCell74" table:number-rows-spanned="2">
            <text:p text:style-name="P75"><text:span text:style-name="T76">性別</text:span></text:p>
          </table:table-cell>
          <table:table-cell table:style-name="TableCell77" table:number-rows-spanned="2">
            <text:p text:style-name="P78"><text:span text:style-name="T79">□</text:span><text:span text:style-name="T80">男</text:span></text:p>
            <text:p text:style-name="P81"><text:span text:style-name="T82">□女</text:span></text:p>
          </table:table-cell>
          <table:table-cell table:style-name="TableCell83" table:number-columns-spanned="2">
            <text:p text:style-name="內文"><text:span text:style-name="T84">出生日期</text:span></text:p>
          </table:table-cell>
          <table:covered-table-cell/>
          <table:table-cell table:style-name="TableCell85" table:number-columns-spanned="2">
            <text:p text:style-name="內文"><text:span text:style-name="T86"><text:s/></text:span><text:span text:style-name="T87"><text:s text:c="2"/></text:span><text:span text:style-name="T88">年</text:span><text:span text:style-name="T89"><text:s text:c="2"/></text:span><text:span text:style-name="T90"><text:s/></text:span><text:span text:style-name="T91">月</text:span><text:span text:style-name="T92"><text:s text:c="3"/></text:span><text:span text:style-name="T93">日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年齡</text:span></text:p>
          </table:table-cell>
          <table:covered-table-cell/>
          <table:table-cell table:style-name="TableCell103" table:number-columns-spanned="2">
            <text:p text:style-name="P104"><text:span text:style-name="T105">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發展情形</text:span></text:p>
          </table:table-cell>
          <table:table-cell table:style-name="TableCell111" table:number-columns-spanned="7">
            <text:p text:style-name="內文"><text:span text:style-name="T112">□</text:span><text:span text:style-name="T113">一般</text:span><text:span text:style-name="T114"><text:s text:c="2"/></text:span><text:span text:style-name="T115"><text:s text:c="11"/>□發展遲緩評估報告<text:s/></text:span></text:p>
            <text:p text:style-name="內文"><text:span text:style-name="T116">□領有身心障礙手冊 □早產兒 <text:s text:c="6"/>□其他：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家庭類型</text:span></text:p>
          </table:table-cell>
          <table:table-cell table:style-name="TableCell121" table:number-columns-spanned="8">
            <text:p text:style-name="P122">您的家庭符合下列哪些條件？(可複選)</text:p>
            <text:p text:style-name="P123">□新手父母<text:s/><text:s/>□雙親 <text:s/>□單親 <text:s/>□隔代教養 □新住民/原住民家庭 <text:s/>□同居家庭<text:s/></text:p>
            <text:p text:style-name="P124">□家長未滿20歲<text:s text:c="2"/>□低收/中低收<text:s text:c="2"/>□脆弱家庭<text:s text:c="2"/>□特殊境遇家庭<text:s/><text:s/>□家長未就業</text:p>
            <text:p text:style-name="P125">□父母雙方或一方身心障礙者<text:s/><text:s/>□領有弱勢家庭兒少緊急生活扶助<text:s/><text:s text:c="2"/></text:p>
            <text:p text:style-name="P126"><text:span text:style-name="T127">□雙(多)胞胎家庭<text:s/></text:span><text:span text:style-name="T128"><text:s text:c="2"/></text:span><text:span text:style-name="T129">□：其他</text:span><text:span text:style-name="T130"><text:s/></text:span><text:span text:style-name="T13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方便到宅服務時間</text:p>
          </table:table-cell>
          <table:table-cell table:style-name="TableCell135" table:number-columns-spanned="8">
            <text:p text:style-name="P136"><text:span text:style-name="T137"></text:span><text:span text:style-name="T138">週一【</text:span><text:span text:style-name="T139"></text:span><text:span text:style-name="T140">上午</text:span><text:span text:style-name="T141"></text:span><text:span text:style-name="T142">下午</text:span><text:span text:style-name="T143"></text:span><text:span text:style-name="T144">夜間】___:___～___:___</text:span></text:p>
            <text:p text:style-name="P145"><text:span text:style-name="T146"></text:span><text:span text:style-name="T147">週二【</text:span><text:span text:style-name="T148"></text:span><text:span text:style-name="T149">上午</text:span><text:span text:style-name="T150"></text:span><text:span text:style-name="T151">下午</text:span><text:span text:style-name="T152"></text:span><text:span text:style-name="T153">夜間】___:___～___:___</text:span></text:p>
            <text:p text:style-name="P154"><text:span text:style-name="T155"></text:span><text:span text:style-name="T156">週三【</text:span><text:span text:style-name="T157"></text:span><text:span text:style-name="T158">上午</text:span><text:span text:style-name="T159"></text:span><text:span text:style-name="T160">下午</text:span><text:span text:style-name="T161"></text:span><text:span text:style-name="T162">夜間】___:___～___:___</text:span></text:p>
            <text:p text:style-name="P163"><text:span text:style-name="T164"></text:span><text:span text:style-name="T165">週四【</text:span><text:span text:style-name="T166"></text:span><text:span text:style-name="T167">上午</text:span><text:span text:style-name="T168"></text:span><text:span text:style-name="T169">下午</text:span><text:span text:style-name="T170"></text:span><text:span text:style-name="T171">夜間】___:___～___:___</text:span></text:p>
            <text:p text:style-name="P172"><text:span text:style-name="T173"></text:span><text:span text:style-name="T174">週五【</text:span><text:span text:style-name="T175"></text:span><text:span text:style-name="T176">上午</text:span><text:span text:style-name="T177"></text:span><text:span text:style-name="T178">下午</text:span><text:span text:style-name="T179"></text:span><text:span text:style-name="T180">夜間】___:___～___:___</text:span></text:p>
            <text:p text:style-name="P181"><text:span text:style-name="T182"></text:span><text:span text:style-name="T183">週六【</text:span><text:span text:style-name="T184"></text:span><text:span text:style-name="T185">上午</text:span><text:span text:style-name="T186"></text:span><text:span text:style-name="T187">下午</text:span><text:span text:style-name="T188"></text:span><text:span text:style-name="T189">夜間】___:___～___:___</text:span></text:p>
            <text:p text:style-name="P190"><text:span text:style-name="T191"></text:span><text:span text:style-name="T192">週日【</text:span><text:span text:style-name="T193"></text:span><text:span text:style-name="T194">上午</text:span><text:span text:style-name="T195"></text:span><text:span text:style-name="T196">下午</text:span><text:span text:style-name="T197"></text:span><text:span text:style-name="T198">夜間】___:___～___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9">二、申請項目需求與須知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<text:bookmark-start text:name="_Hlk29822763"/><text:bookmark-end text:name="_Hlk29822763"/><text:span text:style-name="T207">申請項目</text:span></text:p>
          </table:table-cell>
          <table:table-cell table:style-name="TableCell208">
            <text:p text:style-name="P209">親職示範</text:p>
          </table:table-cell>
          <table:table-cell table:style-name="TableCell210">
            <text:p text:style-name="P211"><text:span text:style-name="T212"></text:span><text:span text:style-name="T213">安排孩子的作息時間</text:span></text:p>
            <text:p text:style-name="P214"><text:span text:style-name="T215"></text:span><text:span text:style-name="T216">教導孩子如何整理自己的房間和物品</text:span></text:p>
            <text:p text:style-name="P217"><text:span text:style-name="T218"></text:span><text:span text:style-name="T219">訓練孩子自己大小便、穿脫衣服等</text:span></text:p>
            <text:p text:style-name="P220"><text:span text:style-name="T221"></text:span><text:span text:style-name="T222">哺乳、照顧生病的孩子</text:span></text:p>
            <text:p text:style-name="P223"><text:span text:style-name="T224"></text:span><text:span text:style-name="T225">幫孩子挑選故事書、玩具</text:span></text:p>
            <text:p text:style-name="P226"><text:span text:style-name="T227"></text:span><text:span text:style-name="T228">如何說故事、陪孩子玩玩具</text:span></text:p>
            <text:p text:style-name="P229"><text:span text:style-name="T230"></text:span><text:span text:style-name="T231">孩子哭鬧時怎麼處理</text:span></text:p>
            <text:p text:style-name="P232"><text:span text:style-name="T233"></text:span><text:span text:style-name="T234">其他：(請說明)___________________________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餐點預備</text:p>
          </table:table-cell>
          <table:table-cell table:style-name="TableCell239">
            <text:p text:style-name="P240"><text:span text:style-name="T241"></text:span><text:span text:style-name="T242">如何調奶、準備副食品</text:span></text:p>
            <text:p text:style-name="P243"><text:span text:style-name="T244"></text:span><text:span text:style-name="T245">如何餵食</text:span></text:p>
            <text:p text:style-name="P246"><text:span text:style-name="T247"></text:span><text:span text:style-name="T248">兒童餐點準備</text:span></text:p>
            <text:p text:style-name="P249"><text:span text:style-name="T250"></text:span><text:span text:style-name="T251">其他：(請說明)___________________________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家務指導</text:p>
          </table:table-cell>
          <table:table-cell table:style-name="TableCell256">
            <text:p text:style-name="P257"><text:span text:style-name="T258"></text:span><text:span text:style-name="T259">居家環境是否安全</text:span></text:p>
            <text:p text:style-name="P260"><text:span text:style-name="T261"></text:span><text:span text:style-name="T262">其他：(請說明)___________________________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親職諮詢</text:p>
          </table:table-cell>
          <table:table-cell table:style-name="TableCell267">
            <text:p text:style-name="P268"><text:span text:style-name="T269"></text:span><text:span text:style-name="T270">如何面對孩子的情緒困擾？</text:span></text:p>
            <text:p text:style-name="P271"><text:span text:style-name="T272"></text:span><text:span text:style-name="T273">孩子出現行為問題時該怎麼辦？</text:span></text:p>
            <text:p text:style-name="P274"><text:span text:style-name="T275"></text:span><text:span text:style-name="T276">照顧者常常會有情緒低潮，會影響孩子嗎?</text:span></text:p>
            <text:p text:style-name="P277"><text:span text:style-name="T278"></text:span><text:span text:style-name="T279">照顧者和其他家人對孩子的教養不一致，該怎麼辦？</text:span></text:p>
            <text:p text:style-name="P280"><text:span text:style-name="T281"></text:span><text:span text:style-name="T282">其他：(請說明)__________________________</text:span></text:p>
          </table:table-cell>
        </table:table-row>
        <table:table-row table:style-name="TableRow283">
          <table:table-cell table:style-name="TableCell284">
            <text:p text:style-name="P285"><text:span text:style-name="T286">申請須知</text:span></text:p>
          </table:table-cell>
          <table:table-cell table:style-name="TableCell287" table:number-columns-spanned="2">
            <text:p text:style-name="P288"><text:span text:style-name="T289">★服務對象：實際居住本縣，家有6歲以下幼兒且符合以下資格之一者：</text:span></text:p>
            <text:p text:style-name="P290">1.低收入戶或中低收入戶之家庭。<text:s/></text:p>
            <text:p text:style-name="P291"><text:s text:c="2"/>2.脆弱家庭、特殊境遇家庭或領有兒童及少年生活扶助或</text:p>
            <text:p text:style-name="P292">弱勢兒童及少年緊急生活扶助之家庭。<text:s/></text:p>
            <text:p text:style-name="P293"><text:s text:c="2"/>3.未成年父(母)。</text:p>
            <text:p text:style-name="P294"><text:s/><text:s/>4.父母雙方或一方為中度以上之身心障礙者。</text:p>
            <text:p text:style-name="P295"><text:s/><text:s/>5.兒童為身心障礙或發展遲緩者。</text:p>
            <text:p text:style-name="P296"><text:s/><text:s/>6.雙(多)胞胎家庭。</text:p>
            <text:p text:style-name="P297"><text:s/><text:s/>7.新手父母家庭。</text:p>
            <text:p text:style-name="P298"><text:span text:style-name="T299"><text:s text:c="2"/></text:span><text:span text:style-name="T300">8.</text:span><text:span text:style-name="T301">其他經本府社工評估有需求之家庭。</text:span></text:p>
            <text:p text:style-name="P302"><text:span text:style-name="T303">★檢附文件：</text:span></text:p>
            <text:p text:style-name="P304"><text:span text:style-name="T305">1.申請表<text:s/></text:span></text:p>
            <text:p text:style-name="P306"><text:span text:style-name="T307">2.幼兒及申請人之身分證明文件影本(戶口名簿、身分證、媽媽手冊</text:span><text:span text:style-name="T308">…</text:span><text:span text:style-name="T309">等)</text:span></text:p>
            <text:p text:style-name="P310"><text:span text:style-name="T311">★</text:span><text:span text:style-name="T312">申請方式：</text:span></text:p>
            <text:p text:style-name="P313"><text:span text:style-name="T314">親送、傳真(</text:span><text:span text:style-name="T315">04)7201556</text:span><text:span text:style-name="T316">或</text:span></text:p>
            <text:p text:style-name="P317"><text:span text:style-name="T318">郵寄彰化縣政府社會處兒童及少年福利科(</text:span><text:span text:style-name="T319">500</text:span><text:span text:style-name="T320">彰化市中興路100號6樓)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申請人簽章</text:span>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彰化縣政府社會處兒童及少年福利科</text:span></text:p>
            <text:p text:style-name="P331"><text:span text:style-name="T332">洽詢電話：0</text:span><text:span text:style-name="T333">4-7263650</text:span><text:span text:style-name="T334">，傳真電話：0</text:span><text:span text:style-name="T335">4-7201556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Calibri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鍾心瑀</meta:initial-creator>
    <dc:creator>雯絜 謝</dc:creator>
    <meta:creation-date>2023-02-07T07:34:00Z</meta:creation-date>
    <dc:date>2023-02-07T07:34:00Z</dc:date>
    <meta:print-date>2020-12-01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