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1pt solid #000000" style:writing-mode="lr-tb"/>
    </style:style>
    <style:style style:name="表格1.A4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5" style:family="table-row">
      <style:table-row-properties style:min-row-height="1.879cm" fo:keep-together="always"/>
    </style:style>
    <style:style style:name="表格1.A5" style:family="table-cell">
      <style:table-cell-properties style:vertical-align="middle" fo:padding="0cm" fo:border-left="1pt solid #000000" fo:border-right="1pt solid #000000" fo:border-top="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6" style:family="table-row">
      <style:table-row-properties style:min-row-height="0.59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13" style:family="table-row">
      <style:table-row-properties style:min-row-height="2.152cm" fo:keep-together="always"/>
    </style:style>
    <style:style style:name="表格1.14" style:family="table-row">
      <style:table-row-properties style:min-row-height="2.198cm" fo:keep-together="always"/>
    </style:style>
    <style:style style:name="表格1.16" style:family="table-row">
      <style:table-row-properties style:min-row-height="0.8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7" style:family="table-row">
      <style:table-row-properties style:min-row-height="0.94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15cm" fo:keep-together="always"/>
    </style:style>
    <style:style style:name="P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</style:style>
    <style:style style:name="P10" style:family="paragraph" style:parent-style-name="Standard">
      <style:paragraph-properties style:line-height-at-least="0.423cm" fo:orphans="2" fo:widows="2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12" style:family="paragraph" style:parent-style-name="Standard" style:master-page-name="Standard">
      <style:paragraph-properties fo:margin-left="0.847cm" fo:margin-right="0cm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13" style:family="paragraph" style:parent-style-name="Standard">
      <style:paragraph-properties fo:margin-left="0cm" fo:margin-right="-5.817cm" fo:line-height="0.4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566cm" fo:margin-right="0cm" fo:line-height="0.494cm" fo:text-align="justify" style:justify-single-word="false" fo:text-indent="-0.081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5.376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078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212cm" fo:margin-right="0cm" style:line-height-at-least="0.423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3.806cm" style:auto-text-indent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9" style:family="paragraph" style:parent-style-name="Standard">
      <style:paragraph-properties fo:margin-left="1.33cm" fo:margin-right="0cm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1.33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 style:font-weight-complex="bold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weight-complex="bold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line text:anchor-type="char" draw:z-index="0" draw:style-name="gr1" draw:text-style-name="P21" svg:x1="19.016cm" svg:y1="12.852cm" svg:x2="19.016cm" svg:y2="13.565cm"><text:p/></draw:line><text:span text:style-name="T1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3"><text:span text:style-name="T6">請傳真(04－7201556)、郵寄或以通訊軟體通報彰化縣政府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9"><text:span text:style-name="T12">彰化縣政府所轄身心障礙福利機構危機</text:span><text:span text:style-name="T13">事件通報單</text:span><text:span text:style-name="T4">□初報□續報□結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6">機構名稱：</text:p>
          </table:table-cell>
          <table:covered-table-cell/>
          <table:table-cell table:style-name="表格1.C4" office:value-type="string">
            <text:p text:style-name="P4">通報時間</text:p>
          </table:table-cell>
          <table:table-cell table:style-name="表格1.C4" table:number-columns-spanned="4" office:value-type="string">
            <text:p text:style-name="P4">　　年　　月　　日　　時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通報人員</text:p>
          </table:table-cell>
          <table:table-cell table:style-name="表格1.A5" table:number-rows-spanned="2" office:value-type="string">
            <text:p text:style-name="P11"><text:span text:style-name="T4">部門：</text:span></text:p>
            <text:p text:style-name="P4">職稱：</text:p>
            <text:p text:style-name="P5">姓名：</text:p>
          </table:table-cell>
          <table:table-cell table:style-name="表格1.C5" office:value-type="string">
            <text:p text:style-name="P3">地址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4">電話</text:p>
          </table:table-cell>
          <table:table-cell table:style-name="表格1.C5" table:number-columns-spanned="2" office:value-type="string">
            <text:p text:style-name="P4">（　）　　</text:p>
          </table:table-cell>
          <table:covered-table-cell/>
          <table:table-cell table:style-name="表格1.C5" office:value-type="string">
            <text:p text:style-name="P4">傳真</text:p>
          </table:table-cell>
          <table:table-cell table:style-name="表格1.C5" office:value-type="string">
            <text:p text:style-name="P4">（　）</text:p>
          </table:table-cell>
        </table:table-row>
        <table:table-row table:style-name="表格1.1">
          <table:table-cell table:style-name="表格1.A7" office:value-type="string">
            <text:p text:style-name="P11"><text:span text:style-name="T8">緊急事件</text:span><text:span text:style-name="T4">類別</text:span></text:p>
          </table:table-cell>
          <table:table-cell table:style-name="表格1.C4" table:number-columns-spanned="6" office:value-type="string">
            <text:p text:style-name="P17"><text:span text:style-name="T6">□天然災害 </text:span><text:span text:style-name="T4">□</text:span><text:span text:style-name="T6">意外事件 </text:span><text:span text:style-name="T4">□公共安全事件 □暴力衝突事件 □</text:span><text:span text:style-name="T6">走失</text:span></text:p>
            <text:p text:style-name="P17"><text:span text:style-name="T6">□虐待　　</text:span><text:span text:style-name="T4">□</text:span><text:span text:style-name="T6">性侵害(請依機構內疑似性侵害處理原則辦理)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發生時間</text:p>
          </table:table-cell>
          <table:table-cell table:style-name="表格1.C4" table:number-columns-spanned="6" office:value-type="string">
            <text:p text:style-name="P4">　　年　　月　　日　　  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發生地點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機構主任(院長)</text:p>
          </table:table-cell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現場發言人</text:p>
          </table:table-cell>
          <table:table-cell table:style-name="表格1.C4" table:number-columns-spanned="6" office:value-type="string">
            <text:p text:style-name="P4">部門：         職稱：        姓名：          聯繫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事件說明（應記載人、事、時、地、物等項）</text:p>
          </table:table-cell>
          <table:table-cell table:style-name="表格1.C4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4">傷亡/損失（壞）情形</text:p>
          </table:table-cell>
          <table:table-cell table:style-name="表格1.C4" table:number-columns-spanned="6" office:value-type="string">
            <text:p text:style-name="P11"><text:span text:style-name="T4">□死亡：□1人；□2人；□3人；□其他</text:span><text:span text:style-name="T14"> <text:s text:c="9"/></text:span><text:span text:style-name="T4"><text:s/>。</text:span></text:p>
            <text:p text:style-name="P11"><text:span text:style-name="T4">□失蹤：□1人；□2人；□3人；□其他</text:span><text:span text:style-name="T14"> <text:s text:c="9"/></text:span><text:span text:style-name="T4"><text:s/>。</text:span></text:p>
            <text:p text:style-name="P11"><text:span text:style-name="T4">□傷患：□1人；□2人；□3人；□其他</text:span><text:span text:style-name="T14"> <text:s text:c="9"/></text:span><text:span text:style-name="T4"><text:s/>。</text:span></text:p>
            <text:p text:style-name="P11"><text:span text:style-name="T4">□損失狀況（新臺幣）</text:span><text:span text:style-name="T10">：□100萬元；□200萬元；□300萬元；□其他</text:span><text:span text:style-name="T11"> <text:s text:c="9"/></text:span><text:span text:style-name="T10"><text:s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1"><text:span text:style-name="T4">事件緊急處理概述（</text:span><text:span text:style-name="T6">機構內部緊急處置情形、其他單位支援狀況</text:span><text:span text:style-name="T6">…</text:span><text:span text:style-name="T4">）</text:span></text:p>
          </table:table-cell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0"><text:span text:style-name="T6">媒體（或輿論）反應：（對外訊息發布情形、媒體報導情形、社會輿論反應</text:span><text:span text:style-name="T6">…</text:span><text:span text:style-name="T6">）</text:span></text:p>
          </table:table-cell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請求支援事項</text:p>
          </table:table-cell>
          <table:table-cell table:style-name="表格1.B16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備註（其他應通報事項）</text:p>
          </table:table-cell>
          <table:table-cell table:style-name="表格1.A17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11"><text:span text:style-name="T4">※本府核處情形</text:span><text:span text:style-name="T15">(</text:span><text:span text:style-name="T4">本項機構免填</text:span><text:span text:style-name="T15">)</text:span></text:p>
          </table:table-cell>
          <table:table-cell table:style-name="表格1.A17" table:number-columns-spanned="6" office:value-type="string">
            <text:p text:style-name="P4"/>
            <text:p text:style-name="P4"/>
            <text:p text:style-name="P4"/>
            <text:p text:style-name="P4">續報規定：通報機構□需要續報（續報時間：　　　　　　　　　　　　　　）</text:p>
            <text:p text:style-name="P18">□不需續報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3"></text:span><text:span text:style-name="T3">含本頁及其他傳真資料共（　）頁。</text:span></text:p>
      <text:p text:style-name="P20">機構通報人： <text:s text:c="46"/>機構主任(院長)：</text:p>
      <text:p text:style-name="P20"/>
      <text:p text:style-name="P20">承辦人： <text:s text:c="23"/>科室主管： <text:s text:c="27"/>機關長官： 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769cm" fo:text-indent="-0.847cm" fo:margin-left="15.7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.616cm" fo:text-indent="-0.847cm" fo:margin-left="16.6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7.463cm" fo:text-indent="-0.847cm" fo:margin-left="17.4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8.309cm" fo:text-indent="-0.847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所轄身心障礙福利機構危機預防及緊急應變處理原則</dc:title>
    <dc:subject/>
    <meta:keyword/>
    <meta:initial-creator>周佩瑢</meta:initial-creator>
    <meta:creation-date>2022-05-04T11:48:00</meta:creation-date>
    <dc:creator>chcg</dc:creator>
    <dc:date>2022-05-04T11:48:00</dc:date>
    <meta:print-date>2022-03-03T12:04:00</meta:print-date>
    <meta:editing-cycles>2</meta:editing-cycles>
    <meta:document-statistic meta:table-count="1" meta:image-count="0" meta:object-count="0" meta:page-count="1" meta:paragraph-count="40" meta:word-count="470" meta:character-count="719" meta:non-whitespace-character-count="498"/>
    <meta:generator>LibreOffice/7.1.3.2$Windows_X86_64 LibreOffice_project/47f78053abe362b9384784d31a6e56f8511eb1c1</meta:generator>
  </office:meta>
</office:document-meta>
</file>