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3.1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54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545cm" fo:keep-together="auto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16.745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font-name-asian="新細明體1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 style:master-page-name="Standard">
      <style:paragraph-properties fo:text-align="center" style:justify-single-word="false" style:page-number="19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fo:color="#000000" style:font-name="標楷體"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(單位)</text:span></text:p>
      <text:p text:style-name="P6"><text:span text:style-name="T3">身心障礙者轉銜會議紀錄表</text:span></text:p>
      <text:p text:style-name="P1"><text:span text:style-name="T8">服務對象</text:span><text:span text:style-name="T5">姓名：</text:span><text:span text:style-name="T7"> <text:s text:c="15"/></text:span><text:span text:style-name="T5"><text:s text:c="24"/>會議日期：</text:span><text:span text:style-name="T7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時 <text:s text:c="3"/>間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<text:span text:style-name="T5">地 <text:s text:c="3"/>點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主 <text:s text:c="3"/>席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5">紀 <text:s text:c="3"/>錄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5">出 席 人 員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"><text:span text:style-name="T5">會 <text:s text:c="19"/>議 <text:s text:c="19"/>內 <text:s text:c="19"/>容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5">一、轉銜單位報告</text:span></text:p>
            <text:p text:style-name="P3"/>
            <text:p text:style-name="P3"/>
            <text:p text:style-name="P1"><text:span text:style-name="T5">二、</text:span><text:span text:style-name="T8">服務對象</text:span><text:span text:style-name="T5">/家屬意見</text:span></text:p>
            <text:p text:style-name="P3"/>
            <text:p text:style-name="P3"/>
            <text:p text:style-name="P1"><text:span text:style-name="T5">三、受理轉銜單位意見</text:span></text:p>
            <text:p text:style-name="P3"/>
            <text:p text:style-name="P3"/>
            <text:p text:style-name="P1"><text:span text:style-name="T5">四、討論事項</text:span></text:p>
            <text:p text:style-name="P4"><text:span text:style-name="T5">決議：</text:span></text:p>
            <text:p text:style-name="P3"/>
            <text:p text:style-name="P1"><text:span text:style-name="T5">五、臨時動議</text:span></text:p>
            <text:p text:style-name="P3"/>
            <text:p text:style-name="P3"/>
            <text:p text:style-name="P1"><text:span text:style-name="T5">六、散會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koso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清單段落_20_字元" style:display-name="清單段落 字元" style:family="text">
      <style:text-properties fo:font-size="12pt" style:font-size-asian="12pt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size="14pt" fo:language="en" fo:country="US" style:font-size-asian="14pt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4pt" fo:language="en" fo:country="US" style:font-size-asian="14pt"/>
    </style:style>
    <style:style style:name="ListLabel_20_24" style:display-name="ListLabel 24" style:family="text">
      <style:text-properties fo:font-size="14pt" fo:language="en" fo:country="US" style:font-size-asian="14pt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font-size="14pt" fo:language="en" fo:country="US" style:font-size-asian="14pt"/>
    </style:style>
    <style:style style:name="ListLabel_20_27" style:display-name="ListLabel 27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亦彤</meta:initial-creator>
    <dc:creator>周佩瑢</dc:creator>
    <meta:editing-cycles>2</meta:editing-cycles>
    <meta:print-date>2021-03-19T01:47:00</meta:print-date>
    <meta:creation-date>2021-04-06T10:54:00</meta:creation-date>
    <dc:date>2021-04-06T10:54:00</dc:date>
    <dc:language>zh-TW</dc:languag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6" meta:word-count="92" meta:character-count="223" meta:non-whitespace-character-count="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