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26cm" fo:margin-top="0cm" fo:margin-bottom="0cm" table:align="center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3.582cm"/>
    </style:style>
    <style:style style:name="表格1.C" style:family="table-column">
      <style:table-column-properties style:column-width="1.817cm"/>
    </style:style>
    <style:style style:name="表格1.D" style:family="table-column">
      <style:table-column-properties style:column-width="2.81cm"/>
    </style:style>
    <style:style style:name="表格1.E" style:family="table-column">
      <style:table-column-properties style:column-width="2.275cm"/>
    </style:style>
    <style:style style:name="表格1.F" style:family="table-column">
      <style:table-column-properties style:column-width="0.1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2.233cm"/>
    </style:style>
    <style:style style:name="表格1.1" style:family="table-row">
      <style:table-row-properties style:min-row-height="0.5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2" style:family="table-row">
      <style:table-row-properties style:min-row-height="0.1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635cm" fo:keep-together="always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212cm" fo:keep-together="always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071cm" fo:keep-together="always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6" style:family="table-row">
      <style:table-row-properties style:min-row-height="0.42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9" style:family="table-row">
      <style:table-row-properties style:min-row-height="0.568cm" fo:keep-together="always"/>
    </style:style>
    <style:style style:name="表格1.12" style:family="table-row">
      <style:table-row-properties style:min-row-height="0.482cm" fo:keep-together="always"/>
    </style:style>
    <style:style style:name="表格1.13" style:family="table-row">
      <style:table-row-properties style:min-row-height="0.397cm" fo:keep-together="always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1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.E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G1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H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style:font-name-asian="標楷體1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style:font-name="新細明體" style:font-name-asian="標楷體1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style:text-underline-style="solid" style:text-underline-width="auto" style:text-underline-color="font-color" style:font-name-asian="標楷體1"/>
    </style:style>
    <style:style style:name="P7" style:family="paragraph" style:parent-style-name="Standard">
      <style:paragraph-properties fo:margin-left="0cm" fo:margin-right="0.212cm" fo:text-align="justify" style:justify-single-word="false" fo:text-indent="0cm" style:auto-text-indent="false">
        <style:tab-stops>
          <style:tab-stop style:position="5.794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5.794cm"/>
        </style:tab-stops>
      </style:paragraph-properties>
      <style:text-properties style:font-name-asian="標楷體1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5.794cm"/>
        </style:tab-stops>
      </style:paragraph-properties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5.794cm"/>
        </style:tab-stops>
      </style:paragraph-properties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5.794cm"/>
        </style:tab-stops>
      </style:paragraph-properties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  <style:text-properties style:font-name="標楷體" style:font-name-asian="新細明體1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14" style:family="paragraph" style:parent-style-name="Standard" style:master-page-name="Standard">
      <style:paragraph-properties fo:line-height="1.058cm" fo:text-align="center" style:justify-single-word="false" style:page-number="19"/>
    </style:style>
    <style:style style:name="P15" style:family="paragraph" style:parent-style-name="List_20_Paragraph">
      <style:paragraph-properties fo:margin-left="2.963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name-complex="標楷體1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style:text-line-through-style="solid" style:text-line-through-type="single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(單位)</text:span></text:p>
      <text:p text:style-name="P1"><text:span text:style-name="T2">轉銜回覆表<text:tab/></text:span><text:bookmark text:name="_GoBack"/></text:p>
      <text:p text:style-name="P7"><text:span text:style-name="T8">轉銜日期：</text:span><text:span text:style-name="T7"> <text:s/></text:span><text:span text:style-name="T8">年</text:span><text:span text:style-name="T7"> <text:s/></text:span><text:span text:style-name="T8">月</text:span><text:span text:style-name="T7"> <text:s/></text:span><text:span text:style-name="T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8">轉出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<text:span text:style-name="T8">轉出單位</text:span></text:p>
          </table:table-cell>
          <table:table-cell table:style-name="表格1.B2" table:number-rows-spanned="4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3"><text:span text:style-name="T8">聯絡電話</text:span></text:p>
          </table:table-cell>
          <table:table-cell table:style-name="表格1.E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3"><text:span text:style-name="T8">傳真電話</text:span></text:p>
          </table:table-cell>
          <table:table-cell table:style-name="表格1.E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3"><text:span text:style-name="T7">E-mail</text:span></text:p>
          </table:table-cell>
          <table:table-cell table:style-name="表格1.E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office:value-type="string">
            <text:p text:style-name="P3"><text:span text:style-name="T8">社工員</text:span></text:p>
          </table:table-cell>
          <table:table-cell table:style-name="表格1.E5" office:value-type="string">
            <text:p text:style-name="P4"/>
          </table:table-cell>
          <table:table-cell table:style-name="表格1.F5" table:number-columns-spanned="3" office:value-type="string">
            <text:p text:style-name="P3"><text:span text:style-name="T8">督導</text:span></text:p>
          </table:table-cell>
          <table:covered-table-cell/>
          <table:covered-table-cell/>
          <table:table-cell table:style-name="表格1.I5" office:value-type="string">
            <text:p text:style-name="P4"/>
          </table:table-cell>
        </table:table-row>
        <table:table-row table:style-name="表格1.6">
          <table:table-cell table:style-name="表格1.A2" table:number-columns-spanned="9" office:value-type="string">
            <text:p text:style-name="P3"><text:span text:style-name="T8">服務使用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3"><text:span text:style-name="T8">姓名</text:span></text:p>
          </table:table-cell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3"><text:span text:style-name="T8">性別</text:span></text:p>
          </table:table-cell>
          <table:table-cell table:style-name="表格1.B7" office:value-type="string">
            <text:p text:style-name="P3"><text:span text:style-name="T8">□男</text:span><text:span text:style-name="T7"> </text:span><text:span text:style-name="T8">□女</text:span></text:p>
          </table:table-cell>
          <table:table-cell table:style-name="表格1.B7" office:value-type="string">
            <text:p text:style-name="P3"><text:span text:style-name="T8">出生日期</text:span></text:p>
          </table:table-cell>
          <table:table-cell table:style-name="表格1.F7" table:number-columns-spanned="4" office:value-type="string">
            <text:p text:style-name="P3"><text:span text:style-name="T7"><text:s text:c="2"/></text:span><text:span text:style-name="T8">年</text:span><text:span text:style-name="T7"> <text:s/></text:span><text:span text:style-name="T8">月</text:span><text:span text:style-name="T7"> <text:s/></text:span><text:span text:style-name="T8">日</text:span><text:span text:style-name="T7"> <text:s text:c="2"/></text:span><text:span text:style-name="T8">歲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3"><text:span text:style-name="T8">障礙類別</text:span></text:p>
          </table:table-cell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3"><text:span text:style-name="T8">障礙等級</text:span></text:p>
          </table:table-cell>
          <table:table-cell table:style-name="表格1.F7" table:number-columns-spanned="6" office:value-type="string">
            <text:p text:style-name="P3"><text:span text:style-name="T8">□輕度</text:span><text:span text:style-name="T7"> </text:span><text:span text:style-name="T8">□中度</text:span><text:span text:style-name="T7"> </text:span><text:span text:style-name="T8">□重度</text:span><text:span text:style-name="T7"> </text:span><text:span text:style-name="T8">□極重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9" office:value-type="string">
            <text:p text:style-name="P3"><text:span text:style-name="T8">處理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9" office:value-type="string">
            <text:p text:style-name="P9"><text:span text:style-name="T4">1.評估時間：已於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進行評估。</text:span></text:p>
            <text:p text:style-name="P9"><text:span text:style-name="T4">2.評估結果：</text:span></text:p>
            <text:p text:style-name="P9"><text:span text:style-name="T4"><text:s text:c="2"/>(1)□已受案，說明：</text:span></text:p>
            <text:p text:style-name="P10"/>
            <text:p text:style-name="P9"><text:span text:style-name="T4"><text:s text:c="2"/>(2)□不受案，說明：</text:span></text:p>
            <text:p text:style-name="P11"/>
            <text:p text:style-name="P9"><text:span text:style-name="T4"><text:s text:c="2"/>(3)□其他，說明：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3"><text:span text:style-name="T8">備註</text:span></text:p>
          </table:table-cell>
          <table:table-cell table:style-name="表格1.F7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9" office:value-type="string">
            <text:p text:style-name="P3"><text:span text:style-name="T8">受轉銜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rows-spanned="5" office:value-type="string">
            <text:p text:style-name="P3"><text:span text:style-name="T8">受轉銜單位</text:span></text:p>
          </table:table-cell>
          <table:table-cell table:style-name="表格1.B7" table:number-rows-spanned="5" table:number-columns-spanned="2" office:value-type="string">
            <text:p text:style-name="P5"/>
          </table:table-cell>
          <table:covered-table-cell/>
          <table:table-cell table:style-name="表格1.D13" office:value-type="string">
            <text:p text:style-name="P3"><text:span text:style-name="T8">聯絡電話</text:span></text:p>
          </table:table-cell>
          <table:table-cell table:style-name="表格1.E1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4" office:value-type="string">
            <text:p text:style-name="P3"><text:span text:style-name="T8">傳真電話</text:span></text:p>
          </table:table-cell>
          <table:table-cell table:style-name="表格1.E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5" office:value-type="string">
            <text:p text:style-name="P3"><text:span text:style-name="T7">E-mail</text:span></text:p>
          </table:table-cell>
          <table:table-cell table:style-name="表格1.E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6" office:value-type="string">
            <text:p text:style-name="P3"><text:span text:style-name="T8">受案日期</text:span></text:p>
          </table:table-cell>
          <table:table-cell table:style-name="表格1.E16" table:number-columns-spanned="2" office:value-type="string">
            <text:p text:style-name="P6"/>
          </table:table-cell>
          <table:covered-table-cell/>
          <table:table-cell table:style-name="表格1.G16" office:value-type="string">
            <text:p text:style-name="P3"><text:span text:style-name="T8">回覆日期</text:span></text:p>
          </table:table-cell>
          <table:table-cell table:style-name="表格1.H16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7" office:value-type="string">
            <text:p text:style-name="P3"><text:span text:style-name="T8">社工員</text:span></text:p>
          </table:table-cell>
          <table:table-cell table:style-name="表格1.E17" table:number-columns-spanned="2" office:value-type="string">
            <text:p text:style-name="P6"/>
          </table:table-cell>
          <table:covered-table-cell/>
          <table:table-cell table:style-name="表格1.G17" office:value-type="string">
            <text:p text:style-name="P3"><text:span text:style-name="T8">督導</text:span></text:p>
          </table:table-cell>
          <table:table-cell table:style-name="表格1.H17" table:number-columns-spanned="2" office:value-type="string">
            <text:p text:style-name="P6"/>
          </table:table-cell>
          <table:covered-table-cell/>
        </table:table-row>
      </table:table>
      <text:p text:style-name="P2"><text:span text:style-name="T10">　　</text:span><text:span text:style-name="T3">備註說明：1.請轉入單位於收到公文後14天內回傳本表。</text:span></text:p>
      <text:p text:style-name="P15"><text:span text:style-name="T3">2.轉出單位將</text:span><text:span text:style-name="T11">會</text:span><text:span text:style-name="T3">於轉銜會議辦理完成後，持續追蹤案況6個月。</text:span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標楷體1" style:font-family-complex="標楷體" style:font-family-generic-complex="system" style:font-pitch-complex="variable" style:font-size-complex="10pt"/>
    </style:style>
    <style:style style:name="koso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ff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標楷體1" style:font-family-complex="標楷體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letter-kerning="false" style:font-size-asian="12pt" style:font-name-complex="標楷體1" style:font-family-complex="標楷體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清單段落_20_字元" style:display-name="清單段落 字元" style:family="text">
      <style:text-properties fo:font-size="12pt" style:font-size-asian="12pt"/>
    </style:style>
    <style:style style:name="ListLabel_20_3" style:display-name="ListLabel 3" style:family="text">
      <style:text-properties fo:font-size="14pt" fo:language="en" fo:country="US" style:font-size-asian="14pt"/>
    </style:style>
    <style:style style:name="ListLabel_20_4" style:display-name="ListLabel 4" style:family="text">
      <style:text-properties fo:font-size="14pt" fo:language="en" fo:country="US" style:font-size-asian="14pt"/>
    </style:style>
    <style:style style:name="ListLabel_20_5" style:display-name="ListLabel 5" style:family="text">
      <style:text-properties fo:font-size="14pt" fo:language="en" fo:country="US" style:font-size-asian="14pt"/>
    </style:style>
    <style:style style:name="ListLabel_20_6" style:display-name="ListLabel 6" style:family="text">
      <style:text-properties fo:font-size="14pt" fo:language="en" fo:country="US" style:font-size-asian="14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style:font-size-asian="14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style:font-size-asian="14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4pt" fo:language="en" fo:country="US" style:font-size-asian="14pt"/>
    </style:style>
    <style:style style:name="ListLabel_20_24" style:display-name="ListLabel 24" style:family="text">
      <style:text-properties fo:font-size="14pt" fo:language="en" fo:country="US" style:font-size-asian="14pt"/>
    </style:style>
    <style:style style:name="ListLabel_20_25" style:display-name="ListLabel 25" style:family="text">
      <style:text-properties fo:color="#000000"/>
    </style:style>
    <style:style style:name="ListLabel_20_26" style:display-name="ListLabel 26" style:family="text">
      <style:text-properties fo:font-size="14pt" fo:language="en" fo:country="US" style:font-size-asian="14pt"/>
    </style:style>
    <style:style style:name="ListLabel_20_27" style:display-name="ListLabel 27" style:family="text">
      <style:text-properties fo:font-size="14pt" fo:language="en" fo:country="US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亦彤</meta:initial-creator>
    <dc:creator>周佩瑢</dc:creator>
    <meta:editing-cycles>2</meta:editing-cycles>
    <meta:print-date>2021-03-19T01:47:00</meta:print-date>
    <meta:creation-date>2021-04-06T10:55:00</meta:creation-date>
    <dc:date>2021-04-06T10:55:00</dc:date>
    <dc:language>zh-TW</dc:language>
    <meta:editing-duration>P0D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37" meta:word-count="225" meta:character-count="292" meta:non-whitespace-character-count="2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