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2.5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12cm" fo:margin-right="0.212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12cm" fo:margin-right="0.21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212cm" fo:margin-right="0.212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.635cm" fo:margin-top="0.635cm" fo:margin-bottom="0.635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9" style:family="paragraph" style:parent-style-name="Standard">
      <style:paragraph-properties fo:margin-left="1.623cm" fo:margin-right="0.212cm" fo:text-indent="-1.411cm" style:auto-text-indent="false"/>
    </style:style>
    <style:style style:name="P10" style:family="paragraph" style:parent-style-name="Standard">
      <style:paragraph-properties fo:margin-left="1.693cm" fo:margin-right="0.212cm" fo:text-indent="-1.482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2.258cm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fo:color="#0000ff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受文者</text:p>
          </table:table-cell>
          <table:table-cell table:style-name="表格1.B1" office:value-type="string">
            <text:p text:style-name="P6"><text:span text:style-name="T1">彰化縣政府　</text:span><text:span text:style-name="T2">（機關單位名稱）</text:span></text:p>
          </table:table-cell>
        </table:table-row>
        <table:table-row table:style-name="表格1.2">
          <table:table-cell table:style-name="表格1.A2" office:value-type="string">
            <text:p text:style-name="P7">主文</text:p>
          </table:table-cell>
          <table:table-cell table:style-name="表格1.B2" office:value-type="string">
            <text:p text:style-name="P9"><draw:frame draw:style-name="fr1" draw:name="外框1" text:anchor-type="char" svg:x="10.746cm" svg:y="1.235cm" svg:width="3.491cm" svg:height="0.951cm" draw:z-index="0"><draw:text-box><text:p text:style-name="P8">（計畫名稱）</text:p></draw:text-box></draw:frame><text:span text:style-name="T3">（一）茲向　貴機關（單位）申領</text:span><text:span text:style-name="T4">　　 <text:s text:c="22"/>　　　　　　　　</text:span><text:span text:style-name="T3">補（捐）助經費計新臺幣</text:span><text:span text:style-name="T4">　　　　</text:span><text:span text:style-name="T3">元整。</text:span></text:p>
            <text:p text:style-name="P5">（二）本項計畫未重複或以任何名義向彰化縣政府暨所屬機關申領補（捐）助經費。</text:p>
            <text:p text:style-name="P10"><text:span text:style-name="T3">（三）</text:span><text:span text:style-name="T5">本項計畫已於「接受彰化縣政府補（捐）助經費明細表」列明向其他單位申請之所有補（捐）助經費。</text:span></text:p>
            <text:p text:style-name="P5">（四）若有違前款申領情事，願無條件繳回申領補（捐）助經費。</text:p>
          </table:table-cell>
        </table:table-row>
        <table:table-row table:style-name="表格1.1">
          <table:table-cell table:style-name="表格1.A1" office:value-type="string">
            <text:p text:style-name="P4">切結單位</text:p>
          </table:table-cell>
          <table:table-cell table:style-name="表格1.B1" office:value-type="string">
            <text:p text:style-name="P6"><text:span text:style-name="T2">申領單位：</text:span><text:span text:style-name="T1">　　　　　　　　　　　　</text:span><text:span text:style-name="T2">（簽章）　　負責人：</text:span><text:span text:style-name="T1">　　　　　　　（</text:span><text:span text:style-name="T2">簽章）</text:span></text:p>
          </table:table-cell>
        </table:table-row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B2" office:value-type="string">
            <text:p text:style-name="P3">中華民國　　　　　　　　　　年　　　　　　　　月　　　　　　　日</text:p>
          </table:table-cell>
        </table:table-row>
      </table:table>
      <text:p text:style-name="P11">承辦人員：　　　　　　　　科長：　　　　　　　　機關（單位）主管：</text:p>
      <text:p text:style-name="P2">註：本表經承辦機關（單位）核章後，自行留存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一）</dc:title>
    <meta:initial-creator>pc30211</meta:initial-creator>
    <meta:creation-date>2015-04-13T14:51:00</meta:creation-date>
    <dc:date>2023-02-09T09:59:43.190000000</dc:date>
    <meta:print-date>2010-06-25T18:04:00</meta:print-date>
    <meta:editing-cycles>3</meta:editing-cycles>
    <meta:editing-duration>PT14S</meta:editing-duration>
    <meta:document-statistic meta:table-count="1" meta:image-count="0" meta:object-count="0" meta:page-count="1" meta:paragraph-count="15" meta:word-count="264" meta:character-count="365" meta:non-whitespace-character-count="264"/>
    <meta:generator>LibreOffice/6.2.6.2$Windows_X86_64 LibreOffice_project/684e730861356e74889dfe6dbddd3562aae2e6ad</meta:generator>
  </office:meta>
</office:document-meta>
</file>