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-0.208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9.4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0.6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P4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7" style:family="paragraph" style:parent-style-name="Standard" style:list-style-name="WW8Num3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Standard" style:list-style-name="WW8Num1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Standard" style:list-style-name="WW8Num2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margin-top="0cm" fo:margin-bottom="0cm" loext:contextual-spacing="true" style:snap-to-layout-grid="false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14" style:family="paragraph" style:parent-style-name="Standard">
      <style:paragraph-properties fo:margin-left="1.358cm" fo:margin-right="0.071cm" fo:text-indent="-1.358cm" style:auto-text-indent="false">
        <style:tab-stops>
          <style:tab-stop style:position="0.6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0.6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use-window-font-color="true" style:font-name="Calibri" fo:font-size="16pt" fo:language="en" fo:country="US" fo:font-weight="bold" style:font-name-asian="標楷體" style:font-size-asian="16pt" style:language-asian="zh" style:country-asian="TW" style:font-weight-asian="bold" style:font-name-complex="Arial" style:font-size-complex="16pt" style:language-complex="ar" style:country-complex="SA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Calibri" style:font-size-asian="14pt" style:font-name-complex="Calibri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3"/></text:span><text:span text:style-name="T3">身心障礙福利機構</text:span><text:span text:style-name="T2">用電設備檢測自主檢查紀錄表</text:span></text:p>
      <text:p text:style-name="P2"/>
      <text:p text:style-name="Standard"><text:span text:style-name="T4">機構名稱：</text:span><text:span text:style-name="T5"> <text:s text:c="84"/></text:span><text:span text:style-name="T4">檢查日期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類</text:p>
            <text:p text:style-name="P6">別</text:p>
          </table:table-cell>
          <table:table-cell table:style-name="表格1.A1" office:value-type="string">
            <text:p text:style-name="P5">檢查項目</text:p>
          </table:table-cell>
          <table:table-cell table:style-name="表格1.A1" office:value-type="string">
            <text:p text:style-name="P5">檢查結果</text:p>
          </table:table-cell>
          <table:table-cell table:style-name="表格1.D1" office:value-type="string">
            <text:p text:style-name="P5">說明</text:p>
          </table:table-cell>
        </table:table-row>
        <table:table-row table:style-name="表格1.1">
          <table:table-cell table:style-name="表格1.A1" table:number-rows-spanned="2" office:value-type="string">
            <text:p text:style-name="P5">電</text:p>
            <text:p text:style-name="P5">器</text:p>
            <text:p text:style-name="P5">設</text:p>
            <text:p text:style-name="P5">備</text:p>
          </table:table-cell>
          <table:table-cell table:style-name="表格1.A1" office:value-type="string">
            <text:list xml:id="list320801028" text:style-name="WW8Num3">
              <text:list-item>
                <text:p text:style-name="P12"><text:span text:style-name="T6">使用發熱電器產品周邊無有易燃物</text:span><text:span text:style-name="T7">(</text:span><text:span text:style-name="T6">如報紙、蚊帳及衣物等</text:span><text:span text:style-name="T7">)</text:span><text:span text:style-name="T6">。</text:span>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list xml:id="list102002692191106" text:continue-numbering="true" text:style-name="WW8Num3">
              <text:list-item>
                <text:p text:style-name="P7">電器設備四周保持通風良好，無堆積雜物，牆壁無漏水，牆角無積水。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table:number-rows-spanned="4" office:value-type="string">
            <text:p text:style-name="P5">插</text:p>
            <text:p text:style-name="P5">座</text:p>
            <text:p text:style-name="P5">開</text:p>
            <text:p text:style-name="P5">關</text:p>
          </table:table-cell>
          <table:table-cell table:style-name="表格1.A1" office:value-type="string">
            <text:list xml:id="list233553081" text:style-name="WW8Num1">
              <text:list-item>
                <text:p text:style-name="P8">插座及電燈開關外觀無破損、鬆脫及接觸不良現象。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5" office:value-type="string">
            <text:list xml:id="list102003906247209" text:continue-numbering="true" text:style-name="WW8Num1">
              <text:list-item>
                <text:p text:style-name="P8">同一個插座未加裝多向插頭，延長線同一時間未使用多種耗電及發熱電器產品。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5" office:value-type="string">
            <text:list xml:id="list102004287443418" text:continue-numbering="true" text:style-name="WW8Num1">
              <text:list-item>
                <text:p text:style-name="P8">電器插頭無破損，外表亦無過熱熔解現象。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5" office:value-type="string">
            <text:list xml:id="list102003798637710" text:continue-numbering="true" text:style-name="WW8Num1">
              <text:list-item>
                <text:p text:style-name="P8">電燈開關無接觸不良，燈具未發出異常聲音。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table:number-rows-spanned="3" office:value-type="string">
            <text:p text:style-name="P5">電</text:p>
            <text:p text:style-name="P5">線</text:p>
          </table:table-cell>
          <table:table-cell table:style-name="表格1.A1" office:value-type="string">
            <text:list xml:id="list1487430471" text:style-name="WW8Num2">
              <text:list-item>
                <text:p text:style-name="P9">電線接頭連接穩固，電線表層無破損或重物輾壓。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5" office:value-type="string">
            <text:list xml:id="list102003094363763" text:continue-numbering="true" text:style-name="WW8Num2">
              <text:list-item>
                <text:p text:style-name="P9">電器使用中延長線無發燙或異味，延長線無綑綁捲曲。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5" office:value-type="string">
            <text:list xml:id="list102003709523395" text:continue-numbering="true" text:style-name="WW8Num2">
              <text:list-item>
                <text:p text:style-name="P9">電線無受高溫、高濕及扭結或接觸油類化學品。</text:p>
              </text:list-item>
            </text:list>
          </table:table-cell>
          <table:table-cell table:style-name="表格1.A1" office:value-type="string">
            <text:p text:style-name="P13"><text:span text:style-name="T7">□</text:span><text:span text:style-name="T6">符合</text:span></text:p>
            <text:p text:style-name="P13"><text:span text:style-name="T7">□</text:span><text:span text:style-name="T6">不符合</text:span></text:p>
          </table:table-cell>
          <table:table-cell table:style-name="表格1.D2" office:value-type="string">
            <text:p text:style-name="P10"/>
          </table:table-cell>
        </table:table-row>
      </table:table>
      <text:p text:style-name="P14">註：每月由機構工作人員自主檢查。</text:p>
      <text:p text:style-name="P3"/>
      <text:p text:style-name="P3"/>
      <text:p text:style-name="P3"/>
      <text:p text:style-name="P3">機構工作人員：</text:p>
      <text:p text:style-name="P3"/>
      <text:p text:style-name="P1"><text:span text:style-name="T8">機構</text:span><text:span text:style-name="T8">負責</text:span><text:span text:style-name="T8">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99cm" fo:margin-bottom="0cm" fo:margin-left="1.265cm" fo:margin-right="0.0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3cm" fo:margin-top="1.59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秋萍</meta:initial-creator>
    <meta:creation-date>2021-02-20T20:29:00</meta:creation-date>
    <dc:date>2021-04-20T10:15:43.009000000</dc:date>
    <meta:editing-cycles>3</meta:editing-cycles>
    <meta:editing-duration>PT33S</meta:editing-duration>
    <meta:print-date>1995-11-21T17:41:00</meta:print-date>
    <meta:document-statistic meta:table-count="1" meta:image-count="0" meta:object-count="0" meta:page-count="1" meta:paragraph-count="47" meta:word-count="380" meta:character-count="509" meta:non-whitespace-character-count="389"/>
    <meta:generator>LibreOffice/6.2.6.2$Windows_X86_64 LibreOffice_project/684e730861356e74889dfe6dbddd3562aae2e6ad</meta:generator>
  </office:meta>
</office:document-meta>
</file>