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3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獨老名冊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69" table:default-cell-style-name="ce3"/>
        <table:table-row table:style-name="ro1" table:visibility="collapse">
          <table:table-cell table:number-columns-spanned="15" table:number-rows-spanned="1" table:style-name="ce2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2">
            <text:p>彰化縣 ○○鄉鎮市  獨老名冊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3" table:number-rows-spanned="1" table:style-name="ce21"/>
          <table:covered-table-cell table:number-columns-repeated="12"/>
          <table:table-cell office:value-type="string" table:style-name="ce5">
            <text:p>頁 <text:s text:c="3"/>碼：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13" table:number-rows-spanned="1" table:style-name="ce23">
            <text:p>本次轉介對象屬(請勾選)：</text:p>
          </table:table-cell>
          <table:covered-table-cell table:number-columns-repeated="12"/>
          <table:table-cell office:value-type="string" table:style-name="ce5">
            <text:p>印表日期：</text:p>
          </table:table-cell>
          <table:table-cell office:value-type="date" office:date-value="2023-02-10T00:00:00" table:formula="of:=TODAY()" table:style-name="ce6">
            <text:p>23/2/1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□1.有單獨居住之事實。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□2.與子女居住不同村里<text:span text:style-name="T3">(但若長者與親屬關係疏離者，不在此限)</text:span><text:s/>。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□3.雖有同住者，但同住者符合下列狀況，列入獨居：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<text:s text:c="4"/>□3-1.同住者無照顧能力。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/>
        </table:table-row>
        <table:table-row table:style-name="ro1">
          <table:table-cell office:value-type="string" table:style-name="ce7">
            <text:p><text:s text:c="4"/>□3-2.同住者連續達3天以上不在者，列入獨居，但間歇性不在者，不予列入。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7">
            <text:p><text:s text:c="4"/>□3-3.有同住者且同住者均65歲以上之老人，列入獨居。</text:p>
          </table:table-cell>
          <table:table-cell table:number-columns-repeated="6" table:style-name="ce7"/>
          <table:table-cell table:number-columns-repeated="6" table:style-name="ce4"/>
          <table:table-cell table:style-name="ce8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4">
            <text:p>□4.其他：說明___________________________________________________________</text:p>
          </table:table-cell>
          <table:table-cell table:style-name="ce9"/>
          <table:table-cell table:number-columns-repeated="5" table:style-name="ce10"/>
          <table:table-cell table:number-columns-repeated="6" table:style-name="ce9"/>
          <table:table-cell table:style-name="ce8"/>
          <table:table-cell table:style-name="ce6"/>
          <table:table-cell table:number-columns-repeated="16369" table:style-name="ce1"/>
        </table:table-row>
        <table:table-row table:style-name="ro3">
          <table:table-cell office:value-type="string" table:style-name="ce11">
            <text:p>編 號</text:p>
          </table:table-cell>
          <table:table-cell office:value-type="string" table:style-name="ce12">
            <text:p>姓 <text:s text:c="2"/>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婚姻</text:p>
          </table:table-cell>
          <table:table-cell office:value-type="string" table:style-name="ce13">
            <text:p>身份証字號</text:p>
          </table:table-cell>
          <table:table-cell office:value-type="string" table:style-name="ce13">
            <text:p>出生年月日</text:p>
          </table:table-cell>
          <table:table-cell office:value-type="string" table:style-name="ce14">
            <text:p>居住地住址/戶籍地住址</text:p>
          </table:table-cell>
          <table:table-cell office:value-type="string" table:style-name="ce13">
            <text:p>電話</text:p>
          </table:table-cell>
          <table:table-cell office:value-type="string" table:style-name="ce13">
            <text:p>緊急聯絡人</text:p>
          </table:table-cell>
          <table:table-cell office:value-type="string" table:style-name="ce13">
            <text:p>關係</text:p>
          </table:table-cell>
          <table:table-cell office:value-type="string" table:style-name="ce13">
            <text:p>緊急聯絡人電話</text:p>
          </table:table-cell>
          <table:table-cell office:value-type="string" table:style-name="ce13">
            <text:p>家 庭 狀 況</text:p>
          </table:table-cell>
          <table:table-cell office:value-type="string" table:style-name="ce13">
            <text:p>身份類別</text:p>
          </table:table-cell>
          <table:table-cell office:value-type="string" table:number-columns-spanned="2" table:number-rows-spanned="1" table:style-name="ce24">
            <text:p>備 <text:s text:c="3"/>註</text:p>
          </table:table-cell>
          <table:covered-table-cell/>
          <table:table-cell table:number-columns-repeated="16369" table:style-name="ce2"/>
        </table:table-row>
        <table:table-row table:style-name="ro4">
          <table:table-cell table:style-name="ce15"/>
          <table:table-cell office:value-type="string" table:style-name="ce16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style-name="ce17"/>
          <table:table-cell office:value-type="string" table:style-name="ce18">
            <text:p>1.居住地：<text:span text:style-name="T4"><text:s text:c="2"/></text:span><text:span text:style-name="T4"/></text:p>
            <text:p>2.戶籍地：</text:p>
            <text:p><text:s text:c="2"/>□2-1.同居住地</text:p>
            <text:p><text:s text:c="2"/>□2-2.非居住地：___________</text:p>
          </table:table-cell>
          <table:table-cell office:value-type="string" table:style-name="ce16">
            <text:p><text:s/></text:p>
          </table:table-cell>
          <table:table-cell table:number-columns-repeated="2" table:style-name="ce17"/>
          <table:table-cell table:style-name="ce16"/>
          <table:table-cell office:value-type="string" table:style-name="ce18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table:number-columns-repeated="16369" table:style-name="ce19"/>
        </table:table-row>
        <table:table-row table:style-name="ro5"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1.居住地：___________________</text:p>
            <text:p>2.戶籍地：</text:p>
            <text:p><text:s text:c="2"/>□2-1.同居住地</text:p>
            <text:p><text:s text:c="2"/>□2-2.非居住地：___________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spanned="2" table:number-rows-spanned="1" table:style-name="ce26"/>
          <table:covered-table-cell/>
          <table:table-cell table:number-columns-repeated="16369" table:style-name="ce19"/>
        </table:table-row>
        <table:table-row table:style-name="ro5"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1.居住地：___________________</text:p>
            <text:p>2.戶籍地：</text:p>
            <text:p><text:s text:c="2"/>□2-1.同居住地</text:p>
            <text:p><text:s text:c="2"/>□2-2.非居住地：___________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spanned="2" table:number-rows-spanned="1" table:style-name="ce26"/>
          <table:covered-table-cell/>
          <table:table-cell table:number-columns-repeated="16369" table:style-name="ce19"/>
        </table:table-row>
        <table:table-row table:style-name="ro5" table:visibility="collapse">
          <table:table-cell table:style-name="ce15"/>
          <table:table-cell table:style-name="ce16"/>
          <table:table-cell table:number-columns-repeated="4" table:style-name="ce17"/>
          <table:table-cell office:value-type="string" table:style-name="ce18">
            <text:p>1.居住地：___________________</text:p>
            <text:p>2.戶籍地：</text:p>
            <text:p><text:s text:c="2"/>□2-1.同居住地</text:p>
            <text:p><text:s text:c="2"/>□2-2.非居住地：___________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spanned="2" table:number-rows-spanned="1" table:style-name="ce26"/>
          <table:covered-table-cell/>
          <table:table-cell table:number-columns-repeated="16369" table:style-name="ce19"/>
        </table:table-row>
        <table:table-row table:style-name="ro5" table:visibility="collapse">
          <table:table-cell table:style-name="ce20"/>
          <table:table-cell table:number-columns-repeated="5" table:style-name="ce17"/>
          <table:table-cell office:value-type="string" table:style-name="ce18">
            <text:p>1.居住地：___________________</text:p>
            <text:p>2.戶籍地：</text:p>
            <text:p><text:s text:c="2"/>□2-1.同居住地</text:p>
            <text:p><text:s text:c="2"/>□2-2.非居住地：___________</text:p>
          </table:table-cell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7"/>
          <table:table-cell table:number-columns-spanned="2" table:number-rows-spanned="1" table:style-name="ce26"/>
          <table:covered-table-cell/>
          <table:table-cell table:number-columns-repeated="16369" table:style-name="ce1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27">
            <text:p>轉介機關（構）：　　　　　　　　 <text:s text:c="9"/>　　轉介人員：　　　　　　　 <text:s text:c="5"/>　　 <text:s text:c="4"/>單位主管：</text:p>
            <text:p/>
            <text:p>電　　 <text:s text:c="5"/>話：　　 <text:s text:c="9"/>　　　　　　　　傳　　真：</text:p>
            <text:p/>
            <text:p><text:s text:c="137"/>轉介日期： <text:s text:c="4"/>年 <text:s text:c="4"/>月 <text:s text:c="4"/>日</text:p>
            <draw:custom-shape svg:x="0in" svg:y="0.5625in" svg:width="0in" svg:height="0in" draw:z-index="1" draw:id="id0" draw:style-name="a2" draw:name="Lin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4"/>
          <table:table-cell table:number-columns-repeated="16369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獨老名冊.$A$1:獨老名冊.$O$19" table:base-cell-address="獨老名冊.$A$1"/>
          <table:named-range table:name="Print_Titles" table:cell-range-address="獨老名冊.$A$1:獨老名冊.$IV$12" table:base-cell-address="獨老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in" fo:margin-bottom="0.39in" fo:margin-left="0.2in" fo:margin-right="0.2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in" fo:margin-left="0.2in" fo:margin-right="0.2in" fo:margin-bottom="0in"/>
      </style:header-style>
      <style:footer-style>
        <style:header-footer-properties fo:min-height="0in" fo:margin-left="0.2in" fo:margin-right="0.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right>
          <text:p><text:s/><text:span text:style-name="T1"><text:page-number>1</text:page-number></text:span><text:span text:style-name="T1">／</text:span><text:span text:style-name="T1"><text:page-count>99</text:page-count></text:span><text:span text:style-name="T1"><text:s text:c="7"/>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chcg</meta:initial-creator>
    <dc:creator>陳文真</dc:creator>
    <meta:creation-date>2013-04-16T09:50:32Z</meta:creation-date>
    <dc:date>2023-02-10T03:32:20Z</dc:date>
    <meta:print-date>2020-03-31T06:21:14Z</meta:print-date>
  </office:meta>
</office:document-meta>
</file>