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8cm"/>
    </style:style>
    <style:style style:name="co2" style:family="table-column">
      <style:table-column-properties fo:break-before="auto" style:column-width="2.328cm"/>
    </style:style>
    <style:style style:name="co3" style:family="table-column">
      <style:table-column-properties fo:break-before="auto" style:column-width="0.974cm"/>
    </style:style>
    <style:style style:name="co4" style:family="table-column">
      <style:table-column-properties fo:break-before="auto" style:column-width="0.931cm"/>
    </style:style>
    <style:style style:name="co5" style:family="table-column">
      <style:table-column-properties fo:break-before="auto" style:column-width="2.667cm"/>
    </style:style>
    <style:style style:name="co6" style:family="table-column">
      <style:table-column-properties fo:break-before="auto" style:column-width="2.138cm"/>
    </style:style>
    <style:style style:name="co7" style:family="table-column">
      <style:table-column-properties fo:break-before="auto" style:column-width="1.397cm"/>
    </style:style>
    <style:style style:name="co8" style:family="table-column">
      <style:table-column-properties fo:break-before="auto" style:column-width="1.122cm"/>
    </style:style>
    <style:style style:name="co9" style:family="table-column">
      <style:table-column-properties fo:break-before="auto" style:column-width="1.27cm"/>
    </style:style>
    <style:style style:name="co10" style:family="table-column">
      <style:table-column-properties fo:break-before="auto" style:column-width="6.154cm"/>
    </style:style>
    <style:style style:name="co11" style:family="table-column">
      <style:table-column-properties fo:break-before="auto" style:column-width="1.693cm"/>
    </style:style>
    <style:style style:name="ro1" style:family="table-row">
      <style:table-row-properties style:row-height="0.58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995cm" fo:break-before="auto" style:use-optimal-row-height="false"/>
    </style:style>
    <style:style style:name="ro4" style:family="table-row">
      <style:table-row-properties style:row-height="0.466cm" fo:break-before="auto" style:use-optimal-row-height="false"/>
    </style:style>
    <style:style style:name="ro5" style:family="table-row">
      <style:table-row-properties style:row-height="1.312cm" fo:break-before="auto" style:use-optimal-row-height="false"/>
    </style:style>
    <style:style style:name="ro6" style:family="table-row">
      <style:table-row-properties style:row-height="1.08cm" fo:break-before="auto" style:use-optimal-row-height="false"/>
    </style:style>
    <style:style style:name="ro7" style:family="table-row">
      <style:table-row-properties style:row-height="1.016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699cm" fo:break-before="auto" style:use-optimal-row-height="false"/>
    </style:style>
    <style:style style:name="ro10" style:family="table-row">
      <style:table-row-properties style:row-height="0.275cm" fo:break-before="auto" style:use-optimal-row-height="false"/>
    </style:style>
    <style:style style:name="ro11" style:family="table-row">
      <style:table-row-properties style:row-height="0.529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style style:name="ce2"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none"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2.49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style:vertical-align="middle"/>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標楷體" style:font-name-asian="標楷體1" style:font-name-complex="標楷體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ackground-color="transparent" fo:border="0.06pt solid #000000" style:vertical-align="middle"/>
      <style:text-properties style:font-name="標楷體" fo:font-size="10pt" style:font-name-asian="標楷體1" style:font-size-asian="10pt" style:font-name-complex="標楷體1" style:font-size-complex="10pt"/>
    </style:style>
    <style:style style:name="ce25" style:family="table-cell" style:parent-style-name="Default" style:data-style-name="N3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32" style:family="table-cell" style:parent-style-name="Default" style:data-style-name="N0">
      <style:table-cell-properties style:cell-protect="protected" style:print-content="true"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2" style:family="table-cell" style:parent-style-name="Default" style:data-style-name="N0">
      <style:table-cell-properties fo:background-color="transparent" fo:border="0.06pt solid #000000" style:vertical-align="middle"/>
      <style:text-properties style:font-name="標楷體" fo:font-size="8pt" style:font-name-asian="標楷體1" style:font-size-asian="8pt" style:font-name-complex="標楷體1" style:font-size-complex="8pt"/>
    </style:style>
    <style:style style:name="ce1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0" style:family="table-cell" style:parent-style-name="Default" style:data-style-name="N0">
      <style:table-cell-properties fo:border-bottom="none" fo:border-left="0.06pt solid #000000" fo:border-right="none" fo:border-top="none"/>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8"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style:style>
    <style:style style:name="ce13"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Default" style:data-style-name="N0">
      <style:table-cell-properties fo:border-bottom="2.49pt solid #000000" fo:background-color="transparent" fo:border-left="2.49pt solid #000000" fo:border-right="0.06pt solid #000000" fo:border-top="0.06pt solid #000000"/>
    </style:style>
    <style:style style:name="ce5"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9" style:family="table-cell" style:parent-style-name="Default" style:data-style-name="N0">
      <style:table-cell-properties fo:border-bottom="none" fo:border-left="0.06pt solid #000000" fo:border-right="0.06pt solid #000000" fo:border-top="0.06pt solid #000000" style:vertical-align="middle"/>
      <style:text-properties style:font-name="標楷體" style:font-name-asian="標楷體1" style:font-name-complex="標楷體1"/>
    </style:style>
    <style:style style:name="ce36"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0.06pt solid #000000" fo:background-color="transparent" fo:border-left="0.06pt solid #000000" fo:border-right="2.49pt solid #000000" fo:border-top="0.06pt solid #000000"/>
    </style:style>
    <style:style style:name="ce38"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標楷體" style:font-name-asian="標楷體1" style:font-name-complex="標楷體1"/>
    </style:style>
    <style:style style:name="ce39" style:family="table-cell" style:parent-style-name="Default" style:data-style-name="N0">
      <style:table-cell-properties fo:border-bottom="2.49pt solid #000000" fo:background-color="transparent" fo:border-left="0.06pt solid #000000" fo:border-right="2.49pt solid #000000" fo:border-top="0.06pt solid #000000"/>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10" style:family="table-cell" style:parent-style-name="Default" style:data-style-name="N0">
      <style:table-cell-properties fo:border-bottom="none" fo:border-left="0.06pt solid #000000" fo:border-right="0.06pt solid #000000" fo:border-top="0.06pt solid #000000" style:vertical-align="middle"/>
    </style:style>
    <style:style style:name="ce76" style:family="table-cell" style:parent-style-name="Default" style:data-style-name="N0">
      <style:table-cell-properties fo:wrap-option="no-wrap"/>
    </style:style>
    <style:style style:name="ce7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3" style:family="text">
      <style:text-properties style:use-window-font-color="true"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微軟正黑體" style:font-name-asian="微軟正黑體"/>
    </style:style>
    <style:style style:name="T6"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fo:font-size="14pt" style:font-name-asian="標楷體" style:font-size-asian="14pt" style:font-size-complex="14pt"/>
    </style:style>
    <style:style style:name="T7"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微軟正黑體" fo:font-size="12pt" style:font-name-asian="微軟正黑體" style:font-size-asian="12pt" style:font-size-complex="12pt"/>
    </style:style>
    <style:style style:name="T8"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style:font-name-asian="標楷體" fo:font-size="12pt" style:font-size-asian="12pt" style:font-size-complex="12pt"/>
    </style:style>
    <style:style style:name="T9"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font-name="微軟正黑體" style:font-name-asian="微軟正黑體"/>
    </style:style>
    <style:style style:name="T10"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font-name="標楷體" style:font-name-asian="標楷體"/>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13"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微軟正黑體" style:font-name-asian="微軟正黑體"/>
    </style:style>
    <style:style style:name="T14"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1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c9211e" style:font-name="微軟正黑體" fo:font-weight="bold" style:font-name-asian="微軟正黑體" style:font-weight-asian="bold" style:font-weight-complex="bold"/>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c9211e" fo:font-weight="bold" style:font-weight-asian="bold" style:font-weight-complex="bold" style:font-name="標楷體" style:font-name-asian="標楷體"/>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c9211e" fo:font-weight="bold" style:font-weight-asian="bold" style:font-weight-complex="bold" style:font-name="微軟正黑體" style:font-name-asian="微軟正黑體"/>
    </style:style>
    <style:style style:name="T18"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21"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微軟正黑體" fo:font-weight="bold" style:font-name-asian="微軟正黑體" style:font-weight-asian="bold" style:font-weight-complex="bold"/>
    </style:style>
    <style:style style:name="T2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style:style>
    <style:style style:name="T23"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微軟正黑體" style:font-name-asian="微軟正黑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c9211e" style:font-name="微軟正黑體" style:font-name-asian="微軟正黑體"/>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c9211e" style:font-name="標楷體" style:font-name-asian="標楷體"/>
    </style:style>
    <style:style style:name="T26"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微軟正黑體" style:font-name-asian="微軟正黑體" fo:font-size="10.5pt" style:font-size-asian="10.5pt" style:font-size-complex="10.5pt"/>
    </style:style>
    <style:style style:name="T2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c9211e" style:font-name="Times New Roman" style:font-name-complex="Times New Roman"/>
    </style:style>
    <style:style style:name="T28"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c9211e" style:font-name="微軟正黑體" fo:font-size="10.5pt" style:font-name-asian="微軟正黑體" style:font-size-asian="10.5pt" style:font-size-complex="10.5pt"/>
    </style:style>
    <style:style style:name="T2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c9211e" fo:font-size="10.5pt" style:font-size-asian="10.5pt" style:font-size-complex="10.5pt" style:font-name="Times New Roman" style:font-name-complex="Times New Roman"/>
    </style:style>
    <style:style style:name="T3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c9211e" fo:font-size="10.5pt" style:font-size-asian="10.5pt" style:font-size-complex="10.5pt" style:font-name="微軟正黑體" style:font-name-asian="微軟正黑體"/>
    </style:style>
    <style:style style:name="T31" style:family="text">
      <style:text-properties style:use-window-font-color="true" style:font-name="微軟正黑體" fo:font-size="10pt" fo:font-weight="bold" style:text-underline-style="none" style:text-underline-color="font-color" style:text-line-through-type="none" fo:font-style="normal" style:text-outline="false" fo:text-shadow="none" style:text-position="0% 100%" style:font-name-asian="微軟正黑體" style:font-size-asian="10pt" style:font-size-complex="10pt" style:font-weight-asian="bold" style:font-weight-complex="bold" style:font-style-asian="normal" style:font-style-complex="normal"/>
    </style:style>
    <style:style style:name="T3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3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微軟正黑體" style:font-name-asian="微軟正黑體"/>
    </style:style>
    <style:style style:name="T34"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fo:font-size="12pt" style:font-name-asian="標楷體" style:font-size-asian="12pt" style:font-size-complex="12pt"/>
    </style:style>
    <style:style style:name="T35"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微軟正黑體" style:font-name-asian="微軟正黑體" fo:font-size="12pt" style:font-size-asian="12pt" style:font-size-complex="12pt"/>
    </style:style>
    <style:style style:name="T3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c9211e"/>
    </style:style>
    <style:style style:name="T3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合作社考核評定表"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5" table:default-cell-style-name="ce60"/>
        <table:table-column table:style-name="co7" table:default-cell-style-name="ce19"/>
        <table:table-column table:style-name="co8" table:default-cell-style-name="ce19"/>
        <table:table-column table:style-name="co9" table:default-cell-style-name="ce19"/>
        <table:table-column table:style-name="co10" table:default-cell-style-name="ce76"/>
        <table:table-column table:style-name="co11" table:number-columns-repeated="1013" table:default-cell-style-name="ce19"/>
        <table:table-row table:style-name="ro1">
          <table:table-cell table:style-name="ce20" office:value-type="string" calcext:value-type="string" table:number-columns-spanned="5" table:number-rows-spanned="3">
            <text:p>有限○○○○○合作社</text:p>
            <text:p>考核評定表</text:p>
          </table:table-cell>
          <table:covered-table-cell table:number-columns-repeated="4"/>
          <table:table-cell table:style-name="ce21" office:value-type="string" calcext:value-type="string" table:number-columns-spanned="5" table:number-rows-spanned="1">
            <text:p>登記證字號：</text:p>
          </table:table-cell>
          <table:covered-table-cell table:number-columns-repeated="4"/>
          <table:table-cell table:style-name="Default"/>
          <table:table-cell table:number-columns-repeated="1013"/>
        </table:table-row>
        <table:table-row table:style-name="ro1">
          <table:covered-table-cell table:number-columns-repeated="5"/>
          <table:table-cell table:style-name="ce21" office:value-type="string" calcext:value-type="string" table:number-columns-spanned="5" table:number-rows-spanned="1">
            <text:p>核准登記日期：</text:p>
          </table:table-cell>
          <table:covered-table-cell table:number-columns-repeated="4"/>
          <table:table-cell table:number-columns-repeated="1014"/>
        </table:table-row>
        <table:table-row table:style-name="ro2">
          <table:covered-table-cell table:number-columns-repeated="5"/>
          <table:table-cell table:style-name="ce22" office:value-type="string" calcext:value-type="string" table:number-columns-spanned="5" table:number-rows-spanned="1">
            <text:p>社址：</text:p>
          </table:table-cell>
          <table:covered-table-cell table:number-columns-repeated="4"/>
          <table:table-cell table:number-columns-repeated="1014"/>
        </table:table-row>
        <table:table-row table:style-name="ro3">
          <table:table-cell table:style-name="ce2" office:value-type="string" calcext:value-type="string">
            <text:p>考核項目</text:p>
          </table:table-cell>
          <table:table-cell table:style-name="ce2" office:value-type="string" calcext:value-type="string">
            <text:p>考核指標</text:p>
          </table:table-cell>
          <table:table-cell table:style-name="ce43" office:value-type="string" calcext:value-type="string" table:number-columns-spanned="5" table:number-rows-spanned="1">
            <text:p>評分標準</text:p>
          </table:table-cell>
          <table:covered-table-cell table:number-columns-repeated="4"/>
          <table:table-cell table:style-name="ce3" office:value-type="string" calcext:value-type="string">
            <text:p>給分</text:p>
            <text:p>限度</text:p>
          </table:table-cell>
          <table:table-cell table:style-name="ce3" office:value-type="string" calcext:value-type="string">
            <text:p>初核</text:p>
            <text:p>分數</text:p>
          </table:table-cell>
          <table:table-cell table:style-name="ce3" office:value-type="string" calcext:value-type="string">
            <text:p>評定</text:p>
            <text:p>分數</text:p>
          </table:table-cell>
          <table:table-cell office:value-type="string" calcext:value-type="string">
            <text:p>評分說明參考</text:p>
          </table:table-cell>
          <table:table-cell table:number-columns-repeated="1013"/>
        </table:table-row>
        <table:table-row table:style-name="ro4">
          <table:table-cell table:style-name="ce24" office:value-type="string" calcext:value-type="string" table:number-columns-spanned="1" table:number-rows-spanned="18">
            <text:p> 1.社務  <text:span text:style-name="T1">（39％）</text:span></text:p>
          </table:table-cell>
          <table:table-cell table:style-name="ce44" office:value-type="string" calcext:value-type="string" table:number-columns-spanned="1" table:number-rows-spanned="5">
            <text:p>1-1會議 <text:s/></text:p>
          </table:table-cell>
          <table:table-cell table:style-name="ce21" office:value-type="string" calcext:value-type="string" table:number-columns-spanned="5" table:number-rows-spanned="1">
            <text:p>1-1-1社籍清查</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成立社籍清查小組、完成社籍清查結果公告</text:span><text:span text:style-name="T4">1 </text:span><text:span text:style-name="T5">報主管機關備查</text:span><text:span text:style-name="T4">1</text:span><text:span text:style-name="T5">： </text:span><text:span text:style-name="T4">2</text:span><text:span text:style-name="T5">分未完全</text:span><text:span text:style-name="T4">1</text:span><text:span text:style-name="T5">分</text:span></text:p>
          </table:table-cell>
          <table:table-cell table:number-columns-repeated="1013"/>
        </table:table-row>
        <table:table-row table:style-name="ro4">
          <table:covered-table-cell table:number-columns-repeated="2"/>
          <table:table-cell table:style-name="ce21" office:value-type="string" calcext:value-type="string" table:number-columns-spanned="5" table:number-rows-spanned="1">
            <text:p>1-1-2選任人員定期改選</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理、監事及社員代表任期屆滿悉依規定辦理改選者：依規定</text:span><text:span text:style-name="T6">2</text:span><text:span text:style-name="T7">分</text:span><text:span text:style-name="T6">/</text:span><text:span text:style-name="T8"> </text:span><text:span text:style-name="T9">無辦理</text:span><text:span text:style-name="T10">0</text:span><text:span text:style-name="T9">分</text:span></text:p>
          </table:table-cell>
          <table:table-cell table:number-columns-repeated="1013"/>
        </table:table-row>
        <table:table-row table:style-name="ro4">
          <table:covered-table-cell table:number-columns-repeated="2"/>
          <table:table-cell table:style-name="ce25" office:value-type="string" calcext:value-type="string" table:number-columns-spanned="5" table:number-rows-spanned="1">
            <text:p>1-1-3社員（代表）大會召開及紀錄報備</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社員（代表）大會依規定召開、開會通知函報主管機關、會議紀錄函報主管機關備查者：</text:span><text:span text:style-name="T11">2</text:span><text:span text:style-name="T5">分。未開報</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1-4理、監事、社務會召開及紀錄報備</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依規定召開、開會通知函報主管機關、會議紀錄函報主管機關備查者：</text:span><text:span text:style-name="T11">2</text:span><text:span text:style-name="T5">分。未開報</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1-5社員出入社</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社員出入社有無依照規定辦理</text:span><text:span text:style-name="T11">2</text:span><text:span text:style-name="T5">分</text:span><text:span text:style-name="T11">(</text:span><text:span text:style-name="T5">無社員入社者，視同符合規定</text:span><text:span text:style-name="T11">)</text:span></text:p>
          </table:table-cell>
          <table:table-cell table:number-columns-repeated="1013"/>
        </table:table-row>
        <table:table-row table:style-name="ro4">
          <table:covered-table-cell/>
          <table:table-cell table:style-name="ce27" office:value-type="string" calcext:value-type="string" table:number-columns-spanned="1" table:number-rows-spanned="3">
            <text:p>1-2登記</text:p>
          </table:table-cell>
          <table:table-cell table:style-name="ce26" office:value-type="string" calcext:value-type="string" table:number-columns-spanned="5" table:number-rows-spanned="1">
            <text:p>1-2-1理、監事及章程變更登記 <text:s text:c="2"/></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理、監事及章程變更有未依規定申辦變更登記者，視情節輕重審酌給分。有</text:span><text:span text:style-name="T11">3</text:span><text:span text:style-name="T5">分無</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2-2社員人數、股金總額、已繳股金變更登記</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社員人數、股金總額、已繳股金變更有未依規定申辦變更登記者，視情節輕重審酌給分。有</text:span><text:span text:style-name="T11">3</text:span><text:span text:style-name="T5">分</text:span><text:span text:style-name="T12">(</text:span><text:span text:style-name="T13">無變更者，視同符合規定</text:span><text:span text:style-name="T14">)</text:span><text:span text:style-name="T15">無辦理</text:span><text:span text:style-name="T16">0</text:span><text:span text:style-name="T17">分</text:span></text:p>
          </table:table-cell>
          <table:table-cell table:number-columns-repeated="1013"/>
        </table:table-row>
        <table:table-row table:style-name="ro4">
          <table:covered-table-cell table:number-columns-repeated="2"/>
          <table:table-cell table:style-name="ce28" office:value-type="string" calcext:value-type="string" table:number-columns-spanned="5" table:number-rows-spanned="1">
            <text:p>1-2-3其他(社址、業務項目、組織區域等) 變更登記</text:p>
          </table:table-cell>
          <table:covered-table-cell table:number-columns-repeated="4"/>
          <table:table-cell table:style-name="ce4" office:value-type="string" calcext:value-type="string">
            <text:p>1分</text:p>
          </table:table-cell>
          <table:table-cell table:style-name="ce5"/>
          <table:table-cell table:style-name="ce6"/>
          <table:table-cell table:style-name="ce78" office:value-type="string" calcext:value-type="string">
            <text:p><text:span text:style-name="T18">有</text:span><text:span text:style-name="T19">1</text:span><text:span text:style-name="T20">分</text:span><text:span text:style-name="T19">(</text:span><text:span text:style-name="T20">無變更者，視同符合規定</text:span><text:span text:style-name="T19">)</text:span><text:span text:style-name="T21">無辦理</text:span><text:span text:style-name="T22">0</text:span><text:span text:style-name="T23">分</text:span></text:p>
          </table:table-cell>
          <table:table-cell table:number-columns-repeated="1013"/>
        </table:table-row>
        <table:table-row table:style-name="ro4">
          <table:covered-table-cell/>
          <table:table-cell table:style-name="ce44" office:value-type="string" calcext:value-type="string" table:number-columns-spanned="1" table:number-rows-spanned="3">
            <text:p>1-3合作教育宣導</text:p>
          </table:table-cell>
          <table:table-cell table:style-name="ce28" office:value-type="string" calcext:value-type="string" table:number-columns-spanned="5" table:number-rows-spanned="1">
            <text:p>1-3-1參加主管機關辦理、補助或委託辦理之合作教育訓練</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考核年度內參加主管機關辦理、補助或委託辦理之合作教育訓練達</text:span><text:span text:style-name="T11">2</text:span><text:span text:style-name="T5">人次以上者：</text:span><text:span text:style-name="T11">3</text:span><text:span text:style-name="T5">分。</text:span><text:span text:style-name="T11">1</text:span><text:span text:style-name="T5">人次</text:span><text:span text:style-name="T11">2</text:span><text:span text:style-name="T5">分</text:span><text:span text:style-name="T11">/</text:span><text:span text:style-name="T24">未參加主管機關辦理、補助或委託辦理之合作教育訓練、目的事業主管機關辦理之教育訓練者：</text:span><text:span text:style-name="T25">0</text:span><text:span text:style-name="T24">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3-2自行辦理社員、職員合作教育訓練</text:p>
          </table:table-cell>
          <table:covered-table-cell table:number-columns-repeated="4"/>
          <table:table-cell table:style-name="ce4" office:value-type="string" calcext:value-type="string">
            <text:p>4分</text:p>
          </table:table-cell>
          <table:table-cell table:style-name="ce5"/>
          <table:table-cell table:style-name="ce6"/>
          <table:table-cell table:style-name="ce79" office:value-type="string" calcext:value-type="string">
            <text:p><text:span text:style-name="T3">有辦理新社員入社前合作教育講習（聯合社不適用）、社員常年合作教育講習、職員合作教育講習者：</text:span><text:span text:style-name="T11">4</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3-3合作宣導</text:p>
          </table:table-cell>
          <table:covered-table-cell table:number-columns-repeated="4"/>
          <table:table-cell table:style-name="ce4" office:value-type="string" calcext:value-type="string">
            <text:p>1分</text:p>
          </table:table-cell>
          <table:table-cell table:style-name="ce5"/>
          <table:table-cell table:style-name="ce6"/>
          <table:table-cell table:style-name="ce79" office:value-type="string" calcext:value-type="string">
            <text:p><text:span text:style-name="T3">有辦理合作宣導者：</text:span><text:span text:style-name="T11">1</text:span><text:span text:style-name="T5">分</text:span></text:p>
          </table:table-cell>
          <table:table-cell table:number-columns-repeated="1013"/>
        </table:table-row>
        <table:table-row table:style-name="ro4">
          <table:covered-table-cell/>
          <table:table-cell table:style-name="ce29" office:value-type="string" calcext:value-type="string" table:number-columns-spanned="1" table:number-rows-spanned="4">
            <text:p>1-4行政管理</text:p>
          </table:table-cell>
          <table:table-cell table:style-name="ce26" office:value-type="string" calcext:value-type="string" table:number-columns-spanned="5" table:number-rows-spanned="1">
            <text:p>1-4-1管理規章制定及報備</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訂有人事管理規則、辦事細則或會計制度等</text:span><text:span text:style-name="T11">3</text:span><text:span text:style-name="T5">種以上規章，制定完成並報主管機關備查者：</text:span><text:span text:style-name="T11">2</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4-2人員編制、人力配置及職員任免</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人員編制符合「合作社組織編制及經費處理準則」第</text:span><text:span text:style-name="T11">3</text:span><text:span text:style-name="T5">條規定、職員任免符合第</text:span><text:span text:style-name="T11">6</text:span><text:span text:style-name="T5">條規定並依合作社人員編制進用專職之各類專業人員負責辦理各項業務、職員進用採公開徵選方式且明定於章程或人事管理規則者：</text:span><text:span text:style-name="T11">2</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4-3公用物品採購、驗收及保管使用</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訂有採購驗收程序、保管使用程序規定且依規定辦理者：</text:span><text:span text:style-name="T11">2</text:span><text:span text:style-name="T5">分。有缺失</text:span><text:span text:style-name="T11">1</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4-4文書管理</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設有收發文登記簿且詳實記載、依分層負責規定逐級核章、檔案有分類編號保存者：</text:span><text:span text:style-name="T11">2</text:span><text:span text:style-name="T5">分。</text:span></text:p>
          </table:table-cell>
          <table:table-cell table:number-columns-repeated="1013"/>
        </table:table-row>
        <table:table-row table:style-name="ro4">
          <table:covered-table-cell/>
          <table:table-cell table:style-name="ce47" office:value-type="string" calcext:value-type="string" table:number-columns-spanned="1" table:number-rows-spanned="3">
            <text:p>1-5福利服務</text:p>
            <text:p>及公益</text:p>
          </table:table-cell>
          <table:table-cell table:style-name="ce26" office:value-type="string" calcext:value-type="string" table:number-columns-spanned="5" table:number-rows-spanned="1">
            <text:p>1-5-1社員福利</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辦理社員福利工作者：</text:span><text:span text:style-name="T11">2</text:span><text:span text:style-name="T5">分。如</text:span><text:span text:style-name="T26">急難救助（含單位社天然災害）、社員慶生（含單位社週年慶）、自強活動、健康檢查補助（含單位社代表以下均同）、就學或進修補助、生育補助、發放子女獎助學金、傷病慰問、貸款等之一者。</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5-2社員服務</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辦理社員服務工作者：</text:span><text:span text:style-name="T11">2</text:span><text:span text:style-name="T5">分</text:span><text:span text:style-name="T25">如</text:span><text:span text:style-name="T24">社員專業或成長研習訓練、夫婦懇談、家中長者關懷訪視或陪同就醫、子女課後輔導、代辦各項保險</text:span><text:span text:style-name="T27">/</text:span><text:span text:style-name="T24">所得稅申報。</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1-5-3社會公益</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辦理社會公益事項者：</text:span><text:span text:style-name="T11">2</text:span><text:span text:style-name="T5">分</text:span><text:span text:style-name="T25">如</text:span><text:span text:style-name="T28">妥善運用公益金或以志願服務方式，參與社區營造及發展、社區老人、身心障礙、婦女、兒童、遊民等福利服務工作、對外發放獎助學金、參與或贊助國內外之公益</text:span><text:span text:style-name="T29">(</text:span><text:span text:style-name="T30">非宮廟捐款</text:span><text:span text:style-name="T29">)</text:span></text:p>
          </table:table-cell>
          <table:table-cell table:number-columns-repeated="1013"/>
        </table:table-row>
        <table:table-row table:style-name="ro4">
          <table:table-cell table:style-name="ce24" office:value-type="string" calcext:value-type="string" table:number-columns-spanned="1" table:number-rows-spanned="11">
            <text:p> 2.業務   <text:span text:style-name="T1">（28％）</text:span></text:p>
          </table:table-cell>
          <table:table-cell table:style-name="ce31" office:value-type="string" calcext:value-type="string" table:number-columns-spanned="1" table:number-rows-spanned="2">
            <text:p>2-1業務項目</text:p>
          </table:table-cell>
          <table:table-cell table:style-name="ce26" office:value-type="string" calcext:value-type="string" table:number-columns-spanned="5" table:number-rows-spanned="1">
            <text:p>2-1-1符合章程規定比率</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經營業務項目符合章程規定達</text:span><text:span text:style-name="T11">70</text:span><text:span text:style-name="T5">％以上者：</text:span><text:span text:style-name="T11">2</text:span><text:span text:style-name="T5">分。</text:span><text:span text:style-name="T11">/40%</text:span><text:span text:style-name="T5">以下</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1-2社員利用率</text:p>
          </table:table-cell>
          <table:covered-table-cell table:number-columns-repeated="4"/>
          <table:table-cell table:style-name="ce4" office:value-type="string" calcext:value-type="string">
            <text:p>4分</text:p>
          </table:table-cell>
          <table:table-cell table:style-name="ce5"/>
          <table:table-cell table:style-name="ce6"/>
          <table:table-cell table:style-name="ce80" office:value-type="string" calcext:value-type="string">
            <text:p><text:span text:style-name="T31">社員利用率</text:span><text:span text:style-name="T32">80</text:span><text:span text:style-name="T33">％以上者：</text:span><text:span text:style-name="T32">4</text:span><text:span text:style-name="T33">分。</text:span><text:span text:style-name="T34">70</text:span><text:span text:style-name="T9">％以上未達</text:span><text:span text:style-name="T10">80</text:span><text:span text:style-name="T9">％者：</text:span><text:span text:style-name="T10">3</text:span><text:span text:style-name="T9">分。</text:span><text:span text:style-name="T10">60</text:span><text:span text:style-name="T9">％以上未達</text:span><text:span text:style-name="T10">70</text:span><text:span text:style-name="T9">％者：</text:span><text:span text:style-name="T10">2</text:span><text:span text:style-name="T9">分。</text:span><text:span text:style-name="T10">30</text:span><text:span text:style-name="T9">以下</text:span><text:span text:style-name="T10">0</text:span><text:span text:style-name="T9">分</text:span></text:p>
          </table:table-cell>
          <table:table-cell table:number-columns-repeated="1013"/>
        </table:table-row>
        <table:table-row table:style-name="ro4">
          <table:covered-table-cell/>
          <table:table-cell table:style-name="ce44" office:value-type="string" calcext:value-type="string" table:number-columns-spanned="1" table:number-rows-spanned="4">
            <text:p>2-2年度業務計畫</text:p>
          </table:table-cell>
          <table:table-cell table:style-name="ce26" office:value-type="string" calcext:value-type="string" table:number-columns-spanned="5" table:number-rows-spanned="1">
            <text:p>2-2-1計畫完整性</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含社務計畫、業務計畫、財務計畫</text:span><text:span text:style-name="T11">3</text:span><text:span text:style-name="T5">者：</text:span><text:span text:style-name="T11">3</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2-2計畫可行性</text:p>
          </table:table-cell>
          <table:covered-table-cell table:number-columns-repeated="4"/>
          <table:table-cell table:style-name="ce4" office:value-type="string" calcext:value-type="string">
            <text:p>3分</text:p>
          </table:table-cell>
          <table:table-cell table:style-name="ce5"/>
          <table:table-cell table:style-name="ce6"/>
          <table:table-cell table:style-name="ce80" office:value-type="string" calcext:value-type="string">
            <text:p><text:span text:style-name="T31">業務目標達成率</text:span><text:span text:style-name="T32">90</text:span><text:span text:style-name="T33">％以上者：</text:span><text:span text:style-name="T32">3</text:span><text:span text:style-name="T33">分。</text:span><text:span text:style-name="T35">達成率</text:span><text:span text:style-name="T10">60</text:span><text:span text:style-name="T9">％以上未達</text:span><text:span text:style-name="T10">90</text:span><text:span text:style-name="T9">％者：</text:span><text:span text:style-name="T10">2</text:span><text:span text:style-name="T9">分。達成率</text:span><text:span text:style-name="T10">30</text:span><text:span text:style-name="T9">％以上未達</text:span><text:span text:style-name="T10">60</text:span><text:span text:style-name="T9">％者：</text:span><text:span text:style-name="T10">1</text:span><text:span text:style-name="T9">分。</text:span><text:span text:style-name="T10">30%</text:span><text:span text:style-name="T9">以下</text:span><text:span text:style-name="T10">0</text:span><text:span text:style-name="T9">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2-3計畫發展性</text:p>
          </table:table-cell>
          <table:covered-table-cell table:number-columns-repeated="4"/>
          <table:table-cell table:style-name="ce4" office:value-type="string" calcext:value-type="string">
            <text:p>3分</text:p>
          </table:table-cell>
          <table:table-cell table:style-name="ce5"/>
          <table:table-cell table:style-name="ce6"/>
          <table:table-cell table:style-name="ce80" office:value-type="string" calcext:value-type="string">
            <text:p><text:span text:style-name="T31">業務目標成長</text:span><text:span text:style-name="T32">5</text:span><text:span text:style-name="T33">％以上者：</text:span><text:span text:style-name="T32">3</text:span><text:span text:style-name="T33">分。</text:span></text:p>
            <text:p><text:span text:style-name="T36">2.</text:span><text:span text:style-name="T5">業務目標成長</text:span><text:span text:style-name="T11">3</text:span><text:span text:style-name="T5">％以上未達</text:span><text:span text:style-name="T11">5</text:span><text:span text:style-name="T5">％者：</text:span><text:span text:style-name="T11">2</text:span><text:span text:style-name="T5">分。</text:span></text:p>
            <text:p><text:span text:style-name="T36">3.</text:span><text:span text:style-name="T5">業務目標成長未達</text:span><text:span text:style-name="T11">3</text:span><text:span text:style-name="T5">％者：</text:span><text:span text:style-name="T11">1</text:span><text:span text:style-name="T5">分。負成長</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2-4計畫合法性</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理事會於年度終了前擬具、社員（代表）大會開會前</text:span><text:span text:style-name="T11">10</text:span><text:span text:style-name="T5">日送監事會審核、經社員（代表）大會審議通過、報主管機關備查者：</text:span><text:span text:style-name="T11">2</text:span><text:span text:style-name="T5">分。未報</text:span><text:span text:style-name="T11">1</text:span><text:span text:style-name="T5">分</text:span></text:p>
          </table:table-cell>
          <table:table-cell table:number-columns-repeated="1013"/>
        </table:table-row>
        <table:table-row table:style-name="ro4">
          <table:covered-table-cell/>
          <table:table-cell table:style-name="ce47" office:value-type="string" calcext:value-type="string" table:number-columns-spanned="1" table:number-rows-spanned="2">
            <text:p>2-3社間合作</text:p>
          </table:table-cell>
          <table:table-cell table:style-name="ce26" office:value-type="string" calcext:value-type="string" table:number-columns-spanned="5" table:number-rows-spanned="1">
            <text:p>2-3-1水平合作</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與同類合作社合作或加入聯合社、接受政府補助辦理社間合作計畫者：</text:span><text:span text:style-name="T11">2</text:span><text:span text:style-name="T5">分。無</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3-2垂直合作</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與異業合作社策略聯盟或合作、接受政府補助辦理社間合作計畫者者：</text:span><text:span text:style-name="T11">2</text:span><text:span text:style-name="T5">分。無</text:span><text:span text:style-name="T11">0</text:span><text:span text:style-name="T5">分</text:span></text:p>
          </table:table-cell>
          <table:table-cell table:number-columns-repeated="1013"/>
        </table:table-row>
        <table:table-row table:style-name="ro4">
          <table:covered-table-cell/>
          <table:table-cell table:style-name="ce44" office:value-type="string" calcext:value-type="string" table:number-columns-spanned="1" table:number-rows-spanned="3">
            <text:p>2-4市場競爭力</text:p>
          </table:table-cell>
          <table:table-cell table:style-name="ce26" office:value-type="string" calcext:value-type="string" table:number-columns-spanned="5" table:number-rows-spanned="1">
            <text:p>2-4-1經營理念現代化(企業化)</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經營理念現代化</text:span><text:span text:style-name="T11">(</text:span><text:span text:style-name="T5">企業化</text:span><text:span text:style-name="T11">)</text:span><text:span text:style-name="T5">：</text:span><text:span text:style-name="T11">2</text:span><text:span text:style-name="T5">分。（可視辦理情形審酌給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4-2經營發展策略永續性</text:p>
          </table:table-cell>
          <table:covered-table-cell table:number-columns-repeated="4"/>
          <table:table-cell table:style-name="ce4" office:value-type="string" calcext:value-type="string">
            <text:p>3分</text:p>
          </table:table-cell>
          <table:table-cell table:style-name="ce5"/>
          <table:table-cell table:style-name="ce6"/>
          <table:table-cell table:style-name="ce80" office:value-type="string" calcext:value-type="string">
            <text:p><text:span text:style-name="T31">考核年度有結餘且大於前一年度結餘者：</text:span><text:span text:style-name="T32">3</text:span><text:span text:style-name="T33">分。</text:span></text:p>
            <text:p><text:span text:style-name="T36">2.</text:span><text:span text:style-name="T5">考核年度有結餘但前一年度有短絀者：</text:span><text:span text:style-name="T11">2</text:span><text:span text:style-name="T5">分。當年度短絀者</text:span><text:span text:style-name="T11">0</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2-4-3經營發展策略前瞻性</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有自創品牌、通過</text:span><text:span text:style-name="T11">ISO</text:span><text:span text:style-name="T5">認證、考核年度有工作流程改革、創新業務（或產品、服務）、組織有良性變革等情形者：</text:span><text:span text:style-name="T11">2</text:span><text:span text:style-name="T5">分。無以上</text:span><text:span text:style-name="T11">0</text:span><text:span text:style-name="T5">分</text:span></text:p>
          </table:table-cell>
          <table:table-cell table:number-columns-repeated="1013"/>
        </table:table-row>
        <table:table-row table:style-name="ro4">
          <table:table-cell table:style-name="ce24" office:value-type="string" calcext:value-type="string" table:number-columns-spanned="1" table:number-rows-spanned="11">
            <text:p> 3.財務  <text:span text:style-name="T1">（28％）</text:span></text:p>
          </table:table-cell>
          <table:table-cell table:style-name="ce44" office:value-type="string" calcext:value-type="string" table:number-columns-spanned="1" table:number-rows-spanned="3">
            <text:p>3-1財務管理制度</text:p>
          </table:table-cell>
          <table:table-cell table:style-name="ce26" office:value-type="string" calcext:value-type="string" table:number-columns-spanned="5" table:number-rows-spanned="1">
            <text:p>3-1-1會計制度訂定及執行</text:p>
          </table:table-cell>
          <table:covered-table-cell table:number-columns-repeated="4"/>
          <table:table-cell table:style-name="ce4" office:value-type="string" calcext:value-type="string">
            <text:p>2分</text:p>
          </table:table-cell>
          <table:table-cell table:style-name="ce5"/>
          <table:table-cell table:style-name="ce6"/>
          <table:table-cell table:style-name="ce80" office:value-type="string" calcext:value-type="string">
            <text:p><text:span text:style-name="T31">會計制度完備且執行情形完善者：</text:span><text:span text:style-name="T32">2</text:span><text:span text:style-name="T33">分。</text:span><text:span text:style-name="T34">.</text:span><text:span text:style-name="T9">會計制度完備但執行情形有缺失者：</text:span><text:span text:style-name="T10">1</text:span><text:span text:style-name="T9">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1-2財物管理</text:p>
          </table:table-cell>
          <table:covered-table-cell table:number-columns-repeated="4"/>
          <table:table-cell table:style-name="ce4" office:value-type="string" calcext:value-type="string">
            <text:p>2分</text:p>
          </table:table-cell>
          <table:table-cell table:style-name="ce5"/>
          <table:table-cell table:style-name="ce6"/>
          <table:table-cell table:style-name="ce80" office:value-type="string" calcext:value-type="string">
            <text:p><text:span text:style-name="T31">辦理事項說明</text:span><text:span text:style-name="T32">1</text:span><text:span text:style-name="T33">至</text:span><text:span text:style-name="T32">7</text:span><text:span text:style-name="T33">項辦理完善者：</text:span><text:span text:style-name="T32">2</text:span><text:span text:style-name="T33">分。</text:span></text:p>
            <text:p><text:span text:style-name="T36">2.</text:span><text:span text:style-name="T5">依辦理事項說明</text:span><text:span text:style-name="T11">1</text:span><text:span text:style-name="T5">至</text:span><text:span text:style-name="T11">7</text:span><text:span text:style-name="T5">項辦理但辦理情形有缺失者：</text:span><text:span text:style-name="T11">1</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1-3選聘任人員待遇及各項費用支給</text:p>
          </table:table-cell>
          <table:covered-table-cell table:number-columns-repeated="4"/>
          <table:table-cell table:style-name="ce4" office:value-type="string" calcext:value-type="string">
            <text:p>2分</text:p>
          </table:table-cell>
          <table:table-cell table:style-name="ce5"/>
          <table:table-cell table:style-name="ce6"/>
          <table:table-cell table:style-name="ce81" office:value-type="string" calcext:value-type="string">
            <text:p>.辦理事項說明1至6項辦理完善者：2分。支給標準：2.公費：3.出席費：4.慰勞金、紀念品等</text:p>
          </table:table-cell>
          <table:table-cell table:number-columns-repeated="1013"/>
        </table:table-row>
        <table:table-row table:style-name="ro4">
          <table:covered-table-cell/>
          <table:table-cell table:style-name="ce44" office:value-type="string" calcext:value-type="string" table:number-columns-spanned="1" table:number-rows-spanned="6">
            <text:p>3-2預算及決算</text:p>
          </table:table-cell>
          <table:table-cell table:style-name="ce26" office:value-type="string" calcext:value-type="string" table:number-columns-spanned="5" table:number-rows-spanned="1">
            <text:p>3-2-1預算編列完整性</text:p>
          </table:table-cell>
          <table:covered-table-cell table:number-columns-repeated="4"/>
          <table:table-cell table:style-name="ce4" office:value-type="string" calcext:value-type="string">
            <text:p>2分</text:p>
          </table:table-cell>
          <table:table-cell table:style-name="ce5"/>
          <table:table-cell table:style-name="ce6"/>
          <table:table-cell table:style-name="ce77" office:value-type="string" calcext:value-type="string">
            <text:p><text:span text:style-name="T3">預算由社務、業務及財務等人員共同參與編列、有編製預計之收支預算表者：</text:span><text:span text:style-name="T11">2</text:span><text:span text:style-name="T5">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2-2預算編列合理性</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辦理事項說明</text:span><text:span text:style-name="T11">1</text:span><text:span text:style-name="T5">至</text:span><text:span text:style-name="T11">6</text:span><text:span text:style-name="T5">項辦理完善者：</text:span><text:span text:style-name="T11">3</text:span><text:span text:style-name="T5">分。</text:span></text:p>
            <text:p><text:span text:style-name="T36">1.</text:span><text:span text:style-name="T5">預算編列保有彈性，有隨內外環境的變動予以定期檢討修正之機制。</text:span><text:span text:style-name="T11">2.</text:span><text:span text:style-name="T5">與年度營運計畫相符。</text:span></text:p>
            <text:p><text:span text:style-name="T36">3.</text:span><text:span text:style-name="T5">資本支出資金來源可實現。（無資本支出者視同來源可實現）</text:span></text:p>
            <text:p><text:span text:style-name="T36">4.</text:span><text:span text:style-name="T5">收支預算有與前一年度比較，且有差異分析說明。</text:span></text:p>
            <text:p><text:span text:style-name="T36">5.</text:span><text:span text:style-name="T5">折舊、攤銷、稅捐、利息等支出完全納入預算。</text:span></text:p>
            <text:p><text:span text:style-name="T36">6.</text:span><text:span text:style-name="T5">勞健保支出、退休金提撥符合規定。</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2-3預算合法性</text:p>
          </table:table-cell>
          <table:covered-table-cell table:number-columns-repeated="4"/>
          <table:table-cell table:style-name="ce4" office:value-type="string" calcext:value-type="string">
            <text:p>3分</text:p>
          </table:table-cell>
          <table:table-cell table:style-name="ce5"/>
          <table:table-cell table:style-name="ce6"/>
          <table:table-cell table:style-name="ce81" office:value-type="string" calcext:value-type="string">
            <text:p><text:span text:style-name="T36">1.辦理事項說明1至4項辦理完善者：3分。</text:span></text:p>
            <text:p><text:span text:style-name="T36">2.依辦理事項說明1至4項辦理但辦理情形有缺失者：2分。（可視辦理情形，審酌給分）</text:span><text:span text:style-name="T37">流程**</text:span><text:span text:style-name="T38">理事會應於年度終了前編製完成。/送監事會審核時程【社員（代表）大會開會10日前】。/送社員（代表）大會審議通過(含修正通過者)。/報主管機關備查並完成備查程序</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2-4決算書類完整性</text:p>
          </table:table-cell>
          <table:covered-table-cell table:number-columns-repeated="4"/>
          <table:table-cell table:style-name="ce4" office:value-type="string" calcext:value-type="string">
            <text:p>4分</text:p>
          </table:table-cell>
          <table:table-cell table:style-name="ce5"/>
          <table:table-cell table:style-name="ce6"/>
          <table:table-cell table:style-name="ce77" office:value-type="string" calcext:value-type="string">
            <text:p><text:span text:style-name="T3">資產負債表、收支餘絀表、財產目錄、結餘分配表</text:span><text:span text:style-name="T11">(</text:span><text:span text:style-name="T5">短絀分擔表</text:span><text:span text:style-name="T11">)</text:span><text:span text:style-name="T5">編製齊全者：</text:span><text:span text:style-name="T11">4</text:span><text:span text:style-name="T5">分</text:span></text:p>
          </table:table-cell>
          <table:table-cell table:number-columns-repeated="1013"/>
        </table:table-row>
        <table:table-row table:style-name="ro4">
          <table:covered-table-cell table:number-columns-repeated="2"/>
          <table:table-cell table:style-name="ce32" office:value-type="string" calcext:value-type="string" table:number-columns-spanned="5" table:number-rows-spanned="1">
            <text:p>3-2-5決算合法性</text:p>
          </table:table-cell>
          <table:covered-table-cell table:number-columns-repeated="4"/>
          <table:table-cell table:style-name="ce4" office:value-type="string" calcext:value-type="string">
            <text:p>4分</text:p>
          </table:table-cell>
          <table:table-cell table:style-name="ce5"/>
          <table:table-cell table:style-name="ce6"/>
          <table:table-cell table:style-name="ce77" office:value-type="string" calcext:value-type="string">
            <text:p><text:span text:style-name="T3">依辦理事項說明</text:span><text:span text:style-name="T11">1</text:span><text:span text:style-name="T5">至</text:span><text:span text:style-name="T11">2</text:span><text:span text:style-name="T5">項辦理完善者：</text:span><text:span text:style-name="T11">4</text:span><text:span text:style-name="T5">分。年終決算書表辦理情形：理事會編製決算書表時程</text:span><text:span text:style-name="T11">(</text:span><text:span text:style-name="T5">年度終了後</text:span><text:span text:style-name="T11">3</text:span><text:span text:style-name="T5">個月內編製完成</text:span><text:span text:style-name="T11">)</text:span><text:span text:style-name="T5">、送監事會審核時程【社員（代表）大會開會</text:span><text:span text:style-name="T11">10</text:span><text:span text:style-name="T5">日前】、送社員（代表）大會審議通過。（未完成備查程序者，審酌給分）</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2-6結餘分配(短絀分擔)</text:p>
          </table:table-cell>
          <table:covered-table-cell table:number-columns-repeated="4"/>
          <table:table-cell table:style-name="ce4" office:value-type="string" calcext:value-type="string">
            <text:p>1分</text:p>
          </table:table-cell>
          <table:table-cell table:style-name="ce5"/>
          <table:table-cell table:style-name="ce6"/>
          <table:table-cell table:style-name="ce77" office:value-type="string" calcext:value-type="string">
            <text:p><text:span text:style-name="T3">依照章程規定分配結餘者：</text:span><text:span text:style-name="T11">1</text:span><text:span text:style-name="T5">分。未</text:span><text:span text:style-name="T11">0</text:span><text:span text:style-name="T5">分</text:span></text:p>
          </table:table-cell>
          <table:table-cell table:number-columns-repeated="1013"/>
        </table:table-row>
        <table:table-row table:style-name="ro4">
          <table:covered-table-cell/>
          <table:table-cell table:style-name="ce44" office:value-type="string" calcext:value-type="string" table:number-columns-spanned="1" table:number-rows-spanned="2">
            <text:p>3-3稽核</text:p>
          </table:table-cell>
          <table:table-cell table:style-name="ce26" office:value-type="string" calcext:value-type="string" table:number-columns-spanned="5" table:number-rows-spanned="1">
            <text:p>3-3-1內部稽核制度及執行</text:p>
          </table:table-cell>
          <table:covered-table-cell table:number-columns-repeated="4"/>
          <table:table-cell table:style-name="ce4" office:value-type="string" calcext:value-type="string">
            <text:p>3分</text:p>
          </table:table-cell>
          <table:table-cell table:style-name="ce5"/>
          <table:table-cell table:style-name="ce6"/>
          <table:table-cell table:style-name="ce77" office:value-type="string" calcext:value-type="string">
            <text:p><text:span text:style-name="T3">監事會指派監事每半年定期實地檢查社務、業務及財務</text:span><text:span text:style-name="T11">1</text:span><text:span text:style-name="T5">次，並有不定期抽查庫存與其他社務及業務，並依辦理事項說明</text:span><text:span text:style-name="T11">1</text:span><text:span text:style-name="T5">至</text:span><text:span text:style-name="T11">3</text:span><text:span text:style-name="T5">項辦理完善者：</text:span><text:span text:style-name="T11">3</text:span><text:span text:style-name="T5">分。有缺失者</text:span><text:span text:style-name="T11">:2</text:span><text:span text:style-name="T5">分。（可視內部稽核制度完備情形，審酌給分） </text:span></text:p>
          </table:table-cell>
          <table:table-cell table:number-columns-repeated="1013"/>
        </table:table-row>
        <table:table-row table:style-name="ro4">
          <table:covered-table-cell table:number-columns-repeated="2"/>
          <table:table-cell table:style-name="ce26" office:value-type="string" calcext:value-type="string" table:number-columns-spanned="5" table:number-rows-spanned="1">
            <text:p>3-3-2主管機關稽查</text:p>
          </table:table-cell>
          <table:covered-table-cell table:number-columns-repeated="4"/>
          <table:table-cell table:style-name="ce4" office:value-type="string" calcext:value-type="string">
            <text:p>2分</text:p>
          </table:table-cell>
          <table:table-cell table:style-name="ce5"/>
          <table:table-cell table:style-name="ce6"/>
          <table:table-cell table:number-columns-repeated="1014"/>
        </table:table-row>
        <table:table-row table:style-name="ro5">
          <table:table-cell table:style-name="ce7" office:value-type="string" calcext:value-type="string">
            <text:p>4.綜合考評(<text:span text:style-name="T1">5％</text:span>)</text:p>
          </table:table-cell>
          <table:table-cell table:style-name="ce33" office:value-type="string" calcext:value-type="string" table:number-columns-spanned="6" table:number-rows-spanned="1">
            <text:p>主管機關綜合考評</text:p>
            <text:p> (性別有加分請打勾<text:span text:style-name="T2"></text:span>)、財報有錯漏經輔導改善請打勾□）</text:p>
          </table:table-cell>
          <table:covered-table-cell table:number-columns-repeated="5"/>
          <table:table-cell table:style-name="ce8" office:value-type="string" calcext:value-type="string">
            <text:p>5分</text:p>
          </table:table-cell>
          <table:table-cell table:style-name="ce9"/>
          <table:table-cell table:style-name="ce10"/>
          <table:table-cell table:number-columns-repeated="1014"/>
        </table:table-row>
        <table:table-row table:style-name="ro6">
          <table:table-cell table:style-name="ce34" office:value-type="string" calcext:value-type="string" table:number-columns-spanned="1" table:number-rows-spanned="4">
            <text:p>考核評語</text:p>
          </table:table-cell>
          <table:table-cell table:style-name="ce35" office:value-type="string" calcext:value-type="string" table:number-columns-spanned="6" table:number-rows-spanned="4">
            <text:p>1.…。(標楷體、12號字)</text:p>
            <text:p>2.(增加行列，請按[alt]+[enter])</text:p>
          </table:table-cell>
          <table:covered-table-cell table:number-columns-repeated="5"/>
          <table:table-cell table:style-name="ce11" office:value-type="string" calcext:value-type="string">
            <text:p>初核總分數</text:p>
          </table:table-cell>
          <table:table-cell table:style-name="ce36" office:value-type="string" calcext:value-type="string" table:number-columns-spanned="2" table:number-rows-spanned="1">
            <text:p>初核等級</text:p>
          </table:table-cell>
          <table:covered-table-cell/>
          <table:table-cell table:number-columns-repeated="1014"/>
        </table:table-row>
        <table:table-row table:style-name="ro3">
          <table:covered-table-cell table:number-columns-repeated="7"/>
          <table:table-cell table:style-name="ce12" table:formula="of:=SUM([.I5:.I45])" office:value-type="float" office:value="0" calcext:value-type="float">
            <text:p>0</text:p>
          </table:table-cell>
          <table:table-cell table:style-name="ce37" table:number-columns-spanned="2" table:number-rows-spanned="1"/>
          <table:covered-table-cell/>
          <table:table-cell table:number-columns-repeated="1014"/>
        </table:table-row>
        <table:table-row table:style-name="ro7">
          <table:covered-table-cell table:number-columns-repeated="7"/>
          <table:table-cell table:style-name="ce13" office:value-type="string" calcext:value-type="string">
            <text:p>評定總分數</text:p>
          </table:table-cell>
          <table:table-cell table:style-name="ce38" office:value-type="string" calcext:value-type="string" table:number-columns-spanned="2" table:number-rows-spanned="1">
            <text:p><text:s/>評定等級</text:p>
          </table:table-cell>
          <table:covered-table-cell/>
          <table:table-cell table:number-columns-repeated="1014"/>
        </table:table-row>
        <table:table-row table:style-name="ro8">
          <table:covered-table-cell table:number-columns-repeated="7"/>
          <table:table-cell table:style-name="ce14"/>
          <table:table-cell table:style-name="ce39" table:number-columns-spanned="2" table:number-rows-spanned="1"/>
          <table:covered-table-cell/>
          <table:table-cell table:number-columns-repeated="1014"/>
        </table:table-row>
        <table:table-row table:style-name="ro9">
          <table:table-cell table:style-name="ce15" office:value-type="string" calcext:value-type="string">
            <text:p>主管單位：</text:p>
          </table:table-cell>
          <table:table-cell table:style-name="ce15" table:number-columns-repeated="3"/>
          <table:table-cell table:style-name="ce16"/>
          <table:table-cell table:style-name="ce17" office:value-type="string" calcext:value-type="string">
            <text:p>單位首長或授權代理人：</text:p>
          </table:table-cell>
          <table:table-cell table:style-name="ce15" table:number-columns-repeated="3"/>
          <table:table-cell table:number-columns-repeated="1015"/>
        </table:table-row>
        <table:table-row table:style-name="ro10">
          <table:table-cell table:style-name="ce18" table:number-columns-repeated="10"/>
          <table:table-cell table:number-columns-repeated="1014"/>
        </table:table-row>
        <table:table-row table:style-name="ro11" table:number-rows-repeated="12">
          <table:table-cell table:number-columns-repeated="6"/>
          <table:table-cell table:style-name="ce19"/>
          <table:table-cell table:number-columns-repeated="1017"/>
        </table:table-row>
        <table:table-row table:style-name="ro11" table:number-rows-repeated="1048512">
          <table:table-cell table:number-columns-repeated="1024"/>
        </table:table-row>
        <table:table-row table:style-name="ro11">
          <table:table-cell table:number-columns-repeated="1024"/>
        </table:table-row>
        <table:named-expressions>
          <table:named-range table:name="Print_Area" table:base-cell-address="$合作社考核評定表.$A$1" table:cell-range-address="合作社考核評定表.$A$1:合作社考核評定表.$J$5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date-style style:name="N137">
      <number:month/>
      <number:text>月</number:text>
      <number:day/>
      <number:text>日</number:text>
    </number:date-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87cm" fo:margin-bottom="0.914cm" fo:margin-left="1.422cm" fo:margin-right="0cm" style:print-page-order="ttb" style:first-page-number="continue" style:scale-to="100%" style:print="charts drawings objects"/>
      <style:header-style>
        <style:header-footer-properties fo:min-height="0.483cm" fo:margin-left="0cm" fo:margin-right="0cm" fo:margin-bottom="0cm"/>
      </style:header-style>
      <style:footer-style>
        <style:header-footer-properties fo:min-height="0.432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 style:data-style-name="N2" text:time-value="10:02:29.99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i</meta:initial-creator>
    <meta:creation-date>2004-11-24T06:45:03Z</meta:creation-date>
    <dc:date>2023-02-14T10:04:46.543000000</dc:date>
    <meta:print-date>2023-01-31T01:11:04Z</meta:print-date>
    <meta:editing-duration>PT2M51S</meta:editing-duration>
    <meta:editing-cycles>2</meta:editing-cycles>
    <meta:document-statistic meta:table-count="1" meta:cell-count="157" meta:object-count="0"/>
  </office:meta>
</office:document-meta>
</file>