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ableColumn5" style:family="table-column">
      <style:table-column-properties style:column-width="1.2694in" style:use-optimal-column-width="false"/>
    </style:style>
    <style:style style:name="TableColumn6" style:family="table-column">
      <style:table-column-properties style:column-width="8.8944in" style:use-optimal-column-width="false"/>
    </style:style>
    <style:style style:name="Table4" style:family="table">
      <style:table-properties style:width="10.1638in" fo:margin-left="-0.022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" style:parent-style-name="Standard" style:family="paragraph">
      <style:paragraph-properties fo:text-align="justify" fo:line-height="0.4166in" fo:margin-left="0.0833in" fo:margin-right="0.0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14" style:family="table-row">
      <style:table-row-properties style:min-row-height="1.8229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line-height="0.4166in" fo:margin-left="0.6388in" fo:margin-right="0.0826in" fo:text-indent="-0.555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color="#B2B2B2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" style:parent-style-name="Standard" style:family="paragraph">
      <style:paragraph-properties fo:line-height="0.4166in" fo:margin-left="0.0833in" fo:margin-right="0.082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7" style:parent-style-name="Standard" style:family="paragraph">
      <style:paragraph-properties fo:line-height="0.4166in" fo:margin-left="0.6666in" fo:margin-right="0.0826in" fo:text-indent="-0.5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P32" style:parent-style-name="Standard" style:family="paragraph">
      <style:paragraph-properties fo:line-height="0.4166in" fo:margin-left="0.0833in" fo:margin-right="0.082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4166in" fo:margin-left="0.0826in" fo:margin-right="0.082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4166in" fo:margin-left="0.0826in" fo:margin-right="0.082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4166in" fo:margin-left="0.0826in" fo:margin-right="0.082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line-height="0.4166in" fo:margin-left="0.0826in" fo:margin-right="0.082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9" style:parent-style-name="Standard" style:family="paragraph">
      <style:paragraph-properties fo:margin-top="0.125in" fo:text-indent="0.8888in"/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2"><text:span text:style-name="T3">民間團體向彰化縣政府暨所屬機關申領補（捐）助經費切結書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受文者</text:p>
          </table:table-cell>
          <table:table-cell table:style-name="TableCell10">
            <text:p text:style-name="P11"><text:span text:style-name="T12">彰化縣政府　</text:span><text:span text:style-name="T13">（機關單位名稱）</text:span></text:p>
          </table:table-cell>
        </table:table-row>
        <table:table-row table:style-name="TableRow14">
          <table:table-cell table:style-name="TableCell15">
            <text:p text:style-name="P16">主文</text:p>
          </table:table-cell>
          <table:table-cell table:style-name="TableCell17">
            <text:p text:style-name="P18"><text:span text:style-name="T19">（一）茲向　貴機關（單位）申領</text:span><text:span text:style-name="T20">　　 <text:s text:c="6"/></text:span><text:span text:style-name="T21">(計畫名稱)</text:span><text:span text:style-name="T22"><text:s text:c="16"/>　　　　　　　　</text:span><text:span text:style-name="T23">補（捐）助經費計新臺幣</text:span><text:span text:style-name="T24">　　　　</text:span><text:span text:style-name="T25">元整。</text:span></text:p>
            <text:p text:style-name="P26">（二）本項計畫未重複或以任何名義向彰化縣政府暨所屬機關申領補（捐）助經費。</text:p>
            <text:p text:style-name="P27"><text:span text:style-name="T28">（三）</text:span><text:span text:style-name="T29">本項計畫已於「</text:span><text:span text:style-name="T30">接受彰化縣政府暨所屬各機關學校補（捐）助經費明細表</text:span><text:span text:style-name="T31">」列明向其他單位申請之所有補（捐）助經費。</text:span></text:p>
            <text:p text:style-name="P32"><text:span text:style-name="T33">（四）若有違前款申領情事，願無條件繳回申領補（捐）助經費。</text:span></text:p>
          </table:table-cell>
        </table:table-row>
        <table:table-row table:style-name="TableRow34">
          <table:table-cell table:style-name="TableCell35">
            <text:p text:style-name="P36">切結單位</text:p>
          </table:table-cell>
          <table:table-cell table:style-name="TableCell37">
            <text:p text:style-name="P38"><text:span text:style-name="T39">申領單位：</text:span><text:span text:style-name="T40">　　　　　　　　　　　　</text:span><text:span text:style-name="T41">（簽章）　　負責人：</text:span><text:span text:style-name="T42">　　　　　　　（</text:span><text:span text:style-name="T43">簽章）</text:span></text:p>
          </table:table-cell>
        </table:table-row>
        <table:table-row table:style-name="TableRow44">
          <table:table-cell table:style-name="TableCell45">
            <text:p text:style-name="P46">日期</text:p>
          </table:table-cell>
          <table:table-cell table:style-name="TableCell47">
            <text:p text:style-name="P48">中華民國　　　　　　　　　　年　　　　　　　　月　　　　　　　日</text:p>
          </table:table-cell>
        </table:table-row>
      </table:table>
      <text:p text:style-name="P49">承辦人員：　　　　　　　　科長：　　　　　　　　機關（單位）主管：</text:p>
      <text:p text:style-name="Standard"><text:span text:style-name="T50">註：本表經承辦機關（單位）核章後，自行留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格式一）</dc:title>
    <dc:description/>
    <dc:subject/>
    <meta:initial-creator>pc30211</meta:initial-creator>
    <dc:creator>黃家玉</dc:creator>
    <meta:creation-date>2015-01-16T08:58:00Z</meta:creation-date>
    <dc:date>2022-09-30T07:04:00Z</dc:date>
    <meta:print-date>2010-06-25T18:04:00Z</meta:print-date>
    <meta:template xlink:href="Normal.dotm" xlink:type="simple"/>
    <meta:editing-cycles>5</meta:editing-cycles>
    <meta:editing-duration>PT1800S</meta:editing-duration>
    <meta:document-statistic meta:page-count="1" meta:paragraph-count="1" meta:word-count="58" meta:character-count="391" meta:row-count="2" meta:non-whitespace-character-count="334"/>
  </office:meta>
</office:document-meta>
</file>