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0C6ACD18D68477D1629.png" manifest:media-type="image/png"/>
  <manifest:file-entry manifest:full-path="Pictures/10000000000006A100000631D7B9BBD4C7AFB903.png" manifest:media-type="image/png"/>
  <manifest:file-entry manifest:full-path="Pictures/10000000000000C70000008D52D342062573400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Fan Heiti Std B" svg:font-family="'Adobe Fan Heiti Std B'" style:font-family-generic="roman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754cm" fo:margin-left="0.25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0.427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1.018cm"/>
    </style:style>
    <style:style style:name="表格1.I" style:family="table-column">
      <style:table-column-properties style:column-width="1.386cm"/>
    </style:style>
    <style:style style:name="表格1.J" style:family="table-column">
      <style:table-column-properties style:column-width="2.411cm"/>
    </style:style>
    <style:style style:name="表格1.K" style:family="table-column">
      <style:table-column-properties style:column-width="1.057cm"/>
    </style:style>
    <style:style style:name="表格1.L" style:family="table-column">
      <style:table-column-properties style:column-width="2.05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026cm" fo:padding-right="0.026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2" style:family="table-cell">
      <style:table-cell-properties fo:padding-left="0.026cm" fo:padding-right="0.026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2" style:family="table-cell">
      <style:table-cell-properties fo:padding-left="0.026cm" fo:padding-right="0.026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99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H3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C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 style:writing-mode="lr-tb"/>
    </style:style>
    <style:style style:name="表格1.D4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F4" style:family="table-cell">
      <style:table-cell-properties fo:padding-left="0.026cm" fo:padding-right="0.026cm" fo:padding-top="0cm" fo:padding-bottom="0cm" fo:border-left="0.75pt solid #000000" fo:border-right="0.75pt solid #000000" fo:border-top="none" fo:border-bottom="0.75pt solid #000000" style:writing-mode="lr-tb"/>
    </style:style>
    <style:style style:name="表格1.H4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06cm" fo:keep-together="auto"/>
    </style:style>
    <style:style style:name="表格1.A5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26cm" fo:padding-right="0.026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633cm" fo:keep-together="auto"/>
    </style:style>
    <style:style style:name="表格1.A8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401cm" fo:keep-together="auto"/>
    </style:style>
    <style:style style:name="表格1.A9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466cm" fo:keep-together="auto"/>
    </style:style>
    <style:style style:name="表格1.A10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7cm" fo:keep-together="auto"/>
    </style:style>
    <style:style style:name="表格1.A11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01cm" fo:keep-together="auto"/>
    </style:style>
    <style:style style:name="表格1.A12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26cm" fo:padding-right="0.026cm" fo:padding-top="0cm" fo:padding-bottom="0cm" fo:border="0.75pt solid #000000" style:writing-mode="lr-tb"/>
    </style:style>
    <style:style style:name="表格1.G12" style:family="table-cell">
      <style:table-cell-properties style:vertical-align="middle" fo:padding-left="0.026cm" fo:padding-right="0.026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12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26cm" fo:padding-right="0.026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3" style:family="table-cell">
      <style:table-cell-properties style:vertical-align="middle" fo:padding-left="0.026cm" fo:padding-right="0.026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3" style:family="table-cell">
      <style:table-cell-properties style:vertical-align="middle" fo:padding-left="0.026cm" fo:padding-right="0.026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4" style:family="table-cell">
      <style:table-cell-properties style:vertical-align="middle" fo:background-color="#d9d9d9" fo:padding-left="0.026cm" fo:padding-right="0.026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" style:family="table">
      <style:table-properties style:width="18.628cm" fo:margin-left="0.374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3.383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3.815cm"/>
    </style:style>
    <style:style style:name="表格2.1" style:family="table-row">
      <style:table-row-properties style:min-row-height="3cm" fo:keep-together="auto"/>
    </style:style>
    <style:style style:name="表格2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78cm" fo:keep-together="auto"/>
    </style:style>
    <style:style style:name="表格2.A2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26cm" fo:padding-right="0.026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C2" style:family="table-cell">
      <style:table-cell-properties fo:padding-left="0.026cm" fo:padding-right="0.026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26cm" fo:padding-right="0.026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2" style:family="table-cell">
      <style:table-cell-properties fo:padding-left="0.026cm" fo:padding-right="0.026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margin-top="0.212cm" fo:margin-bottom="0cm" style:contextual-spacing="false">
        <style:tab-stops>
          <style:tab-stop style:position="4.454cm"/>
          <style:tab-stop style:position="5.623cm"/>
          <style:tab-stop style:position="16.099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etter-spacing="0.032cm" fo:language="en" fo:country="US" style:letter-kerning="false" style:font-name-asian="標楷體1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191cm" fo:margin-right="0.102cm" fo:margin-top="0.146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191cm" fo:margin-right="0.108cm" fo:margin-top="0.24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191cm" fo:margin-right="0.108cm" fo:margin-top="0.235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01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01cm" fo:margin-right="0cm" fo:margin-top="0.146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233cm" fo:margin-right="0cm" fo:margin-top="0.146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836cm" fo:margin-right="0cm" fo:margin-top="0.146cm" fo:margin-bottom="0cm" style:contextual-spacing="false" fo:text-align="start" style:justify-single-word="false" fo:orphans="0" fo:widows="0" fo:text-indent="0cm" style:auto-text-indent="false">
        <style:tab-stops>
          <style:tab-stop style:position="1.81cm"/>
          <style:tab-stop style:position="2.78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155cm" fo:margin-right="0cm" fo:margin-top="0.146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049cm" fo:margin-right="0cm" fo:margin-top="0.21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5" style:family="paragraph" style:parent-style-name="Table_20_Paragraph">
      <style:paragraph-properties fo:margin-left="0.079cm" fo:margin-right="0cm" fo:margin-top="0.146cm" fo:margin-bottom="0cm" style:contextual-spacing="false" fo:text-align="start" style:justify-single-word="false" fo:orphans="0" fo:widows="0" fo:text-indent="0cm" style:auto-text-indent="false">
        <style:tab-stops>
          <style:tab-stop style:position="5.126cm"/>
          <style:tab-stop style:position="10.559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left="0.6cm" fo:margin-right="0cm" fo:margin-top="0.166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8" style:family="paragraph" style:parent-style-name="Table_20_Paragraph">
      <style:paragraph-properties fo:margin-left="0.915cm" fo:margin-right="0cm" fo:margin-top="0.199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407cm" fo:margin-right="0cm" fo:margin-top="0.199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064cm" fo:margin-right="0.109cm" fo:margin-top="0cm" fo:margin-bottom="0cm" style:contextual-spacing="false" fo:line-height="91%" fo:text-align="center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0.048cm" fo:margin-right="0cm" fo:margin-top="0cm" fo:margin-bottom="0cm" style:contextual-spacing="false" fo:line-height="0.51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827cm" fo:margin-right="0cm" fo:margin-top="0cm" fo:margin-bottom="0cm" style:contextual-spacing="false" fo:line-height="0.44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827cm" fo:margin-right="0cm" fo:margin-top="0cm" fo:margin-bottom="0cm" style:contextual-spacing="false" fo:line-height="0.441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049cm" fo:margin-right="-0.051cm" fo:margin-top="0cm" fo:margin-bottom="0cm" style:contextual-spacing="false" fo:line-height="0.462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049cm" fo:margin-right="0.231cm" fo:margin-top="0cm" fo:margin-bottom="0cm" style:contextual-spacing="false" style:line-height-at-least="0.6cm" fo:text-align="start" style:justify-single-word="false" fo:orphans="0" fo:widows="0" fo:text-indent="0cm" style:auto-text-indent="false">
        <style:tab-stops>
          <style:tab-stop style:position="13.331cm"/>
          <style:tab-stop style:position="15.949cm"/>
          <style:tab-stop style:position="16.947cm"/>
          <style:tab-stop style:position="17.946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6.597cm" fo:margin-right="0.175cm" fo:margin-top="0cm" fo:margin-bottom="0cm" style:contextual-spacing="false" style:line-height-at-least="0.6cm" fo:text-align="start" style:justify-single-word="false" fo:orphans="0" fo:widows="0" fo:text-indent="0cm" style:auto-text-indent="false">
        <style:tab-stops>
          <style:tab-stop style:position="13.002cm"/>
          <style:tab-stop style:position="18.076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.175cm" fo:margin-top="0cm" fo:margin-bottom="0cm" style:contextual-spacing="false" style:line-height-at-least="0.6cm" fo:text-align="start" style:justify-single-word="false" fo:orphans="0" fo:widows="0" fo:text-indent="0cm" style:auto-text-indent="false">
        <style:tab-stops>
          <style:tab-stop style:position="13.002cm"/>
          <style:tab-stop style:position="18.076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049cm" fo:margin-right="0cm" fo:margin-top="0cm" fo:margin-bottom="0cm" style:contextual-spacing="false" style:line-height-at-least="0.6cm" fo:text-align="start" style:justify-single-word="false" fo:orphans="0" fo:widows="0" fo:text-indent="0cm" style:auto-text-indent="false">
        <style:tab-stops>
          <style:tab-stop style:position="18.094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049cm" fo:margin-right="0cm" fo:margin-top="0cm" fo:margin-bottom="0cm" style:contextual-spacing="false" style:line-height-at-least="0.6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0.358cm" fo:margin-top="0cm" fo:margin-bottom="0cm" style:contextual-spacing="false" style:line-height-at-least="0.6cm" fo:text-align="start" style:justify-single-word="false" fo:orphans="0" fo:widows="0" fo:text-indent="0cm" style:auto-text-indent="false">
        <style:tab-stops>
          <style:tab-stop style:position="0.392cm"/>
          <style:tab-stop style:position="18.523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1.967cm" fo:margin-right="0cm" fo:margin-top="0cm" fo:margin-bottom="0cm" style:contextual-spacing="false" style:line-height-at-least="0.6cm" fo:text-align="start" style:justify-single-word="false" fo:orphans="0" fo:widows="0" fo:text-indent="0cm" style:auto-text-indent="false">
        <style:tab-stops>
          <style:tab-stop style:position="9.597cm"/>
          <style:tab-stop style:position="15.995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2.14cm" fo:margin-right="0.097cm" fo:margin-top="0cm" fo:margin-bottom="0cm" style:contextual-spacing="false" style:line-height-at-least="0.6cm" fo:text-align="start" style:justify-single-word="false" fo:orphans="0" fo:widows="0" fo:text-indent="-0.199cm" style:auto-text-indent="false">
        <style:tab-stops>
          <style:tab-stop style:position="11.871cm"/>
          <style:tab-stop style:position="18.463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2.528cm" fo:margin-right="0.097cm" fo:margin-top="0cm" fo:margin-bottom="0cm" style:contextual-spacing="false" style:line-height-at-least="0.6cm" fo:text-align="start" style:justify-single-word="false" fo:orphans="0" fo:widows="0" fo:text-indent="-0.199cm" style:auto-text-indent="false">
        <style:tab-stops>
          <style:tab-stop style:position="11.871cm"/>
          <style:tab-stop style:position="18.463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cm" fo:margin-right="0.078cm" fo:margin-top="0.088cm" fo:margin-bottom="0cm" style:contextual-spacing="false" fo:text-align="end" style:justify-single-word="false" fo:orphans="0" fo:widows="0" fo:text-indent="0cm" style:auto-text-indent="false">
        <style:tab-stops>
          <style:tab-stop style:position="2.138cm"/>
          <style:tab-stop style:position="7.659cm"/>
          <style:tab-stop style:position="12.702cm"/>
          <style:tab-stop style:position="15.522cm"/>
          <style:tab-stop style:position="16.686cm"/>
          <style:tab-stop style:position="17.851cm"/>
        </style:tab-stops>
      </style:paragraph-properties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04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049cm" fo:margin-right="0cm" fo:margin-top="0cm" fo:margin-bottom="0cm" style:contextual-spacing="false" style:line-height-at-least="0.529cm" fo:text-align="start" style:justify-single-word="false" fo:orphans="0" fo:widows="0" fo:text-indent="0cm" style:auto-text-indent="false"/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0.049cm" fo:margin-right="0cm" fo:margin-top="0cm" fo:margin-bottom="0cm" style:contextual-spacing="false" fo:line-height="0.446cm" fo:text-align="center" style:justify-single-word="false" fo:orphans="0" fo:widows="0" fo:text-indent="0cm" style:auto-text-indent="false">
        <style:tab-stops>
          <style:tab-stop style:position="11.164cm"/>
          <style:tab-stop style:position="18.082cm"/>
        </style:tab-stops>
      </style:paragraph-properties>
      <style:text-properties style:font-name="標楷體" fo:font-size="11pt" fo:language="en" fo:country="US" fo:font-weight="bold" style:letter-kerning="false" style:font-name-asian="標楷體1" style:font-size-asian="11pt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.049cm" fo:margin-right="0cm" fo:margin-top="0cm" fo:margin-bottom="0cm" style:contextual-spacing="false" fo:line-height="0.519cm" fo:text-align="start" style:justify-single-word="false" fo:orphans="0" fo:widows="0" fo:text-indent="0cm" style:auto-text-indent="false">
        <style:tab-stops>
          <style:tab-stop style:position="14.855cm"/>
        </style:tab-stops>
      </style:paragraph-properties>
      <style:text-properties style:font-name="標楷體" fo:language="en" fo:country="US" style:letter-kerning="false" style:font-name-asian="標楷體1" style:font-size-complex="11pt" style:language-complex="ar" style:country-complex="SA"/>
    </style:style>
    <style:style style:name="P39" style:family="paragraph" style:parent-style-name="Table_20_Paragraph">
      <style:paragraph-properties fo:margin-left="0.049cm" fo:margin-right="0cm" fo:margin-top="0cm" fo:margin-bottom="0cm" style:contextual-spacing="false" fo:line-height="0.543cm" fo:text-align="start" style:justify-single-word="false" fo:orphans="0" fo:widows="0" fo:text-indent="0cm" style:auto-text-indent="false"/>
      <style:text-properties style:font-name="標楷體" fo:language="en" fo:country="US" style:letter-kerning="false" style:font-name-asian="標楷體1" style:font-size-complex="11pt" style:language-complex="ar" style:country-complex="SA"/>
    </style:style>
    <style:style style:name="P40" style:family="paragraph" style:parent-style-name="Text_20_body">
      <style:paragraph-properties fo:margin-top="0.012cm" fo:margin-bottom="0cm" style:contextual-spacing="false"/>
      <style:text-properties style:font-name="標楷體" fo:font-size="1.5pt" style:font-name-asian="標楷體1" style:font-size-asian="1.5pt"/>
    </style:style>
    <style:style style:name="P41" style:family="paragraph" style:parent-style-name="Text_20_body">
      <style:paragraph-properties fo:margin-top="0.019cm" fo:margin-bottom="0cm" style:contextual-spacing="false"/>
      <style:text-properties style:font-name="標楷體" fo:font-size="2.5pt" style:font-name-asian="標楷體1" style:font-size-asian="2.5pt"/>
    </style:style>
    <style:style style:name="P42" style:family="paragraph" style:parent-style-name="Text_20_body">
      <style:paragraph-properties fo:margin-left="0.187cm" fo:margin-right="0cm" fo:line-height="0.443cm" fo:text-indent="0cm" style:auto-text-indent="false">
        <style:tab-stops>
          <style:tab-stop style:position="10.068cm"/>
        </style:tab-stops>
      </style:paragraph-properties>
    </style:style>
    <style:style style:name="P43" style:family="paragraph" style:parent-style-name="Text_20_body">
      <style:paragraph-properties fo:margin-left="0.187cm" fo:margin-right="0cm" fo:line-height="0.443cm" fo:text-indent="0cm" style:auto-text-indent="false"/>
    </style:style>
    <style:style style:name="P44" style:family="paragraph" style:parent-style-name="Text_20_body">
      <style:paragraph-properties fo:margin-left="0.542cm" fo:margin-right="0cm" fo:line-height="0.423cm" fo:text-indent="0cm" style:auto-text-indent="false">
        <style:tab-stops>
          <style:tab-stop style:position="10.158cm"/>
        </style:tab-stops>
      </style:paragraph-properties>
    </style:style>
    <style:style style:name="P45" style:family="paragraph" style:parent-style-name="Text_20_body">
      <style:paragraph-properties fo:margin-left="0.534cm" fo:margin-right="0.522cm" fo:margin-top="0.014cm" fo:margin-bottom="0cm" style:contextual-spacing="false" fo:line-height="85%" fo:text-indent="-0.347cm" style:auto-text-indent="false"/>
    </style:style>
    <style:style style:name="P46" style:family="paragraph" style:parent-style-name="Title">
      <style:paragraph-properties fo:margin-left="0cm" fo:margin-right="0cm" fo:line-height="0.758cm" fo:text-indent="0cm" style:auto-text-indent="false"/>
    </style:style>
    <style:style style:name="P47" style:family="paragraph">
      <loext:graphic-properties draw:fill="solid" draw:fill-color="#ffffff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細明體" fo:font-size="11pt"/>
    </style:style>
    <style:style style:name="P49" style:family="paragraph">
      <loext:graphic-properties draw:fill="solid" draw:fill-color="#d9d9d9"/>
      <style:paragraph-properties fo:text-align="start"/>
      <style:text-properties style:font-name="細明體" fo:font-size="11pt"/>
    </style:style>
    <style:style style:name="T1" style:family="text">
      <style:text-properties style:font-name="標楷體" fo:letter-spacing="-0.002cm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letter-spacing="-0.004cm" style:font-name-asian="標楷體1"/>
    </style:style>
    <style:style style:name="T4" style:family="text">
      <style:text-properties style:font-name="標楷體" fo:letter-spacing="-0.018cm" style:font-name-asian="標楷體1"/>
    </style:style>
    <style:style style:name="T5" style:family="text">
      <style:text-properties style:font-name="標楷體" fo:letter-spacing="-0.018cm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letter-spacing="-0.021cm" style:font-name-asian="標楷體1"/>
    </style:style>
    <style:style style:name="T8" style:family="text">
      <style:text-properties style:font-name="標楷體" fo:letter-spacing="-0.021cm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letter-spacing="0.032cm" style:font-name-asian="標楷體1"/>
    </style:style>
    <style:style style:name="T11" style:family="text">
      <style:text-properties style:font-name="標楷體" fo:letter-spacing="-0.005cm" fo:font-weight="bold" style:font-name-asian="標楷體1" style:font-weight-asian="bold"/>
    </style:style>
    <style:style style:name="T12" style:family="text">
      <style:text-properties style:font-name="標楷體" fo:letter-spacing="-0.011cm" style:font-name-asian="標楷體1"/>
    </style:style>
    <style:style style:name="T13" style:family="text">
      <style:text-properties style:font-name="標楷體" fo:letter-spacing="-0.014cm" style:font-name-asian="標楷體1"/>
    </style:style>
    <style:style style:name="T14" style:family="text">
      <style:text-properties style:font-name="標楷體" fo:letter-spacing="-0.086cm" style:font-name-asian="標楷體1"/>
    </style:style>
    <style:style style:name="T15" style:family="text">
      <style:text-properties style:font-name="標楷體" fo:letter-spacing="-0.078cm" style:font-name-asian="標楷體1"/>
    </style:style>
    <style:style style:name="T16" style:family="text">
      <style:text-properties style:font-name="標楷體" fo:letter-spacing="-0.083cm" style:font-name-asian="標楷體1"/>
    </style:style>
    <style:style style:name="T17" style:family="text">
      <style:text-properties style:font-name="標楷體" fo:letter-spacing="-0.081cm" style:font-name-asian="標楷體1"/>
    </style:style>
    <style:style style:name="T18" style:family="text">
      <style:text-properties style:font-name="標楷體" fo:letter-spacing="-0.069cm" style:font-name-asian="標楷體1"/>
    </style:style>
    <style:style style:name="T19" style:family="text">
      <style:text-properties style:font-name="標楷體" fo:letter-spacing="-0.072cm" style:font-name-asian="標楷體1"/>
    </style:style>
    <style:style style:name="T20" style:family="text">
      <style:text-properties fo:letter-spacing="-0.005cm"/>
    </style:style>
    <style:style style:name="T21" style:family="text">
      <style:text-properties fo:letter-spacing="-0.005cm" fo:background-color="#d8d8d8" loext:char-shading-value="38"/>
    </style:style>
    <style:style style:name="T22" style:family="text">
      <style:text-properties fo:letter-spacing="-0.007cm"/>
    </style:style>
    <style:style style:name="T23" style:family="text">
      <style:text-properties fo:letter-spacing="-0.007cm" style:text-underline-style="solid" style:text-underline-width="auto" style:text-underline-color="font-color"/>
    </style:style>
    <style:style style:name="T24" style:family="text">
      <style:text-properties fo:letter-spacing="-0.018cm"/>
    </style:style>
    <style:style style:name="T25" style:family="text">
      <style:text-properties fo:letter-spacing="-0.009cm"/>
    </style:style>
    <style:style style:name="T26" style:family="text">
      <style:text-properties fo:letter-spacing="-0.009cm" style:text-underline-style="solid" style:text-underline-width="auto" style:text-underline-color="font-color"/>
    </style:style>
    <style:style style:name="T27" style:family="text">
      <style:text-properties fo:letter-spacing="0.032cm"/>
    </style:style>
    <style:style style:name="T28" style:family="text">
      <style:text-properties fo:letter-spacing="-0.011cm"/>
    </style:style>
    <style:style style:name="T29" style:family="text">
      <style:text-properties fo:letter-spacing="-0.004cm"/>
    </style:style>
    <style:style style:name="T30" style:family="text">
      <style:text-properties fo:letter-spacing="-0.004cm" style:text-underline-style="solid" style:text-underline-width="auto" style:text-underline-color="font-color"/>
    </style:style>
    <style:style style:name="T31" style:family="text">
      <style:text-properties fo:letter-spacing="0.004cm"/>
    </style:style>
    <style:style style:name="T32" style:family="text">
      <style:text-properties fo:font-size="10pt" fo:letter-spacing="-0.004cm" style:font-size-asian="10pt"/>
    </style:style>
    <style:style style:name="T33" style:family="text">
      <style:text-properties fo:font-size="10pt" fo:letter-spacing="0.048cm" style:font-size-asian="10pt"/>
    </style:style>
    <style:style style:name="T34" style:family="text">
      <style:text-properties fo:font-size="10pt" fo:letter-spacing="-0.018cm" style:font-size-asian="10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letter-spacing="-0.095cm" style:text-underline-style="solid" style:text-underline-width="auto" style:text-underline-color="font-color"/>
    </style:style>
    <style:style style:name="T37" style:family="text">
      <style:text-properties fo:letter-spacing="-0.014cm"/>
    </style:style>
    <style:style style:name="T38" style:family="text">
      <style:text-properties fo:letter-spacing="-0.037cm"/>
    </style:style>
    <style:style style:name="T39" style:family="text">
      <style:text-properties fo:letter-spacing="-0.037cm" style:text-underline-style="solid" style:text-underline-width="auto" style:text-underline-color="font-color"/>
    </style:style>
    <style:style style:name="T40" style:family="text">
      <style:text-properties fo:letter-spacing="-0.039cm"/>
    </style:style>
    <style:style style:name="T41" style:family="text">
      <style:text-properties fo:background-color="#d8d8d8" loext:char-shading-value="38" style:font-name-complex="Arial"/>
    </style:style>
    <style:style style:name="T42" style:family="text">
      <style:text-properties fo:font-size="11pt" fo:letter-spacing="-0.004cm" style:font-size-asian="11pt"/>
    </style:style>
    <style:style style:name="T43" style:family="text">
      <style:text-properties fo:font-size="11pt" fo:letter-spacing="-0.004cm" fo:font-weight="bold" style:font-size-asian="11pt" style:font-weight-asian="bold"/>
    </style:style>
    <style:style style:name="T44" style:family="text">
      <style:text-properties fo:font-size="11pt" style:text-underline-style="solid" style:text-underline-width="auto" style:text-underline-color="font-color" style:font-size-asian="11pt"/>
    </style:style>
    <style:style style:name="T45" style:family="text">
      <style:text-properties fo:font-size="11pt" fo:letter-spacing="0.141cm" style:font-size-asian="11pt"/>
    </style:style>
    <style:style style:name="T46" style:family="text">
      <style:text-properties fo:color="#000000" loext:opacity="100%" style:font-name="標楷體" fo:letter-spacing="-0.003cm" fo:font-weight="bold" style:font-name-asian="標楷體1" style:font-name-complex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  <style:style style:name="gr3" style:family="graphic">
      <style:graphic-properties draw:stroke="none" svg:stroke-width="0cm" draw:fill="solid" draw:fill-color="#d9d9d9" draw:textarea-vertical-align="top" draw:auto-grow-height="false" fo:min-height="0.508cm" fo:padding-top="0cm" fo:padding-bottom="0cm" fo:padding-left="0cm" fo:padding-right="0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彰化縣兒童發展通報轉介中心</text:span></text:p>
      <text:p text:style-name="P46"><text:span text:style-name="T1">零至六歲發展遲緩及疑似發展遲緩幼兒通報單/巡迴輔導申請單</text:span></text:p>
      <text:p text:style-name="P2"><text:span text:style-name="T3">通報/申請日期</text:span><text:span text:style-name="T4">：</text:span><text:span text:style-name="T6"> <text:s text:c="3"/></text:span><text:span text:style-name="T7">年</text:span><text:span text:style-name="T8"> <text:s text:c="3"/></text:span><text:span text:style-name="T4">月</text:span><text:span text:style-name="T5"> <text:s text:c="3"/></text:span><text:span text:style-name="T4">日</text:span><text:span text:style-name="T9"><text:tab/> <text:s text:c="3"/></text:span><text:span text:style-name="T3">112.01修</text:span><text:span text:style-name="T4">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兒童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20">兒童姓名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10"><text:span text:style-name="T22">身份證號碼</text:span></text:p>
          </table:table-cell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table:number-columns-spanned="3" office:value-type="string">
            <text:p text:style-name="P11"><text:span text:style-name="T20">出生日期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2"><text:span text:style-name="T24">年</text:span><text:tab/><text:span text:style-name="T24">月</text:span><text:tab/><text:span text:style-name="T24">日</text:span></text:p>
          </table:table-cell>
          <table:covered-table-cell/>
          <table:table-cell table:style-name="表格1.K2" office:value-type="string">
            <text:p text:style-name="P13"><text:span text:style-name="T25">性別</text:span></text:p>
          </table:table-cell>
          <table:table-cell table:style-name="表格1.L2" office:value-type="string">
            <text:p text:style-name="P14"><text:span text:style-name="T27">□男 □女</text:span></text:p>
          </table:table-cell>
        </table:table-row>
        <table:table-row table:style-name="表格1.3">
          <table:table-cell table:style-name="表格1.A3" office:value-type="string">
            <text:p text:style-name="P7"><text:span text:style-name="T22">監護人姓名</text:span></text:p>
          </table:table-cell>
          <table:table-cell table:style-name="表格1.B3" office:value-type="string">
            <text:p text:style-name="P6"/>
          </table:table-cell>
          <table:table-cell table:style-name="表格1.C3" table:number-rows-spanned="2" office:value-type="string">
            <text:p text:style-name="P9"><text:span text:style-name="T22">與兒童關係</text:span>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F3" table:number-rows-spanned="2" table:number-columns-spanned="2" office:value-type="string">
            <text:p text:style-name="P20"><text:span text:style-name="T28">父母</text:span><text:span text:style-name="T25">身分</text:span></text:p>
          </table:table-cell>
          <table:covered-table-cell/>
          <table:table-cell table:style-name="表格1.H3" table:number-columns-spanned="5" office:value-type="string">
            <text:p text:style-name="P21"><text:span text:style-name="T22">父：□ㄧ般 □原住民 □大陸 □印尼 □越南</text:span></text:p>
            <text:p text:style-name="P22"><text:span text:style-name="T20">□泰國 □其他：</text:span><text:span text:style-name="T22">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<text:span text:style-name="T22">聯絡人姓名</text:span></text:p>
          </table:table-cell>
          <table:table-cell table:style-name="表格1.B4" office:value-type="string">
            <text:p text:style-name="P6"/>
          </table:table-cell>
          <table:covered-table-cell table:style-name="表格1.C4"/>
          <table:table-cell table:style-name="表格1.D4" table:number-columns-spanned="2" office:value-type="string">
            <text:p text:style-name="P6"/>
          </table:table-cell>
          <table:covered-table-cell/>
          <table:covered-table-cell table:style-name="表格1.F4"/>
          <table:covered-table-cell/>
          <table:table-cell table:style-name="表格1.H4" table:number-columns-spanned="5" office:value-type="string">
            <text:p text:style-name="P21"><text:span text:style-name="T22">母：□ㄧ般 □原住民 □大陸 □印尼 □越南</text:span></text:p>
            <text:p text:style-name="P23"><text:span text:style-name="T20">□泰國 □其他：</text:span><text:span text:style-name="T22">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20">聯絡電話</text:span></text:p>
          </table:table-cell>
          <table:table-cell table:style-name="表格1.B5" table:number-columns-spanned="11" office:value-type="string">
            <text:p text:style-name="P15">（日<text:span text:style-name="T24">）</text:span><text:tab/><text:span text:style-name="T29">（夜</text:span><text:span text:style-name="T24">）</text:span><text:tab/><text:span text:style-name="T29">（手機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<text:span text:style-name="T20">戶籍住址</text:span></text:p>
          </table:table-cell>
          <table:table-cell table:style-name="表格1.B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5"><text:span text:style-name="T20">聯絡地址</text:span></text:p>
          </table:table-cell>
          <table:table-cell table:style-name="表格1.B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35"><text:span text:style-name="T20">幼兒在下列哪些方面出現問題：</text:span></text:p>
            <text:p text:style-name="P24"><text:span text:style-name="T31">□語言溝通能力 <text:s/>□認知能力 <text:s/>□社會、情緒發展 □粗動作 <text:s/>□精細動作 □視覺 □聽力 □生活自理</text:span></text:p>
            <text:p text:style-name="P38"><text:span text:style-name="T42">□高危險背景環境</text:span><text:span text:style-name="T32">（如早產、低重兒、低社經家庭…等）</text:span><text:span text:style-name="T33"> </text:span><text:span text:style-name="T42">□染色體異常：＿＿＿＿</text:span><text:span text:style-name="T44"><text:tab/></text:span><text:span text:style-name="T45"> </text:span><text:span text:style-name="T42">□其他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36"><text:span text:style-name="T20">幼兒目前是否領有(</text:span><text:span text:style-name="T21">請提供相關證明</text:span><text:span text:style-name="T20">)：</text:span></text:p>
            <text:p text:style-name="P25">□發展遲緩證明：□申請中□已持有，鑑定醫院：<text:span text:style-name="T35"><text:tab/></text:span>鑑定日期：<text:span text:style-name="T35"><text:tab/></text:span><text:span text:style-name="T36"> </text:span><text:span text:style-name="T24">年</text:span><text:span text:style-name="T35"><text:tab/></text:span><text:span text:style-name="T36"> </text:span><text:span text:style-name="T24">月</text:span><text:span text:style-name="T35"><text:tab/></text:span><text:span text:style-name="T37">日</text:span></text:p>
            <text:p text:style-name="P25">□身心障礙證明：□申請中□已持有，鑑定醫院：<text:span text:style-name="T35">＿＿</text:span><text:span text:style-name="T39"> </text:span><text:span text:style-name="T26">＿＿</text:span><text:span text:style-name="T35"><text:tab/></text:span>鑑定日期：<text:span text:style-name="T35"><text:tab/></text:span><text:span text:style-name="T24">年</text:span><text:span text:style-name="T35"><text:tab/></text:span><text:span text:style-name="T24">月</text:span><text:span text:style-name="T35"><text:tab/></text:span><text:span text:style-name="T24">日</text:span></text:p>
            <text:p text:style-name="P26"><text:span text:style-name="T29">障礙類別：</text:span><text:span text:style-name="T35"><text:tab/></text:span><text:span text:style-name="T28">程度：□輕</text:span><text:span text:style-name="T40"> </text:span><text:span text:style-name="T28">□中</text:span><text:span text:style-name="T38"> </text:span><text:span text:style-name="T28">□重</text:span><text:span text:style-name="T40"> </text:span><text:span text:style-name="T28">□極重度</text:span></text:p>
            <text:p text:style-name="P27">□重大傷病卡 <text:s/>：□申請中□已持有，疾病名稱：</text:p>
            <text:p text:style-name="P27">□<text:span text:style-name="T41">學齡前兒童發展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35"><text:span text:style-name="T20">幼兒目前是否就學或接受治療：</text:span></text:p>
            <text:p text:style-name="P28"><text:span text:style-name="T29">□就學（學校或機構名稱：＿＿＿＿＿＿＿＿＿＿＿＿</text:span><text:span text:style-name="T35"><text:tab/></text:span><text:span text:style-name="T24">）</text:span></text:p>
            <text:p text:style-name="P28"><text:span text:style-name="T29">□復健治療（□語言治療□物理治療□職能治療□其他＿＿＿＿＿＿＿＿＿＿</text:span><text:span text:style-name="T35"><text:tab/></text:span><text:span text:style-name="T24">）</text:span></text:p>
            <text:p text:style-name="P28"><text:span text:style-name="T29">□療育課程（□時段療育□在宅服務□其他</text:span><text:span text:style-name="T30">＿＿＿＿＿＿＿＿＿＿</text:span><text:span text:style-name="T35"><text:tab/></text:span><text:span text:style-name="T24">）</text:span></text:p>
            <text:p text:style-name="P29"><text:span text:style-name="T29">□未就學/復健治療/</text:span><text:span text:style-name="T22">療育課程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39"><text:span text:style-name="T43">具體問題陳述</text:span><text:span text:style-name="T32">（請略說明發展概況、案家概況、福利概況、協助事項等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<text:span text:style-name="T20">單位名稱</text:span>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E12" table:number-columns-spanned="2" office:value-type="string">
            <text:p text:style-name="P6"><text:span text:style-name="T22">填表人</text:span></text:p>
          </table:table-cell>
          <table:covered-table-cell/>
          <table:table-cell table:style-name="表格1.G12" table:number-columns-spanned="3" office:value-type="string">
            <text:p text:style-name="P6"/>
          </table:table-cell>
          <table:covered-table-cell/>
          <table:covered-table-cell/>
          <table:table-cell table:style-name="表格1.J12" office:value-type="string">
            <text:p text:style-name="P6"><text:span text:style-name="T22">與幼兒關係</text:span></text:p>
          </table:table-cell>
          <table:table-cell table:style-name="表格1.K1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3" office:value-type="string">
            <text:p text:style-name="P6"><text:span text:style-name="T20">聯絡地址</text:span></text:p>
          </table:table-cell>
          <table:table-cell table:style-name="表格1.B1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3" table:number-columns-spanned="3" office:value-type="string">
            <text:p text:style-name="P6"><text:span text:style-name="T20">聯絡電話</text:span></text:p>
          </table:table-cell>
          <table:covered-table-cell/>
          <table:covered-table-cell/>
          <table:table-cell table:style-name="表格1.J1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4" table:number-columns-spanned="12" office:value-type="string">
            <text:p text:style-name="P37">是否申請巡迴輔導服務？<text:span text:style-name="T3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draw:g text:anchor-type="char" draw:z-index="0" draw:name="docshapegroup1" draw:style-name="gr1"><draw:line draw:style-name="gr2" draw:text-style-name="P47" svg:x1="2.15cm" svg:y1="0.385cm" svg:x2="8.75cm" svg:y2="0.385cm"><text:p/></draw:line><draw:frame draw:name="docshape2" draw:style-name="gr3" draw:text-style-name="P49" svg:width="4.282cm" svg:height="0.509cm" svg:x="8.747cm" svg:y="0.127cm"><draw:text-box><text:p text:style-name="P48"><text:span text:style-name="T46">以下欄位由通報中心填寫</text:span></text:p></draw:text-box></draw:frame><draw:line draw:style-name="gr2" draw:text-style-name="P47" svg:x1="13.028cm" svg:y1="0.385cm" svg:x2="18.849cm" svg:y2="0.385cm"><text:p/></draw:line></draw:g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4">通報/申請結<text:span text:style-name="T24">果</text:span><text:span text:style-name="T29">(幼兒姓名</text:span><text:span text:style-name="T24">：</text:span><text:span text:style-name="T35"><text:tab/></text:span> <text:span text:style-name="T22">案號：</text:span><text:span text:style-name="T23"> <text:s text:c="13"/></text:span><text:s/><text:span text:style-name="T29">通報/申請日期：</text:span><text:span text:style-name="T35"><text:tab/></text:span><text:span text:style-name="T24">年</text:span><text:span text:style-name="T35"><text:tab/></text:span><text:span text:style-name="T24">月</text:span><text:span text:style-name="T35"><text:tab/></text:span>日<text:span text:style-name="T24">)</text:span></text:p>
            <text:p text:style-name="P30"><text:span text:style-name="T29">受案情形：□不予受案，原因</text:span><text:span text:style-name="T24">：</text:span></text:p>
            <text:p text:style-name="P31"><text:span text:style-name="T29">□曾通報，□通報服</text:span><text:span text:style-name="T24">務</text:span><text:span text:style-name="T35"><text:tab/></text:span> <text:span text:style-name="T29">□個管服務</text:span></text:p>
            <text:p text:style-name="P32"><text:span text:style-name="T29">□未曾通報經聯繫後服務概況</text:span></text:p>
            <text:p text:style-name="P33"><text:span text:style-name="T29">後續擬提供□通報服</text:span><text:span text:style-name="T24">務</text:span><text:span text:style-name="T35"><text:tab/></text:span> <text:span text:style-name="T29">□個管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<text:span text:style-name="T20">回覆日期</text:span></text:p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8"><text:span text:style-name="T22">社工員</text:span></text:p>
          </table:table-cell>
          <table:table-cell table:style-name="表格2.D2" office:value-type="string">
            <text:p text:style-name="P16"/>
          </table:table-cell>
          <table:table-cell table:style-name="表格2.B2" office:value-type="string">
            <text:p text:style-name="P19"><text:span text:style-name="T20">單位主管</text:span></text:p>
          </table:table-cell>
          <table:table-cell table:style-name="表格2.F2" office:value-type="string">
            <text:p text:style-name="P16"/>
          </table:table-cell>
        </table:table-row>
      </table:table>
      <text:p text:style-name="P42"><text:span text:style-name="T3">＊彰化縣兒童發展通報轉介中心-通報諮詢電話：04-8837588</text:span><text:span text:style-name="T9"><text:tab/></text:span><text:span text:style-name="T3">傳真電話：04-8837551</text:span></text:p>
      <text:p text:style-name="P44"><text:span text:style-name="T3">地址：522</text:span><text:span text:style-name="T14"> </text:span><text:span text:style-name="T3">彰化縣田尾鄉北曾村福德巷</text:span><text:span text:style-name="T15"> </text:span><text:span text:style-name="T3">343</text:span><text:span text:style-name="T14"> </text:span><text:span text:style-name="T3">號</text:span><text:span text:style-name="T16"> </text:span><text:span text:style-name="T3">3</text:span><text:span text:style-name="T17"> </text:span><text:span text:style-name="T4">樓</text:span><text:span text:style-name="T9"><text:tab/></text:span><text:span text:style-name="T3">E-mail：</text:span><text:a xlink:type="simple" xlink:href="mailto:chcgchildjoyce@gmail.com" text:style-name="Default_20_Style" text:visited-style-name="Default_20_Style"><text:span text:style-name="T3">chcgchildjoyce@gmail.com</text:span></text:a></text:p>
      <text:p text:style-name="P45"><text:span text:style-name="T3">＊本表可至彰化縣政府社會處（</text:span><text:a xlink:type="simple" xlink:href="http://social.chcg.gov.tw/" text:style-name="Default_20_Style" text:visited-style-name="Default_20_Style"><text:span text:style-name="T3">http://social.chcg.gov.tw/</text:span></text:a><text:span text:style-name="T3">）-業務專區-兒少福利專區-6、早期療育服務-【兒童發展第１步～諮詢與通報】彰化縣兒童發展通報轉介中心(通報窗口)下載。</text:span></text:p>
      <text:p text:style-name="P43"><text:span text:style-name="T3">＊本表填寫完後請以郵寄、傳真或</text:span><text:span text:style-name="T18"> </text:span><text:span text:style-name="T3">E-mail</text:span><text:span text:style-name="T19"> </text:span><text:span text:style-name="T3">方式進行通</text:span><text:span text:style-name="T12">報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Fan Heiti Std B" svg:font-family="'Adobe Fan Heiti Std B'" style:font-family-generic="roman" style:font-pitch="variable"/>
    <style:font-face style:name="Adobe Fan Heiti Std B1" svg:font-family="'Adobe Fan Heiti Std B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4.777cm" fo:margin-right="3.847cm" fo:line-height="0.713cm" fo:text-align="center" style:justify-single-word="false" fo:text-indent="0cm" style:auto-text-indent="false"/>
      <style:text-properties style:font-name="Adobe Fan Heiti Std B" fo:font-family="'Adobe Fan Heiti Std B'" style:font-family-generic="roman" style:font-pitch="variable" fo:font-size="15pt" style:font-name-asian="Adobe Fan Heiti Std B1" style:font-family-asian="'Adobe Fan Heiti Std B'" style:font-family-generic-asian="system" style:font-pitch-asian="variable" style:font-size-asian="15pt" style:font-name-complex="Adobe Fan Heiti Std B1" style:font-family-complex="'Adobe Fan Heiti Std B'" style:font-family-generic-complex="system" style:font-pitch-complex="variable" style:font-size-complex="1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細明體_HKSCS" fo:font-family="細明體_HKSCS" style:font-family-generic="roman" style:font-pitch="variable" fo:font-size="10pt" fo:language="en" fo:country="US" fo:font-style="normal" fo:font-weight="normal" style:font-name-asian="細明體_HKSCS1" style:font-family-asian="細明體_HKSCS" style:font-family-generic-asian="system" style:font-pitch-asian="variable" style:font-size-asian="10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4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2.26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4.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5.8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7.70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9.51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1.32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3.13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92cm" fo:margin-left="14.9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indent="0cm" style:auto-text-indent="false"/>
    </style:style>
    <style:style style:name="MT1" style:family="text">
      <style:text-properties style:font-name="標楷體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4cm" fo:margin-left="0.811cm" fo:margin-right="0.953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18cm" fo:margin-left="0cm" fo:margin-right="0cm" fo:margin-bottom="0.31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居托人員/托嬰中心使用 <text:s text:c="67"/></text:span><draw:frame draw:style-name="Mfr1" draw:name="圖片 17" text:anchor-type="as-char" svg:width="1cm" svg:height="0.9cm" draw:z-index="1"><draw:image xlink:href="Pictures/10000000000000DA000000C6ACD18D68477D1629.png" xlink:type="simple" xlink:show="embed" xlink:actuate="onLoad" draw:mime-type="image/png"/><svg:desc>C:\Users\user\Desktop\彰化LOGO-01_13_1080117.png</svg:desc></draw:frame><draw:frame draw:style-name="Mfr1" draw:name="圖片 16" text:anchor-type="as-char" svg:width="1cm" svg:height="0.94cm" draw:z-index="2"><draw:image xlink:href="Pictures/10000000000006A100000631D7B9BBD4C7AFB903.png" xlink:type="simple" xlink:show="embed" xlink:actuate="onLoad" draw:mime-type="image/png"/></draw:frame><draw:frame draw:style-name="Mfr1" draw:name="圖片 21" text:anchor-type="as-char" svg:width="1cm" svg:height="0.769cm" draw:z-index="3"><draw:image xlink:href="Pictures/10000000000000C70000008D52D342062573400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晴</meta:initial-creator>
    <dc:creator>chcg</dc:creator>
    <meta:editing-cycles>6</meta:editing-cycles>
    <meta:print-date>2023-02-01T07:28:00</meta:print-date>
    <meta:creation-date>2023-01-12T03:59:00</meta:creation-date>
    <dc:date>2023-02-01T07:28:00</dc:date>
    <meta:editing-duration>PT7M</meta:editing-duration>
    <meta:generator>LibreOffice/7.2.5.2$Windows_X86_64 LibreOffice_project/499f9727c189e6ef3471021d6132d4c694f357e5</meta:generator>
    <meta:document-statistic meta:table-count="2" meta:image-count="3" meta:object-count="0" meta:page-count="1" meta:paragraph-count="56" meta:word-count="851" meta:character-count="1104" meta:non-whitespace-character-count="937"/>
    <meta:user-defined meta:name="AppVersion">14.0000</meta:user-defined>
    <meta:user-defined meta:name="Created" meta:value-type="date">2021-08-19T00:00:00</meta:user-defined>
    <meta:user-defined meta:name="Creator">Microsoft® Word 2010</meta:user-defined>
    <meta:user-defined meta:name="LastSaved" meta:value-type="date">2023-01-12T00:00:00</meta:user-defined>
    <meta:user-defined meta:name="Producer" meta:value-type="string">Microsoft® Word 2010</meta:user-defined>
    <meta:template xlink:type="simple" xlink:actuate="onRequest" xlink:title="Normal" xlink:href=""/>
  </office:meta>
</office:document-meta>
</file>