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5806in" fo:margin-left="-0.2958in" table:align="left" style:writing-mode="lr-tb"/>
    </style:style>
    <style:style style:name="Table1.A" style:family="table-column">
      <style:table-column-properties style:column-width="1.0986in"/>
    </style:style>
    <style:style style:name="Table1.B" style:family="table-column">
      <style:table-column-properties style:column-width="0.8694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95in"/>
    </style:style>
    <style:style style:name="Table1.F" style:family="table-column">
      <style:table-column-properties style:column-width="0.0965in"/>
    </style:style>
    <style:style style:name="Table1.G" style:family="table-column">
      <style:table-column-properties style:column-width="0.891in"/>
    </style:style>
    <style:style style:name="Table1.H" style:family="table-column">
      <style:table-column-properties style:column-width="1.8694in"/>
    </style:style>
    <style:style style:name="Table1.1" style:family="table-row">
      <style:table-row-properties style:min-row-height="0.677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1.B1" style:family="table-cell">
      <style:table-cell-properties style:vertical-align="middle" fo:background-color="#f2f2f2" fo:padding-left="0.0194in" fo:padding-right="0.0194in" fo:padding-top="0in" fo:padding-bottom="0in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top" fo:background-color="#f2f2f2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background-color="#f2f2f2" fo:padding-left="0.0194in" fo:padding-right="0.0194in" fo:padding-top="0in" fo:padding-bottom="0in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0.6181in" fo:keep-together="always"/>
    </style:style>
    <style:style style:name="Table1.B4" style:family="table-cell">
      <style:table-cell-properties style:vertical-align="middle" fo:background-color="#f2f2f2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6319in" fo:keep-together="always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6201in" fo:keep-together="always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0.3646in" fo:keep-together="always"/>
    </style:style>
    <style:style style:name="Table1.C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H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C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H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3813in" fo:keep-together="always"/>
    </style:style>
    <style:style style:name="Table1.C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2" style:family="table-cell">
      <style:table-cell-properties style:vertical-align="middle" fo:background-color="#f2f2f2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C15" style:family="table-cell">
      <style:table-cell-properties style:vertical-align="top" fo:background-color="#f2f2f2" fo:padding-left="0.0194in" fo:padding-right="0.0194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16" style:family="table-row">
      <style:table-row-properties style:min-row-height="0.5104in" fo:keep-together="always"/>
    </style:style>
    <style:style style:name="Table1.C16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C1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C1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C19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C20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21" style:family="table-row">
      <style:table-row-properties style:min-row-height="0.0521in" fo:keep-together="always"/>
    </style:style>
    <style:style style:name="Table1.C2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22" style:family="table-row">
      <style:table-row-properties style:min-row-height="0.3451in" fo:keep-together="always"/>
    </style:style>
    <style:style style:name="Table1.C22" style:family="table-cell">
      <style:table-cell-properties style:vertical-align="middle" fo:background-color="#ffffff" fo:padding-left="0.0194in" fo:padding-right="0.0194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25" style:family="table-row">
      <style:table-row-properties style:min-row-height="0.9896in" fo:keep-together="always"/>
    </style:style>
    <style:style style:name="Table1.A25" style:family="table-cell">
      <style:table-cell-properties style:vertical-align="top" fo:background-color="#f2f2f2" fo:padding-left="0.0194in" fo:padding-right="0.0194in" fo:padding-top="0in" fo:padding-bottom="0in" fo:border-left="1.5pt solid #000000" fo:border-right="0.5pt solid #000000" fo:border-top="0.5pt solid #000000" fo:border-bottom="none" style:writing-mode="lr-tb">
        <style:background-image/>
      </style:table-cell-properties>
    </style:style>
    <style:style style:name="Table1.C25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26" style:family="table-row">
      <style:table-row-properties style:min-row-height="0.4674in" fo:keep-together="always"/>
    </style:style>
    <style:style style:name="Table1.A26" style:family="table-cell">
      <style:table-cell-properties style:vertical-align="top" fo:background-color="#f2f2f2" fo:padding-left="0.0194in" fo:padding-right="0.0194in" fo:padding-top="0in" fo:padding-bottom="0in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in" fo:margin-right="0in" fo:margin-top="0.0835in" fo:margin-bottom="0.0835in" style:contextual-spacing="false" fo:text-indent="0.278in" style:auto-text-indent="false"/>
    </style:style>
    <style:style style:name="P2" style:family="paragraph" style:parent-style-name="Footer">
      <style:paragraph-properties fo:margin-left="0in" fo:margin-right="0in" fo:margin-top="0.0835in" fo:margin-bottom="0.0835in" style:contextual-spacing="false" fo:text-align="center" style:justify-single-word="false" fo:text-indent="0.278in" style:auto-text-indent="false"/>
    </style:style>
    <style:style style:name="P3" style:family="paragraph" style:parent-style-name="Header">
      <style:paragraph-properties fo:margin-left="0in" fo:margin-right="0in" fo:margin-top="0.0835in" fo:margin-bottom="0.0835in" style:contextual-spacing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945in" style:contextual-spacing="false" style:line-height-at-least="0.1665in" fo:text-align="center" style:justify-single-word="false" fo:text-indent="0.6118in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margin-left="0in" fo:margin-right="0in" fo:margin-top="0.1252in" fo:margin-bottom="0.1252in" style:contextual-spacing="false" style:line-height-at-leas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in" fo:margin-right="0in" fo:margin-top="0.1252in" fo:margin-bottom="0.1252in" style:contextual-spacing="false" style:line-height-at-least="0in" fo:text-align="justify" style:justify-single-word="false" fo:text-indent="0.3335in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in" fo:margin-right="0in" fo:margin-top="0.1252in" fo:margin-bottom="0.1252in" style:contextual-spacing="false" style:line-height-at-least="0in" fo:text-indent="0.1181in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in" fo:margin-right="0in" fo:margin-top="0.1252in" fo:margin-bottom="0.1252in" style:contextual-spacing="false" style:line-height-at-least="0in" fo:text-align="center" style:justify-single-word="false" fo:text-indent="0.3335in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in" fo:margin-right="0in" fo:margin-top="0.1252in" fo:margin-bottom="0.1252in" style:contextual-spacing="false" style:line-height-at-least="0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in" fo:margin-right="0in" fo:margin-top="0.1252in" fo:margin-bottom="0.1252in" style:contextual-spacing="false" style:line-height-at-least="0in" fo:text-indent="0.1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516in" fo:margin-right="0in" style:line-height-at-least="0in" fo:text-indent="-0.1516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in" fo:margin-right="0in" style:line-height-at-leas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0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in" fo:margin-right="0in" fo:text-indent="0in" style:auto-text-indent="false">
        <style:tab-stops>
          <style:tab-stop style:position="1.7917in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in" fo:margin-right="0in" fo:margin-top="0.1252in" fo:margin-bottom="0.1252in" style:contextual-spacing="false" fo:text-align="end" style:justify-single-word="false" fo:text-indent="0.333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in" fo:margin-right="0in" fo:margin-top="0.1252in" fo:margin-bottom="0.1252in" style:contextual-spacing="false" style:line-height-at-least="0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in" fo:margin-right="0in" fo:margin-top="0.1252in" fo:margin-bottom="0.1252in" style:contextual-spacing="false" style:line-height-at-least="0in" fo:text-align="center" style:justify-single-word="false" fo:text-indent="0.333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in" fo:margin-right="0in" fo:margin-top="0.1252in" fo:margin-bottom="0.1252in" style:contextual-spacing="false" style:line-height-at-least="0in" fo:text-align="center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in" fo:margin-right="0in" fo:margin-top="0.1252in" fo:margin-bottom="0.1252in" style:contextual-spacing="false" style:line-height-at-least="0in" fo:text-indent="0.1181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in" fo:margin-right="0in" fo:margin-top="0.1252in" fo:margin-bottom="0.1252in" style:contextual-spacing="false" style:line-height-at-least="0in" fo:text-indent="0.1189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in" fo:margin-right="0in" fo:margin-top="0.1252in" fo:margin-bottom="0.1252in" style:contextual-spacing="false" style:line-height-at-least="0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in" fo:margin-right="0in" style:line-height-at-least="0in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in" fo:margin-right="0in" style:line-height-at-least="0.1665in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in" fo:margin-right="0in" style:line-height-at-least="0.1665in" fo:text-align="justify" style:justify-single-word="false" fo:text-indent="0.333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in" fo:margin-right="0in" style:line-height-at-least="0.1665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in" fo:margin-right="0in" style:line-height-at-least="0.1665in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in" fo:margin-right="0in" fo:text-indent="0in" style:auto-text-indent="false" style:snap-to-layout-grid="false">
        <style:tab-stops>
          <style:tab-stop style:position="1.7917in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in" fo:margin-right="0in" fo:margin-top="0.1252in" fo:margin-bottom="0.1252in" style:contextual-spacing="false" fo:line-height="0.1945in" fo:text-align="center" style:justify-single-word="false" fo:text-indent="0.3335in" style:auto-text-indent="false">
        <style:tab-stops>
          <style:tab-stop style:position="1.7917in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in" fo:margin-right="0in" fo:margin-top="0.1252in" fo:margin-bottom="0.1252in" style:contextual-spacing="false" fo:line-height="0.1945in" fo:text-align="center" style:justify-single-word="false" fo:text-indent="0in" style:auto-text-indent="false">
        <style:tab-stops>
          <style:tab-stop style:position="1.7917in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in" fo:margin-right="0in" style:line-height-at-least="0in" fo:text-align="end" style:justify-single-word="false" fo:text-indent="0.1189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in" fo:margin-right="0in" style:line-height-at-least="0in" fo:text-align="end" style:justify-single-word="false" fo:text-indent="0.1189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in" fo:margin-right="0in" style:line-height-at-least="0in" fo:text-align="center" style:justify-single-word="false" fo:text-indent="0.1189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in" fo:margin-right="0in" fo:margin-top="0.1252in" fo:margin-bottom="0.1252in" style:contextual-spacing="false" style:line-height-at-least="0in" fo:text-align="center" style:justify-single-word="false" fo:text-indent="0in" style:auto-text-indent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35" style:family="paragraph" style:parent-style-name="Standard">
      <style:paragraph-properties fo:margin-left="0in" fo:margin-right="0in" fo:margin-top="0.1252in" fo:margin-bottom="0.1252in" style:contextual-spacing="false" style:line-height-at-least="0in" fo:text-align="justify" style:justify-single-word="false" fo:text-indent="0in" style:auto-text-indent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36" style:family="paragraph" style:parent-style-name="Standard">
      <style:paragraph-properties fo:margin-left="0in" fo:margin-right="0in" fo:margin-top="0.1252in" fo:margin-bottom="0.1252in" style:contextual-spacing="false" fo:line-height="0.028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0in" fo:margin-right="0in" fo:line-height="0.2638in" fo:text-indent="0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9" style:family="paragraph" style:parent-style-name="Standard">
      <style:paragraph-properties fo:margin-left="0in" fo:margin-right="0in" fo:line-height="0.2638in" fo:text-indent="0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in" fo:margin-right="0in" fo:line-height="0.2638in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in" fo:margin-right="0in" fo:margin-top="0.1252in" fo:margin-bottom="0.1252in" style:contextual-spacing="false" fo:line-height="0.028in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in" fo:margin-right="0in" style:line-height-at-least="0in" fo:text-indent="0in" style:auto-text-indent="false"/>
    </style:style>
    <style:style style:name="P45" style:family="paragraph" style:parent-style-name="Standard">
      <style:paragraph-properties fo:margin-left="0in" fo:margin-right="0in" fo:margin-top="0.1252in" fo:margin-bottom="0.1252in" style:contextual-spacing="false" style:line-height-at-least="0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margin-top="0.1252in" fo:margin-bottom="0.1252in" style:contextual-spacing="false" style:line-height-at-least="0in" fo:text-align="justify" style:justify-single-word="false" fo:text-indent="0in" style:auto-text-indent="false" style:snap-to-layout-grid="false"/>
    </style:style>
    <style:style style:name="P47" style:family="paragraph" style:parent-style-name="Standard">
      <style:paragraph-properties fo:margin-left="0in" fo:margin-right="0in" style:line-height-at-least="0in" fo:text-align="justify" style:justify-single-word="false" fo:text-indent="0.0665in" style:auto-text-indent="false"/>
    </style:style>
    <style:style style:name="P48" style:family="paragraph" style:parent-style-name="Standard">
      <style:paragraph-properties fo:margin-left="0in" fo:margin-right="0in" fo:margin-top="0.1252in" fo:margin-bottom="0.1252in" style:contextual-spacing="false" style:line-height-at-least="0in" fo:text-align="center" style:justify-single-word="false" fo:text-indent="0in" style:auto-text-indent="false"/>
    </style:style>
    <style:style style:name="P49" style:family="paragraph" style:parent-style-name="Standard">
      <style:paragraph-properties fo:margin-left="0.152in" fo:margin-right="0in" style:line-height-at-least="0in" fo:text-align="center" style:justify-single-word="false" fo:text-indent="-0.152in" style:auto-text-indent="false"/>
    </style:style>
    <style:style style:name="P50" style:family="paragraph" style:parent-style-name="Standard">
      <style:paragraph-properties fo:margin-left="0in" fo:margin-right="0in" style:line-height-at-least="0in" fo:text-align="center" style:justify-single-word="false" fo:text-indent="0.3335in" style:auto-text-indent="false"/>
    </style:style>
    <style:style style:name="P51" style:family="paragraph" style:parent-style-name="Standard">
      <style:paragraph-properties fo:margin-left="0in" fo:margin-right="0in" fo:margin-top="0.1252in" fo:margin-bottom="0.1252in" style:contextual-spacing="false" style:line-height-at-least="0in" fo:text-indent="0.1181in" style:auto-text-indent="false"/>
    </style:style>
    <style:style style:name="P52" style:family="paragraph" style:parent-style-name="Standard">
      <style:paragraph-properties fo:margin-left="0in" fo:margin-right="0in" fo:margin-top="0.1252in" fo:margin-bottom="0.1252in" style:contextual-spacing="false" style:line-height-at-least="0in" fo:text-indent="0in" style:auto-text-indent="false" style:snap-to-layout-grid="false"/>
    </style:style>
    <style:style style:name="P53" style:family="paragraph" style:parent-style-name="Standard">
      <style:paragraph-properties fo:margin-left="0in" fo:margin-right="0in" fo:margin-top="0.1252in" fo:margin-bottom="0.1252in" style:contextual-spacing="false" style:line-height-at-least="0in" fo:text-indent="0.1in" style:auto-text-indent="false"/>
    </style:style>
    <style:style style:name="P54" style:family="paragraph" style:parent-style-name="Standard">
      <style:paragraph-properties fo:margin-left="0in" fo:margin-right="0in" style:line-height-at-least="0in" fo:text-indent="0.3335in" style:auto-text-indent="false"/>
    </style:style>
    <style:style style:name="P55" style:family="paragraph" style:parent-style-name="Standard">
      <style:paragraph-properties fo:margin-left="0.1516in" fo:margin-right="0in" style:line-height-at-least="0in" fo:text-indent="-0.1516in" style:auto-text-indent="false"/>
    </style:style>
    <style:style style:name="P56" style:family="paragraph" style:parent-style-name="Standard">
      <style:paragraph-properties fo:margin-left="0.1764in" fo:margin-right="0in" style:line-height-at-least="0in" fo:text-indent="-0.1752in" style:auto-text-indent="false"/>
    </style:style>
    <style:style style:name="P57" style:family="paragraph" style:parent-style-name="Standard">
      <style:paragraph-properties fo:margin-left="0in" fo:margin-right="0in" style:line-height-at-least="0in" fo:text-indent="0.0665in" style:auto-text-indent="false"/>
    </style:style>
    <style:style style:name="P58" style:family="paragraph" style:parent-style-name="Standard">
      <style:paragraph-properties fo:margin-left="0in" fo:margin-right="0in" fo:margin-top="0.1252in" fo:margin-bottom="0.1252in" style:contextual-spacing="false" style:line-height-at-least="0in" fo:text-indent="0.0665in" style:auto-text-indent="false"/>
    </style:style>
    <style:style style:name="P59" style:family="paragraph" style:parent-style-name="Standard">
      <style:paragraph-properties fo:margin-left="0in" fo:margin-right="0in" style:line-height-at-least="0in" fo:text-align="end" style:justify-single-word="false" fo:text-indent="0.1181in" style:auto-text-indent="false"/>
    </style:style>
    <style:style style:name="P60" style:family="paragraph" style:parent-style-name="Standard">
      <style:paragraph-properties fo:margin-left="0in" fo:margin-right="0in" fo:text-indent="0in" style:auto-text-indent="false">
        <style:tab-stops>
          <style:tab-stop style:position="1.7917in"/>
        </style:tab-stops>
      </style:paragraph-properties>
    </style:style>
    <style:style style:name="P61" style:family="paragraph" style:parent-style-name="Standard">
      <style:paragraph-properties fo:margin-left="0in" fo:margin-right="0in" fo:text-indent="0in" style:auto-text-indent="false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3" style:family="paragraph" style:parent-style-name="Standard">
      <style:paragraph-properties fo:margin-left="0in" fo:margin-right="0in" fo:margin-top="0in" fo:margin-bottom="0in" style:contextual-spacing="false" style:line-height-at-least="0.278in" fo:orphans="2" fo:widows="2" fo:text-indent="0in" style:auto-text-indent="false"/>
    </style:style>
    <style:style style:name="P6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5" style:family="paragraph" style:parent-style-name="Standard" style:list-style-name="WW8Num3">
      <style:paragraph-properties fo:margin-left="0.25in" fo:margin-right="0in" fo:line-height="0.278in" fo:orphans="2" fo:widows="2" fo:text-indent="-0.1516in" style:auto-text-indent="false">
        <style:tab-stops>
          <style:tab-stop style:position="0.2957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6" style:family="paragraph" style:parent-style-name="Standard">
      <style:paragraph-properties fo:margin-left="0in" fo:margin-right="0in" fo:line-height="0.278in" fo:text-align="justify" style:justify-single-word="false" fo:orphans="2" fo:widows="2" fo:text-indent="0.361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7" style:family="paragraph" style:parent-style-name="Standard">
      <style:paragraph-properties fo:margin-left="0in" fo:margin-right="0in" fo:line-height="0.278in" fo:text-align="justify" style:justify-single-word="false" fo:orphans="2" fo:widows="2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8" style:family="paragraph" style:parent-style-name="Standard">
      <style:paragraph-properties fo:margin-left="0.1972in" fo:margin-right="0in" fo:line-height="0.278in" fo:text-align="justify" style:justify-single-word="false" fo:orphans="2" fo:widows="2" fo:text-indent="-0.197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9" style:family="paragraph" style:parent-style-name="Standard" style:list-style-name="WW8Num3">
      <style:paragraph-properties fo:margin-left="0.2819in" fo:margin-right="0in" fo:text-indent="-0.1835in" style:auto-text-indent="false"/>
    </style:style>
    <style:style style:name="P70" style:family="paragraph" style:parent-style-name="Standard">
      <style:paragraph-properties fo:margin-left="0in" fo:margin-right="0in" fo:line-height="0.2638in" fo:text-indent="0in" style:auto-text-indent="false"/>
    </style:style>
    <style:style style:name="P71" style:family="paragraph" style:parent-style-name="Standard">
      <style:paragraph-properties fo:margin-left="0.1807in" fo:margin-right="0in" fo:line-height="0.2638in" fo:text-indent="-0.1807in" style:auto-text-indent="false"/>
    </style:style>
    <style:style style:name="P72" style:family="paragraph" style:parent-style-name="Standard">
      <style:paragraph-properties fo:margin-left="0in" fo:margin-right="0in" fo:line-height="0.2638in" fo:text-indent="0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style:font-name="標楷體" fo:letter-spacing="0.0165in" style:letter-kerning="false" style:font-name-asian="標楷體" style:font-name-complex="新細明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weight-complex="bold"/>
    </style:style>
    <style:style style:name="T23" style:family="text">
      <style:text-properties fo:letter-spacing="0.0165in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彰化縣政府性別人才資料庫推薦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5">(請附照片)</text:p>
          </table:table-cell>
          <table:table-cell table:style-name="Table1.B1" office:value-type="string">
            <text:p text:style-name="P16">姓 <text:s text:c="3"/>名</text:p>
          </table:table-cell>
          <table:table-cell table:style-name="Table1.C1" office:value-type="string">
            <text:p text:style-name="P19"/>
          </table:table-cell>
          <table:table-cell table:style-name="Table1.B1" office:value-type="string">
            <text:p text:style-name="P16">性 別</text:p>
          </table:table-cell>
          <table:table-cell table:style-name="Table1.E1" office:value-type="string">
            <text:p text:style-name="P51"><text:span text:style-name="T21"></text:span><text:span text:style-name="T2">男</text:span></text:p>
            <text:p text:style-name="P51"><text:span text:style-name="T21"></text:span><text:span text:style-name="T2">女</text:span></text:p>
            <text:p text:style-name="P51"><text:span text:style-name="T21"></text:span><text:span text:style-name="T2">其他</text:span></text:p>
            <text:p text:style-name="P7"><text:s text:c="2"/>_____</text:p>
          </table:table-cell>
          <table:table-cell table:style-name="Table1.B1" table:number-columns-spanned="2" office:value-type="string">
            <text:p text:style-name="P16">出生日期</text:p>
          </table:table-cell>
          <table:covered-table-cell/>
          <table:table-cell table:style-name="Table1.H1" office:value-type="string">
            <text:p text:style-name="P48"><text:span text:style-name="T2">民國 <text:s text:c="2"/>年 <text:s text:c="2"/>月 <text:s/>日</text:span></text:p>
          </table:table-cell>
        </table:table-row>
        <table:table-row table:style-name="Table1.2">
          <table:covered-table-cell table:style-name="Table1.A1"/>
          <table:table-cell table:style-name="Table1.B2" office:value-type="string">
            <text:p text:style-name="P46"><text:span text:style-name="T5">服務單位</text:span><text:span text:style-name="T5">/職稱</text:span></text:p>
          </table:table-cell>
          <table:table-cell table:style-name="Table1.C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18">學歷</text:p>
          </table:table-cell>
          <table:covered-table-cell/>
          <table:table-cell table:style-name="Table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20">經歷</text:p>
          </table:table-cell>
          <table:table-cell table:style-name="Table1.B4" office:value-type="string">
            <text:p text:style-name="P34">曾任或現任性別相關委員會</text:p>
          </table:table-cell>
          <table:table-cell table:style-name="Table1.C4" table:number-columns-spanned="6" office:value-type="string">
            <text:p text:style-name="P10">□行政院性別平等會委員</text:p>
            <text:p text:style-name="P10"><text:s text:c="2"/>(委員會屆次及名稱：_________________________)</text:p>
            <text:p text:style-name="P10">□各縣市婦女權益或性別平等相關委員會委員</text:p>
            <text:p text:style-name="P53"><text:span text:style-name="T2"><text:s text:c="2"/>(委員會屆次及名稱：_________________________)</text:span></text:p>
            <text:p text:style-name="P10">□各部會婦女權益或性別平等相關委員會委員</text:p>
            <text:p text:style-name="P53"><text:span text:style-name="T2"><text:s text:c="2"/>(委員會屆次及名稱：_________________________)</text:span></text:p>
            <text:p text:style-name="P10">□各級學校或研究機構性別平等教育相關委員會委員</text:p>
            <text:p text:style-name="P53"><text:span text:style-name="T2"><text:s text:c="2"/>(委員會屆次及名稱：_________________________)</text:span></text:p>
            <text:p text:style-name="P52"><text:span text:style-name="T2"><text:s/>□其他：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3"/>
          <table:table-cell table:style-name="Table1.B4" office:value-type="string">
            <text:p text:style-name="P35">曾任或現任性別相關中央或地方之資料庫人才</text:p>
          </table:table-cell>
          <table:table-cell table:style-name="Table1.C5" table:number-columns-spanned="6" office:value-type="string">
            <text:p text:style-name="P10">□國家婦女館「性別主流化人才資料庫」</text:p>
            <text:p text:style-name="P10">□其他縣市政府性別人才資料庫：_______________________________</text:p>
            <text:p text:style-name="P10">□其他：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 table:style-name="Table1.A3"/>
          <table:table-cell table:style-name="Table1.B4" office:value-type="string">
            <text:p text:style-name="P21">其他相關經歷</text:p>
          </table:table-cell>
          <table:table-cell table:style-name="Table1.C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3" table:number-columns-spanned="2" office:value-type="string">
            <text:p text:style-name="P23">通訊地址</text:p>
          </table:table-cell>
          <table:covered-table-cell/>
          <table:table-cell table:style-name="Table1.C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B4" office:value-type="string">
            <text:p text:style-name="P25">電話</text:p>
          </table:table-cell>
          <table:table-cell table:style-name="Table1.H7" office:value-type="string">
            <text:p text:style-name="P24"/>
          </table:table-cell>
        </table:table-row>
        <table:table-row table:style-name="Table1.2">
          <table:table-cell table:style-name="Table1.A3" table:number-columns-spanned="2" office:value-type="string">
            <text:p text:style-name="P26">e-mail</text:p>
          </table:table-cell>
          <table:covered-table-cell/>
          <table:table-cell table:style-name="Table1.C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B4" office:value-type="string">
            <text:p text:style-name="P25">手機</text:p>
          </table:table-cell>
          <table:table-cell table:style-name="Table1.H8" office:value-type="string">
            <text:p text:style-name="P24"/>
          </table:table-cell>
        </table:table-row>
        <table:table-row table:style-name="Table1.9">
          <table:table-cell table:style-name="Table1.A3" table:number-columns-spanned="2" office:value-type="string">
            <text:p text:style-name="P44"><text:span text:style-name="T5">是否願擔任本縣性別課程授課師資(必填)</text:span></text:p>
          </table:table-cell>
          <table:covered-table-cell/>
          <table:table-cell table:style-name="Table1.C9" table:number-columns-spanned="6" office:value-type="string">
            <text:p text:style-name="P54"><text:span text:style-name="T21"></text:span><text:span text:style-name="T2">是 <text:s text:c="14"/></text:span><text:span text:style-name="T21">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22">可服務之區域</text:p>
          </table:table-cell>
          <table:covered-table-cell/>
          <table:table-cell table:style-name="Table1.C10" table:number-columns-spanned="6" office:value-type="string">
            <text:p text:style-name="P44"><text:span text:style-name="T21"></text:span><text:span text:style-name="T2">本縣26鄉鎮市</text:span></text:p>
            <text:p text:style-name="P44"><text:span text:style-name="T21"></text:span><text:span text:style-name="T2">特定鄉鎮：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22">受推薦人之資歷條件</text:p>
            <text:p text:style-name="P22">(必填)</text:p>
          </table:table-cell>
          <table:covered-table-cell/>
          <table:table-cell table:style-name="Table1.C11" table:number-columns-spanned="6" office:value-type="string">
            <text:p text:style-name="P55"><text:span text:style-name="T21"></text:span><text:span text:style-name="T2">現任或退休之公職人員，曾接受行政院人事行政總處性別主流化種子人員課程培訓，或具性別相關業務推動經驗者</text:span></text:p>
            <text:p text:style-name="P56"><text:span text:style-name="T21"></text:span><text:span text:style-name="T2">現任或曾任公私立研究或教學機構之學者專家，具性別主流化或性別平等相關之著作、出版、授課、研究、演講等經驗者</text:span></text:p>
            <text:p text:style-name="P56"><text:span text:style-name="T21"></text:span><text:span text:style-name="T2">民間團體之資深實務人員，具性別主流化或性別平等相關著作、方案執行、演講、倡議等經驗者</text:span></text:p>
            <text:p text:style-name="P56"><text:span text:style-name="T21"></text:span><text:span text:style-name="T2">民間實務或專業人士，長期關注性別主流化或性別平等議題，經驗豐富且具聲名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2" table:number-columns-spanned="8" office:value-type="string">
            <text:p text:style-name="P49"><text:span text:style-name="T9">受推薦人性別議題專長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2" table:number-columns-spanned="8" office:value-type="string">
            <text:p text:style-name="P11">□性別與政策 <text:s text:c="5"/>□性別與社會福利 <text:s text:c="3"/>□性別與勞動</text:p>
            <text:p text:style-name="P11">□性別與法律 <text:s text:c="5"/>□性別與教育 <text:s text:c="7"/>□性別與健康</text:p>
            <text:p text:style-name="P11">□性別與政治 <text:s text:c="5"/>□性別與社區參與 <text:s text:c="3"/>□性別與媒體</text:p>
            <text:p text:style-name="P11">□性別與犯罪 <text:s text:c="5"/>□男性研究 <text:s text:c="9"/>□性別與民俗、宗教</text:p>
            <text:p text:style-name="P55"><text:span text:style-name="T2">□性別與農業 <text:s text:c="5"/>□性別與地政 <text:s text:c="7"/>□性別與生涯發展</text:span></text:p>
            <text:p text:style-name="P11">□性別與國防 <text:s text:c="5"/>□性別與財經 <text:s text:c="7"/>□性別與運動、休閒</text:p>
            <text:p text:style-name="P11">□性別與環境 <text:s text:c="5"/>□性別與災難 <text:s text:c="7"/>□其他新興議題</text:p>
            <text:p text:style-name="P11">□性別、婚姻與家庭 <text:s text:c="19"/>□性別與文史藝術（文化產業等）</text:p>
            <text:p text:style-name="P55"><text:span text:style-name="T2">□性別與空間、工程、設計 <text:s text:c="13"/>□性別與遷移（跨國婚姻、移工、人口販運）</text:span></text:p>
            <text:p text:style-name="P11">□性別、科技與日常生活 <text:s text:c="15"/>□性暴力與人身安全（性侵害、家暴、性騷擾防治）</text:p>
            <text:p text:style-name="P11">□性別人權 <text:s text:c="7"/>□性別基礎概念或性別平等意識培力</text:p>
            <text:p text:style-name="P55"><text:span text:style-name="T2">□性別政治 <text:s text:c="7"/>□性別、階級與族群</text:span></text:p>
            <text:p text:style-name="P11">□多元性別 <text:s text:c="7"/>□性別平等運動之發展與現況</text:p>
            <text:p text:style-name="P11">□CEDAW <text:s text:c="10"/>□性別偏見與性別歧視</text:p>
            <text:p text:style-name="P11">□性別主流化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2" table:number-columns-spanned="8" office:value-type="string">
            <text:p text:style-name="P50"><text:span text:style-name="T7">受推薦人性別事務領域專長與特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16">項 <text:s text:c="9"/>目</text:p>
          </table:table-cell>
          <table:covered-table-cell/>
          <table:table-cell table:style-name="Table1.C15" table:number-columns-spanned="6" office:value-type="string">
            <text:p text:style-name="P29">專長說明</text:p>
            <text:p text:style-name="P30">(請於勾選該項目後簡單說明受訓課程或相關經驗之內容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3" table:number-columns-spanned="2" office:value-type="string">
            <text:p text:style-name="P62"><text:span text:style-name="T5">具有性別平等意識之特質</text:span></text:p>
          </table:table-cell>
          <table:covered-table-cell/>
          <table:table-cell table:style-name="Table1.C16" table:number-columns-spanned="6" office:value-type="string">
            <text:p text:style-name="P60"><text:span text:style-name="T21"></text:span><text:span text:style-name="T4">相關專業訓練：</text:span><text:span text:style-name="T10"> <text:s text:c="38"/></text:span></text:p>
            <text:p text:style-name="P60"><text:span text:style-name="T4"><text:s text:c="16"/></text:span><text:span text:style-name="T10"><text:s text:c="39"/></text:span></text:p>
            <text:p text:style-name="P60"><text:span text:style-name="T4"><text:s text:c="16"/></text:span><text:span text:style-name="T10"><text:s text:c="39"/></text:span></text:p>
            <text:p text:style-name="P60"><text:span text:style-name="T21"></text:span><text:span text:style-name="T4">實務工作經驗：</text:span><text:span text:style-name="T10"> <text:s text:c="38"/></text:span></text:p>
            <text:p text:style-name="P60"><text:span text:style-name="T4"><text:s text:c="16"/></text:span><text:span text:style-name="T10"><text:s text:c="39"/></text:span></text:p>
            <text:p text:style-name="P60"><text:span text:style-name="T4"><text:s text:c="16"/></text:span><text:span text:style-name="T10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3" table:number-columns-spanned="2" office:value-type="string">
            <text:p text:style-name="P62"><text:span text:style-name="T5">具有尊重多元性別文化之特質</text:span></text:p>
          </table:table-cell>
          <table:covered-table-cell/>
          <table:table-cell table:style-name="Table1.C17" table:number-columns-spanned="6" office:value-type="string">
            <text:p text:style-name="P60"><text:span text:style-name="T21"></text:span><text:span text:style-name="T4">相關專業訓練：</text:span><text:span text:style-name="T10"> <text:s text:c="38"/></text:span></text:p>
            <text:p text:style-name="P60"><text:span text:style-name="T4"><text:s text:c="16"/></text:span><text:span text:style-name="T10"><text:s text:c="39"/></text:span></text:p>
            <text:p text:style-name="P60"><text:span text:style-name="T4"><text:s text:c="16"/></text:span><text:span text:style-name="T10"><text:s text:c="39"/></text:span></text:p>
            <text:p text:style-name="P60"><text:span text:style-name="T21"></text:span><text:span text:style-name="T4">實務工作經驗：</text:span><text:span text:style-name="T10"> <text:s text:c="38"/></text:span></text:p>
            <text:p text:style-name="P60"><text:span text:style-name="T4"><text:s text:c="16"/></text:span><text:span text:style-name="T10"><text:s text:c="39"/></text:span></text:p>
            <text:p text:style-name="P60"><text:span text:style-name="T4"><text:s text:c="16"/></text:span><text:span text:style-name="T10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3" table:number-columns-spanned="2" office:value-type="string">
            <text:p text:style-name="P62"><text:span text:style-name="T5">具有</text:span><text:span text:style-name="T5">性別平等課程之授課經驗</text:span></text:p>
          </table:table-cell>
          <table:covered-table-cell/>
          <table:table-cell table:style-name="Table1.C18" table:number-columns-spanned="6" office:value-type="string">
            <text:p text:style-name="P60"><text:span text:style-name="T21"></text:span><text:span text:style-name="T4">授課課程名稱：</text:span><text:span text:style-name="T10"> <text:s text:c="38"/></text:span></text:p>
            <text:p text:style-name="P60"><text:span text:style-name="T4"><text:s text:c="16"/></text:span><text:span text:style-name="T10"><text:s text:c="39"/></text:span></text:p>
            <text:p text:style-name="P60"><text:span text:style-name="T4"><text:s text:c="16"/></text:span><text:span text:style-name="T10"><text:s text:c="39"/></text:span></text:p>
            <text:p text:style-name="P60"><text:span text:style-name="T4"><text:s text:c="16"/></text:span><text:span text:style-name="T10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3" table:number-columns-spanned="2" office:value-type="string">
            <text:p text:style-name="P27">具有性別平等議題之研究經驗</text:p>
          </table:table-cell>
          <table:covered-table-cell/>
          <table:table-cell table:style-name="Table1.C19" table:number-columns-spanned="6" office:value-type="string">
            <text:p text:style-name="P60"><text:span text:style-name="T21"></text:span><text:span text:style-name="T4">相關研究主題：</text:span><text:span text:style-name="T10"> <text:s text:c="38"/></text:span></text:p>
            <text:p text:style-name="P60"><text:span text:style-name="T4"><text:s text:c="16"/></text:span><text:span text:style-name="T10"><text:s text:c="39"/></text:span></text:p>
            <text:p text:style-name="P60"><text:span text:style-name="T4"><text:s text:c="16"/></text:span><text:span text:style-name="T10"><text:s text:c="39"/></text:span></text:p>
            <text:p text:style-name="P60"><text:span text:style-name="T4"><text:s text:c="16"/></text:span><text:span text:style-name="T10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3" table:number-columns-spanned="2" office:value-type="string">
            <text:p text:style-name="P61"><text:span text:style-name="T5">相關佐證資料</text:span></text:p>
            <text:p text:style-name="P61"><text:span text:style-name="T5">(請與推薦表一同檢附)</text:span></text:p>
          </table:table-cell>
          <table:covered-table-cell/>
          <table:table-cell table:style-name="Table1.C20" table:number-columns-spanned="6" office:value-type="string">
            <text:p text:style-name="P28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3" table:number-columns-spanned="2" office:value-type="string">
            <text:p text:style-name="P47"><text:span text:style-name="T7">推薦</text:span><text:span text:style-name="T7">(</text:span><text:span text:style-name="T7">人</text:span><text:span text:style-name="T7">) </text:span><text:span text:style-name="T7">單位</text:span><text:span text:style-name="T7"> </text:span></text:p>
          </table:table-cell>
          <table:covered-table-cell/>
          <table:table-cell table:style-name="Table1.C21" table:number-columns-spanned="6" office:value-type="string">
            <text:p text:style-name="P31"/>
            <text:p text:style-name="P32"/>
            <text:p text:style-name="P59"><text:span text:style-name="T4">(推薦單位印信或推薦人簽章)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3" table:number-columns-spanned="2" office:value-type="string">
            <text:p text:style-name="P57"><text:span text:style-name="T7">推薦單位聯絡人姓名</text:span></text:p>
          </table:table-cell>
          <table:covered-table-cell/>
          <table:table-cell table:style-name="Table1.C2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3" table:number-columns-spanned="2" office:value-type="string">
            <text:p text:style-name="P57"><text:span text:style-name="T7">推薦單位聯絡email</text:span></text:p>
          </table:table-cell>
          <table:covered-table-cell/>
          <table:table-cell table:style-name="Table1.C2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3" table:number-columns-spanned="2" office:value-type="string">
            <text:p text:style-name="P57"><text:span text:style-name="T7">推薦單位聯絡人電話</text:span></text:p>
          </table:table-cell>
          <table:covered-table-cell/>
          <table:table-cell table:style-name="Table1.C2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2" office:value-type="string">
            <text:p text:style-name="P58"><text:span text:style-name="T7">受推薦人聲明事項</text:span></text:p>
          </table:table-cell>
          <table:covered-table-cell/>
          <table:table-cell table:style-name="Table1.C25" table:number-columns-spanned="6" office:value-type="string">
            <text:p text:style-name="P63"><text:span text:style-name="T12">本人茲聲明無涉及性騷擾、性侵害、家庭暴力等行為，或違反性別平等工作法、性別平等教育法等情事。</text:span></text:p>
            <text:p text:style-name="P15">受推薦者簽章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6">
          <table:table-cell table:style-name="Table1.A26" table:number-columns-spanned="8" office:value-type="string">
            <text:p text:style-name="P45"><text:span text:style-name="T2">※請確實閱讀「個人資料蒐集、處理、利用同意書」，以維護自身權益(如附件)，並將公文連同推薦表一同郵寄至下列地址： 500 彰化縣彰化市中興路100號6樓 <text:s/>彰化縣政府社會處婦女及新住民福利科 收 (備註：「彰化縣性別人才資料庫推薦表 」)</text:span></text:p>
            <text:p text:style-name="P5">※推薦表電子檔也請一併回傳至承辦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7"/>
      <text:p text:style-name="P37"/>
      <text:p text:style-name="P37"/>
      <text:p text:style-name="P64"><text:span text:style-name="T13"><text:s/></text:span><text:span text:style-name="T19">個人資料蒐集、處理、利用同意書</text:span></text:p>
      <text:p text:style-name="P66"><text:span text:style-name="T15">彰化縣政府</text:span><text:span text:style-name="T15">(以下簡稱本</text:span><text:span text:style-name="T15">府</text:span><text:span text:style-name="T15">)為建置</text:span><text:span text:style-name="T15">「性別人才資料庫」</text:span><text:span text:style-name="T15">並定期更新，以提供</text:span><text:span text:style-name="T15">彰化縣(以下簡稱本縣)</text:span><text:span text:style-name="T15">各機關</text:span><text:span text:style-name="T15">團體</text:span><text:span text:style-name="T15">辦理性別事務查詢與運用，按</text:span><text:span text:style-name="T17">個人資料保護法規定，在您提供個人資料前，有義務告知下列事項，敬請詳閱：</text:span></text:p>
      <text:p text:style-name="P67"><text:span text:style-name="T13">■</text:span><text:span text:style-name="T13">蒐集機關</text:span><text:span text:style-name="T15">：</text:span><text:span text:style-name="T15">本府</text:span><text:span text:style-name="T15">。</text:span></text:p>
      <text:p text:style-name="P68"><text:span text:style-name="T13">■</text:span><text:span text:style-name="T13">蒐集</text:span><text:span text:style-name="T13">台端個人資料之</text:span><text:span text:style-name="T13">目的</text:span><text:span text:style-name="T15">：為建置</text:span><text:span text:style-name="T15">本縣在地化「性別人才資料庫」</text:span><text:span text:style-name="T15">，</text:span><text:span text:style-name="T15">考量不同地域差異下的文化特性、人口結構及在地特色，</text:span><text:span text:style-name="T15">以</text:span><text:span text:style-name="T15">提供</text:span><text:span text:style-name="T15">擔任相關</text:span><text:span text:style-name="T15">性別平等課程</text:span><text:span text:style-name="T15">訓練、演講之講座等性別事務人才運用所需。</text:span></text:p>
      <text:p text:style-name="P68"><text:span text:style-name="T13">■</text:span><text:span text:style-name="T13">蒐集</text:span><text:span text:style-name="T13">之台端個人資料</text:span><text:span text:style-name="T13">類別：</text:span><text:span text:style-name="T15">照片、</text:span><text:span text:style-name="T15">姓名、性別、服務機關(單位)、職稱、學</text:span><text:span text:style-name="T15">經歷、通訊地址、電話(含手機)、電子郵件、性別議題專長類別、</text:span><text:span text:style-name="T15">性別事務領域專長</text:span><text:span text:style-name="T15">與特質</text:span><text:span text:style-name="T15">等。</text:span></text:p>
      <text:p text:style-name="P68"><text:span text:style-name="T13">■台端個人資料</text:span><text:span text:style-name="T13">利用</text:span><text:span text:style-name="T13">之</text:span><text:span text:style-name="T13">期間、地區、對象及方式：</text:span><text:span text:style-name="T15">本</text:span><text:span text:style-name="T15">府</text:span><text:span text:style-name="T15">將蒐集之</text:span><text:span text:style-name="T15">台端</text:span><text:span text:style-name="T15">資料，彙整成「</text:span><text:span text:style-name="T15">性別人才資料庫</text:span><text:span text:style-name="T15">」</text:span><text:span text:style-name="T15">名冊</text:span><text:span text:style-name="T15">(含姓名、性別、服務機關(單位)、職稱、學經歷、</text:span><text:span text:style-name="T15">性別議題專長類別、</text:span><text:span text:style-name="T15">性別事務領域專長、聯絡方式</text:span><text:span text:style-name="T15">、可服務之區域</text:span><text:span text:style-name="T15">)，置於</text:span><text:span text:style-name="T15">本縣性別議題專區網站，隨時提</text:span><text:soft-page-break/><text:span text:style-name="T15">供各機關團體在</text:span><text:span text:style-name="T15">辦理性別平等事務而需運用性別事務專業人才之必要範圍</text:span><text:span text:style-name="T15">內</text:span><text:span text:style-name="T15">，透過上開人才名冊查詢，如有符合業務所需者，即可向名冊內當事人聯繫並徵得其意願。</text:span></text:p>
      <text:p text:style-name="P67"><text:span text:style-name="T13">■</text:span><text:span text:style-name="T13">權利事項</text:span><text:span text:style-name="T13">：</text:span></text:p>
      <text:list text:style-name="WW8Num3">
        <text:list-item>
          <text:p text:style-name="P65"><text:span text:style-name="T17">您得自由選擇是否提供個人資料，即使不提供並不會因而造成對您的權益受影響</text:span><text:span text:style-name="T17">。</text:span></text:p>
        </text:list-item>
        <text:list-item>
          <text:p text:style-name="P69"><text:span text:style-name="T17">台端就您本人之個人資料，如欲依個人資料保護法第3條行使查詢、請求閱覽、製給複製本、補充或更正、停止蒐集處理或利用及刪除之權利，請與本府社會處婦女及新住民福利科(電話：04-7532292)聯繫。</text:span></text:p>
        </text:list-item>
      </text:list>
      <text:p text:style-name="P40"/>
      <text:p text:style-name="P70"><text:span text:style-name="T13">本人已充分知悉貴</text:span><text:span text:style-name="T13">府</text:span><text:span text:style-name="T13">上述告知事項，並同意 <text:s/></text:span></text:p>
      <text:p text:style-name="P38">□貴單位蒐集、處理、利用本人之個人資料。</text:p>
      <text:p text:style-name="P71"><text:span text:style-name="T13">□貴單位蒐集、處理本人之個人資料，但不同意將本人個人資料置於</text:span><text:span text:style-name="T13">彰化縣性別議題專區</text:span><text:span text:style-name="T13">網</text:span><text:span text:style-name="T13">站</text:span><text:span text:style-name="T13">供查詢。</text:span><text:span text:style-name="T13">惟仍同意提供姓名、性別議題專長類別、性別事務領域專長及服務區域。</text:span></text:p>
      <text:p text:style-name="P71"><text:span text:style-name="T13"><text:s text:c="4"/></text:span><text:span text:style-name="T15">此致</text:span></text:p>
      <text:p text:style-name="P41">彰化縣政府</text:p>
      <text:p text:style-name="P38"/>
      <text:p text:style-name="P72"><text:span text:style-name="T15">立同意書人： <text:s text:c="23"/>（簽</text:span><text:span text:style-name="T15">章</text:span><text:span text:style-name="T15">）</text:span></text:p>
      <text:p text:style-name="P42"/>
      <text:p text:style-name="P42"/>
      <text:p text:style-name="P43">中華民國 <text:s text:c="7"/>年 <text:s text:c="8"/>月 <text:s text:c="9"/>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0.139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972in" fo:text-indent="-0.4583in" fo:margin-left="0.597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055in" fo:text-indent="-0.3335in" fo:margin-left="0.805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39in" fo:text-indent="-0.3335in" fo:margin-left="1.13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72in" fo:text-indent="-0.3335in" fo:margin-left="1.47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055in" fo:text-indent="-0.3335in" fo:margin-left="1.805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39in" fo:text-indent="-0.3335in" fo:margin-left="2.13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472in" fo:text-indent="-0.3335in" fo:margin-left="2.47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055in" fo:text-indent="-0.3335in" fo:margin-left="2.805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39in" fo:text-indent="-0.3335in" fo:margin-left="3.13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0.7709in" fo:text-indent="-0.5in" fo:margin-left="0.770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374in" fo:text-indent="-0.3335in" fo:margin-left="0.93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709in" fo:text-indent="-0.3335in" fo:margin-left="1.27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043in" fo:text-indent="-0.3335in" fo:margin-left="1.60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374in" fo:text-indent="-0.3335in" fo:margin-left="1.93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709in" fo:text-indent="-0.3335in" fo:margin-left="2.27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043in" fo:text-indent="-0.3335in" fo:margin-left="2.60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374in" fo:text-indent="-0.3335in" fo:margin-left="2.93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709in" fo:text-indent="-0.3335in" fo:margin-left="3.27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margin-top="0.0835in" fo:margin-bottom="0.0835in" style:contextual-spacing="false" fo:text-indent="0in" style:auto-text-indent="false"/>
    </style:style>
    <style:style style:name="MP2" style:family="paragraph" style:parent-style-name="Footer">
      <style:paragraph-properties fo:margin-left="0in" fo:margin-right="0in" fo:margin-top="0.0835in" fo:margin-bottom="0.0835in" style:contextual-spacing="false" fo:text-align="center" style:justify-single-word="false" fo:text-indent="0.278in" style:auto-text-indent="false"/>
    </style:style>
    <style:style style:name="MP3" style:family="paragraph" style:parent-style-name="Footer">
      <style:paragraph-properties fo:margin-left="0in" fo:margin-right="0in" fo:margin-top="0.0835in" fo:margin-bottom="0.0835in" style:contextual-spacing="false" fo:text-indent="0.278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6264in" fo:margin-right="0.7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全球熱愛生命獎章授獎辦法</dc:title>
    <dc:subject/>
    <meta:keyword/>
    <meta:initial-creator>Zo1</meta:initial-creator>
    <meta:creation-date>2017-02-15T04:28:00</meta:creation-date>
    <dc:creator>社會處</dc:creator>
    <dc:date>2023-05-24T03:56:00</dc:date>
    <meta:print-date>2020-09-03T16:53:00</meta:print-date>
    <meta:editing-cycles>207</meta:editing-cycles>
    <meta:editing-duration>PT2H55M</meta:editing-duration>
    <meta:document-statistic meta:table-count="1" meta:image-count="0" meta:object-count="0" meta:page-count="5" meta:paragraph-count="116" meta:word-count="1966" meta:character-count="3550" meta:non-whitespace-character-count="2253"/>
    <meta:generator>LibreOffice/7.4.2.3$Linux_X86_64 LibreOffice_project/382eef1f22670f7f4118c8c2dd222ec7ad009daf</meta:generator>
  </office:meta>
</office:document-meta>
</file>