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727cm" table:align="center"/>
    </style:style>
    <style:style style:name="表格1.A" style:family="table-column">
      <style:table-column-properties style:column-width="3.812cm"/>
    </style:style>
    <style:style style:name="表格1.B" style:family="table-column">
      <style:table-column-properties style:column-width="2.069cm"/>
    </style:style>
    <style:style style:name="表格1.D" style:family="table-column">
      <style:table-column-properties style:column-width="2.304cm"/>
    </style:style>
    <style:style style:name="表格1.F" style:family="table-column">
      <style:table-column-properties style:column-width="4.17cm"/>
    </style:style>
    <style:style style:name="表格1.1" style:family="table-row">
      <style:table-row-properties style:min-row-height="1.00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058cm" fo:margin-left="-0.31cm" table:align="left"/>
    </style:style>
    <style:style style:name="表格2.A" style:family="table-column">
      <style:table-column-properties style:column-width="5.253cm"/>
    </style:style>
    <style:style style:name="表格2.B" style:family="table-column">
      <style:table-column-properties style:column-width="10.806cm"/>
    </style:style>
    <style:style style:name="表格2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.058cm" fo:text-align="center" style:justify-single-word="false"/>
    </style:style>
    <style:style style:name="P3" style:family="paragraph" style:parent-style-name="Text_20_body">
      <style:paragraph-properties fo:line-height="1.058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8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9" style:family="paragraph" style:parent-style-name="Text_20_body">
      <style:paragraph-properties fo:line-height="1.058cm"/>
      <style:text-properties fo:color="#0000ff" loext:opacity="100%"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.212cm" fo:margin-bottom="0cm" style:contextual-spacing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1.482cm" fo:margin-right="0cm" fo:orphans="2" fo:widows="2" fo:text-indent="0cm" style:auto-text-indent="false">
        <style:tab-stops/>
      </style:paragraph-properties>
      <style:text-properties fo:color="#0000ff" loext:opacity="100%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6" style:family="paragraph" style:parent-style-name="Text_20_body">
      <style:paragraph-properties fo:margin-left="1.482cm" fo:margin-right="0cm" fo:text-indent="0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style:font-name="標楷體" fo:font-size="16pt" style:font-name-asian="標楷體" style:font-size-asian="16pt" style:font-weight-complex="bold"/>
    </style:style>
    <style:style style:name="P18" style:family="paragraph" style:parent-style-name="Text_20_body">
      <style:paragraph-properties fo:line-height="1.058cm"/>
      <style:text-properties style:font-name="標楷體" fo:font-size="14pt" style:font-name-asian="標楷體" style:font-size-asian="14pt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1" style:family="paragraph">
      <loext:graphic-properties draw:fill-color="#ffffff"/>
      <style:paragraph-properties fo:text-align="center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fo:color="#0000ff" loext:opacity="100%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3.06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cm" svg:stroke-color="#111111" draw:marker-start-width="0.247cm" draw:marker-end-width="0.247cm" draw:fill-color="#ffffff" draw:textarea-horizontal-align="justify" draw:textarea-vertical-align="middle" draw:auto-grow-height="false" fo:min-height="5.159cm" fo:min-width="3.969cm" fo:padding-top="-0.034cm" fo:padding-bottom="-0.034cm" fo:padding-left="-0.034cm" fo:padding-right="-0.03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paragraph" draw:z-index="0" draw:name="形狀1" draw:style-name="gr2" draw:text-style-name="P21" svg:width="3.97cm" svg:height="5.16cm" svg:x="12.986cm" svg:y="-0.229cm"><text:p/><draw:enhanced-geometry svg:viewBox="0 0 21600 21600" draw:type="rectangle" draw:enhanced-path="M 0 0 L 21600 0 21600 21600 0 21600 0 0 Z N"/></draw:custom-shape><draw:frame text:anchor-type="paragraph" draw:z-index="1" draw:name="形狀2" draw:style-name="gr1" draw:text-style-name="P20" svg:width="3.97cm" svg:height="3.07cm" svg:x="12.986cm" svg:y="0.803cm"><draw:text-box><text:p text:style-name="P19"><text:span text:style-name="T5">請用印</text:span></text:p><text:p text:style-name="P19"><text:span text:style-name="T5">(</text:span><text:span text:style-name="T5">社區發展協會圖記</text:span><text:span text:style-name="T5">)</text:span></text:p></draw:text-box></draw:frame>〔單位名稱-全銜〕 </text:p>
      <text:p text:style-name="P2"><text:span text:style-name="預設段落字型"><text:span text:style-name="T2">〔計畫名稱〕</text:span></text:span></text:p>
      <text:p text:style-name="P3">一、目的：</text:p>
      <text:p text:style-name="P9">二、指導單位：彰化縣政府</text:p>
      <text:p text:style-name="P3">三、主辦單位：</text:p>
      <text:p text:style-name="P3">四、協辦單位：</text:p>
      <text:p text:style-name="P3">五、時間/期程：</text:p>
      <text:p text:style-name="P3">六、地點：</text:p>
      <text:p text:style-name="P3">七、參加對象、人數：</text:p>
      <text:p text:style-name="P3">八、活動內容：</text:p>
      <text:p text:style-name="P3">九、預期效益：</text:p>
      <text:p text:style-name="P3">十、過去服務績效（無者免填）：</text:p>
      <text:p text:style-name="P3">十一、經費概算表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4">單價</text:p>
          </table:table-cell>
          <table:table-cell table:style-name="表格1.A1" office:value-type="string">
            <text:p text:style-name="P4">合計</text:p>
          </table:table-cell>
          <table:table-cell table:style-name="表格1.A1" office:value-type="string">
            <text:p text:style-name="P4">用途說明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3">合計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</table:table>
      <text:p text:style-name="P14">承辦人： <text:s text:c="12"/>會計： <text:s text:c="12"/>理事長：</text:p>
      <text:p text:style-name="P3"/>
      <text:p text:style-name="P3"><text:soft-page-break/>十二、經費來源：（請註明是否對外收費及其基準）</text:p>
      <text:p text:style-name="P15">計畫總經費：新台幣 <text:s text:c="7"/>元</text:p>
      <text:p text:style-name="P15">(一)申請彰化縣政府補助：新台幣 <text:s text:c="9"/>元</text:p>
      <text:p text:style-name="P16"><text:span text:style-name="預設段落字型"><text:span text:style-name="T4">(二)本會自籌：新台幣 <text:s text:c="9"/>元</text:span></text:span></text:p>
      <text:p text:style-name="P3"/>
      <text:p text:style-name="P3"/>
      <text:p text:style-name="P3">附件、課程表/流程表</text:p>
      <text:p text:style-name="P3"/>
      <text:p text:style-name="P3"/>
      <text:p text:style-name="P3"/>
      <text:p text:style-name="P3"/>
      <text:p text:style-name="P3"/>
      <text:p text:style-name="P3"/>
      <text:p text:style-name="P3">附件、講師簡介</text:p>
      <table:table table:name="表格2" table:style-name="表格2">
        <table:table-column table:style-name="表格2.A"/>
        <table:table-column table:style-name="表格2.B"/>
        <table:table-row table:style-name="TableLine1813385333040">
          <table:table-cell table:style-name="表格2.A1" office:value-type="string">
            <text:p text:style-name="P10">講師姓名</text:p>
          </table:table-cell>
          <table:table-cell table:style-name="表格2.A1" office:value-type="string">
            <text:p text:style-name="P10">學 經 歷 簡 介</text:p>
          </table:table-cell>
        </table:table-row>
        <table:table-row table:style-name="TableLine1813385364864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>現職：</text:p>
            <text:p text:style-name="P12"><text:span text:style-name="預設段落字型"><text:span text:style-name="T3">學歷：</text:span></text:span></text:p>
            <text:p text:style-name="P8">經歷：</text:p>
            <text:p text:style-name="P8"/>
            <text:p text:style-name="P8"/>
          </table:table-cell>
        </table:table-row>
        <table:table-row table:style-name="TableLine1813385351536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8">現職：</text:p>
            <text:p text:style-name="P12"><text:span text:style-name="預設段落字型"><text:span text:style-name="T3">學歷：</text:span></text:span></text:p>
            <text:p text:style-name="P8">經歷：</text:p>
            <text:p text:style-name="P8"/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8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1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user</meta:initial-creator>
    <meta:creation-date>2017-06-29T04:49:00Z</meta:creation-date>
    <dc:date>2023-06-21T18:54:06.836000000</dc:date>
    <meta:editing-cycles>4</meta:editing-cycles>
    <meta:editing-duration>PT6M12S</meta:editing-duration>
    <meta:document-statistic meta:table-count="2" meta:image-count="0" meta:object-count="0" meta:page-count="2" meta:paragraph-count="36" meta:word-count="241" meta:character-count="300" meta:non-whitespace-character-count="241"/>
    <meta:template xlink:type="simple" xlink:actuate="onRequest" xlink:title="" xlink:href="../../Downloads/8_20220418114532335_申請1.申請補助計畫書(空白格式)%20(2).odt/Normal.dotm"/>
  </office:meta>
</office:document-meta>
</file>