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4.339cm"/>
    </style:style>
    <style:style style:name="co2" style:family="table-column">
      <style:table-column-properties fo:break-before="auto" style:column-width="18.48cm"/>
    </style:style>
    <style:style style:name="co3" style:family="table-column">
      <style:table-column-properties fo:break-before="auto" style:column-width="3.725cm"/>
    </style:style>
    <style:style style:name="co4" style:family="table-column">
      <style:table-column-properties fo:break-before="auto" style:column-width="8.976cm"/>
    </style:style>
    <style:style style:name="co5" style:family="table-column">
      <style:table-column-properties fo:break-before="auto" style:column-width="2.464cm"/>
    </style:style>
    <style:style style:name="ro1" style:family="table-row">
      <style:table-row-properties style:row-height="0.847cm" fo:break-before="auto" style:use-optimal-row-height="false"/>
    </style:style>
    <style:style style:name="ro2" style:family="table-row">
      <style:table-row-properties style:row-height="6.985cm" fo:break-before="auto" style:use-optimal-row-height="true"/>
    </style:style>
    <style:style style:name="ro3" style:family="table-row">
      <style:table-row-properties style:row-height="5.054cm" fo:break-before="auto" style:use-optimal-row-height="false"/>
    </style:style>
    <style:style style:name="ro4" style:family="table-row">
      <style:table-row-properties style:row-height="8.89cm" fo:break-before="auto" style:use-optimal-row-height="false"/>
    </style:style>
    <style:style style:name="ro5" style:family="table-row">
      <style:table-row-properties style:row-height="9.895cm" fo:break-before="auto" style:use-optimal-row-height="true"/>
    </style:style>
    <style:style style:name="ro6" style:family="table-row">
      <style:table-row-properties style:row-height="4.075cm" fo:break-before="auto" style:use-optimal-row-height="true"/>
    </style:style>
    <style:style style:name="ro7" style:family="table-row">
      <style:table-row-properties style:row-height="3.493cm" fo:break-before="auto" style:use-optimal-row-height="true"/>
    </style:style>
    <style:style style:name="ro8" style:family="table-row">
      <style:table-row-properties style:row-height="13.388cm" fo:break-before="auto" style:use-optimal-row-height="true"/>
    </style:style>
    <style:style style:name="ro9" style:family="table-row">
      <style:table-row-properties style:row-height="9.313cm" fo:break-before="auto" style:use-optimal-row-height="true"/>
    </style:style>
    <style:style style:name="ro10" style:family="table-row">
      <style:table-row-properties style:row-height="12.753cm" fo:break-before="auto" style:use-optimal-row-height="false"/>
    </style:style>
    <style:style style:name="ro11" style:family="table-row">
      <style:table-row-properties style:row-height="11.642cm" fo:break-before="auto" style:use-optimal-row-height="true"/>
    </style:style>
    <style:style style:name="ro12" style:family="table-row">
      <style:table-row-properties style:row-height="13.97cm" fo:break-before="auto" style:use-optimal-row-height="true"/>
    </style:style>
    <style:style style:name="ro13" style:family="table-row">
      <style:table-row-properties style:row-height="10.478cm" fo:break-before="auto" style:use-optimal-row-height="true"/>
    </style:style>
    <style:style style:name="ro14" style:family="table-row">
      <style:table-row-properties style:row-height="12.859cm" fo:break-before="auto" style:use-optimal-row-height="true"/>
    </style:style>
    <style:style style:name="ro15" style:family="table-row">
      <style:table-row-properties style:row-height="0.503c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20" table:default-cell-style-name="ce3"/>
        <table:table-row table:style-name="ro1">
          <table:table-cell table:style-name="ce1" office:value-type="string" calcext:value-type="string">
            <text:p>業務/服務名稱</text:p>
          </table:table-cell>
          <table:table-cell table:style-name="ce1" office:value-type="string" calcext:value-type="string">
            <text:p>內容簡述</text:p>
          </table:table-cell>
          <table:table-cell table:style-name="ce1" office:value-type="string" calcext:value-type="string">
            <text:p>業務聯繫窗口</text:p>
          </table:table-cell>
          <table:table-cell table:style-name="ce1" office:value-type="string" calcext:value-type="string">
            <text:p>相關網站、連結</text:p>
          </table:table-cell>
          <table:table-cell table:style-name="ce7" table:number-columns-repeated="21"/>
          <table:table-cell table:number-columns-repeated="999"/>
        </table:table-row>
        <table:table-row table:style-name="ro2">
          <table:table-cell table:style-name="ce1" office:value-type="string" calcext:value-type="string">
            <text:p>身心障礙證明</text:p>
          </table:table-cell>
          <table:table-cell table:style-name="ce1" office:value-type="string" calcext:value-type="string">
            <text:p>一、申請對象：經醫師診斷有身心障礙、疑似身心障礙者或持有身障證明需重新鑑定者。(無年齡限制)</text:p>
            <text:p>二、申請應備文件及流程：</text:p>
            <text:p>（一）檢附身分證正反面（未滿14歲者請檢附戶口名簿）、申請人印章、最近三個月內1吋照片三張及代辦人身分證，至鄉鎮市公所(可提供跨鄉鎮申請及郵寄申請)社會(政)課或民政課填寫申請表（含福利服務項目申請）領取身心障礙者鑑定表。</text:p>
            <text:p>（二）填妥身心障礙者鑑定表基本資料後，至指定之鑑定醫療機構進行鑑定，由醫院將鑑定表送本縣衛生局審查，再由本縣衛生局轉送本府社會處。</text:p>
            <text:p>（三）社會處依鑑定報告內容及專業團隊評估，核定身心障礙者證明，判定行動不便、必要陪伴者之服務。</text:p>
            <text:p>（四）符合者核發製作證明後，函請公所函轉申請人。</text:p>
            <text:p/>
          </table:table-cell>
          <table:table-cell table:style-name="ce1" office:value-type="string" calcext:value-type="string">
            <text:p>社會處身福科</text:p>
            <text:p>李小姐</text:p>
            <text:p>04-7532367</text:p>
          </table:table-cell>
          <table:table-cell table:style-name="ce6" office:value-type="string" calcext:value-type="string">
            <text:p><text:a xlink:href="https://social.chcg.gov.tw/07other/other01_con.aspx?topsn=715&amp;cate_id=5056&amp;data_id=20088" xlink:type="simple">https://social.chcg.gov.tw/07other/other01_con.aspx?topsn=715&amp;cate_id=5056&amp;data_id=20088</text:a></text:p>
          </table:table-cell>
          <table:table-cell table:style-name="ce7" table:number-columns-repeated="21"/>
          <table:table-cell table:number-columns-repeated="999"/>
        </table:table-row>
        <table:table-row table:style-name="ro3">
          <table:table-cell table:style-name="ce1" office:value-type="string" calcext:value-type="string">
            <text:p>身心障礙者生涯轉銜暨ICF個案管理服務</text:p>
          </table:table-cell>
          <table:table-cell table:style-name="ce1" office:value-type="string" calcext:value-type="string">
            <text:p>一、申請對象:</text:p>
            <text:p>1.設籍或實際居住在本縣，並領有身心障礙證明且年齡在7歲至64歲的身心障礙者。</text:p>
            <text:p>2.設籍本縣且經需求評估後派案之身心障礙者。</text:p>
            <text:p>3.身心障礙者本身資源使用能力欠缺或家庭照顧功能失衡，導致身心障礙者權益受損者。</text:p>
            <text:p>二、服務內容</text:p>
            <text:p>1.受理身心障礙者會福利服務諮詢</text:p>
            <text:p>2.提供生涯轉銜服務、社會福利資源連結轉介及個案管理服務</text:p>
            <text:p>3.辦理相關團體活動，提供身障者關懷訪視、情緒支持等多元服務</text:p>
          </table:table-cell>
          <table:table-cell table:style-name="ce1" office:value-type="string" calcext:value-type="string">
            <text:p>社會處身福科</text:p>
            <text:p>蔡小姐</text:p>
            <text:p>04-7532369</text:p>
            <text:p/>
          </table:table-cell>
          <table:table-cell table:style-name="ce6" office:value-type="string" calcext:value-type="string">
            <text:p><text:a xlink:href="https://social.chcg.gov.tw/07other/other01_con.aspx?topsn=715&amp;cate_id=5206&amp;data_id=20456" xlink:type="simple">https://social.chcg.gov.tw/07other/other01_con.aspx?topsn=715&amp;cate_id=5206&amp;data_id=20456</text:a></text:p>
          </table:table-cell>
          <table:table-cell table:style-name="ce7" table:number-columns-repeated="21"/>
          <table:table-cell table:number-columns-repeated="999"/>
        </table:table-row>
        <table:table-row table:style-name="ro4">
          <table:table-cell table:style-name="ce1" office:value-type="string" calcext:value-type="string">
            <text:p>臨時及短期照顧服務</text:p>
          </table:table-cell>
          <table:table-cell table:style-name="ce1" office:value-type="string" calcext:value-type="string">
            <text:p>一、服務對象： </text:p>
            <text:p>(一)身心障礙者及家庭照顧者符合下列規定者，家庭照顧者始得接受臨時及短期照顧服務：</text:p>
            <text:p>1.家庭照顧者未接受長期照顧服務法第十三條第一項第三款所定喘息服務。</text:p>
            <text:p>2.家庭照顧者未領有政府提供之特別照顧津貼或其他照顧費用補助。</text:p>
            <text:p>3.身心障礙者同一時段未接受日間及住宿式照顧服務或居家照顧服務。</text:p>
            <text:p>4.未聘僱看護（傭）。</text:p>
            <text:p>(二)依就業服務法相關規定聘僱之外籍看護工有下列情形之一者，家庭照顧者得接受臨時及短期照顧服務，不受前條第四款規定之限制： </text:p>
            <text:p>1.無法協助照顧身心障礙者持續達三十日以上。</text:p>
            <text:p>2.無法協助照顧領有重度、極重度身心障礙證明之身心障礙者，並有下列情形之一：</text:p>
            <text:p>(1)身心障礙者僅與外籍看護工同住。</text:p>
            <text:p>(2)主要照顧者年滿六十五歲以上。</text:p>
            <text:p>(3)與身心障礙者共同生活之配偶、直系血親、直系姻親或二親等內旁系血親，其中一人亦為身心障礙者。</text:p>
            <text:p>(4)其他經中央主管機關公告之情形。</text:p>
          </table:table-cell>
          <table:table-cell table:style-name="ce1" office:value-type="string" calcext:value-type="string">
            <text:p>蔡小姐</text:p>
            <text:p>04-7532365</text:p>
            <text:p/>
          </table:table-cell>
          <table:table-cell table:style-name="ce6" office:value-type="string" calcext:value-type="string">
            <text:p><text:a xlink:href="https://social.chcg.gov.tw/07other/other01_con.aspx?topsn=715&amp;cate_id=5060&amp;data_id=20103" xlink:type="simple">https://social.chcg.gov.tw/07other/other01_con.aspx?topsn=715&amp;cate_id=5060&amp;data_id=20103</text:a></text:p>
          </table:table-cell>
          <table:table-cell table:style-name="ce7" table:number-columns-repeated="21"/>
          <table:table-cell table:number-columns-repeated="999"/>
        </table:table-row>
        <table:table-row table:style-name="ro5">
          <table:table-cell table:style-name="ce1" office:value-type="string" calcext:value-type="string">
            <text:p>日間照顧及住宿式照顧</text:p>
          </table:table-cell>
          <table:table-cell table:style-name="ce4" office:value-type="string" calcext:value-type="string">
            <text:p>1.補助對象：</text:p>
            <text:p>(1) 設籍本縣並實際居住，且領有身心障礙證明者。</text:p>
            <text:p>(2) 65歲後領得身心障礙證明者，需為無生活自理能力，巴氏量表達二十分以下完全依賴，且家中乏人照顧者。</text:p>
            <text:p>(3) 經本府委託安置於所簽約之日間照顧及住宿式照顧機構者。</text:p>
            <text:p>2、申請程序：檢附下列資料向戶籍所在地鄉鎮市公所辦理申請手續：</text:p>
            <text:p>(1) 機構收容同意書。</text:p>
            <text:p>(2) 體檢表（含胸部X光、B型肝炎、梅毒、愛滋病等傳染病檢查項目）。</text:p>
            <text:p>(3) 身心障礙者日間照顧或是住宿式照顧需求評估核定函。</text:p>
            <text:p>(4)慢性穩定之精神障礙者需檢具醫院出具之診斷證明書，證明病情穩定適合長期養護。</text:p>
            <text:p>(5) 其他證明文件。</text:p>
            <text:p>縣府接到公所函報之申請案，經審核後核定補助額度將辦理相關手續。</text:p>
            <text:p>3.補助標準：經本府委託安置於身心障礙機構者，補助費以每人每月新臺幣2萬1,000元為基準；經本府委託安置於非身心障礙機構者，補助費以每人每月新臺幣2萬元為基準，補助百分比，依其經濟狀況、障礙類別、障礙等級、家庭中身心障礙者人數、身心障礙者年齡及托育方式補助，每月補助1,500元至2萬1,000元不等之日間照顧及住宿式照顧費用。</text:p>
            <text:p/>
          </table:table-cell>
          <table:table-cell table:style-name="ce1" office:value-type="string" calcext:value-type="string">
            <text:p>社會處身福科</text:p>
            <text:p>黃小姐</text:p>
            <text:p>04-7532362</text:p>
          </table:table-cell>
          <table:table-cell table:style-name="ce1"/>
          <table:table-cell table:style-name="ce7" table:number-columns-repeated="21"/>
          <table:table-cell table:number-columns-repeated="999"/>
        </table:table-row>
        <table:table-row table:style-name="ro6">
          <table:table-cell table:style-name="ce1" office:value-type="string" calcext:value-type="string">
            <text:p>社區式日間照顧服務</text:p>
          </table:table-cell>
          <table:table-cell table:style-name="ce1" office:value-type="string" calcext:value-type="string">
            <text:p>一、服務對象：18歲以上，經需求評估有社區式日間照顧需求，且未安置於社會福利機構、精神復健機構者(但接受夜間型住宿機構服務者，不在此限)。</text:p>
            <text:p>二、透過課程安排多元活動供選擇，提供生活自理能力增進、人際關係及社交技巧訓練、休閒生活、健康促進、社區適應等服務。在身心障礙者使用日間照顧服務的同時，提供家庭照顧者支持與喘息服務。</text:p>
          </table:table-cell>
          <table:table-cell table:style-name="ce1" office:value-type="string" calcext:value-type="string">
            <text:p>社會處身福科</text:p>
            <text:p>楊小姐</text:p>
            <text:p>04-7532262</text:p>
          </table:table-cell>
          <table:table-cell table:style-name="ce6" office:value-type="string" calcext:value-type="string">
            <text:p><text:a xlink:href="https://social.chcg.gov.tw/07other/other01_con.aspx?topsn=715&amp;cate_id=5218&amp;data_id=20479" xlink:type="simple">https://social.chcg.gov.tw/07other/other01_con.aspx?topsn=715&amp;cate_id=5218&amp;data_id=20479</text:a></text:p>
          </table:table-cell>
          <table:table-cell table:style-name="ce7" table:number-columns-repeated="21"/>
          <table:table-cell table:number-columns-repeated="999"/>
        </table:table-row>
        <table:table-row table:style-name="ro6">
          <table:table-cell table:style-name="ce1" office:value-type="string" calcext:value-type="string">
            <text:p>社區日間作業設施服務</text:p>
          </table:table-cell>
          <table:table-cell table:style-name="ce1" office:value-type="string" calcext:value-type="string">
            <text:p>一、15歲以上，經需求評估有社區日間作業需求者，且須由專業服務人員提供相關支持服務之身心障礙者為服務對象。</text:p>
            <text:p>二、使社區中障礙程度介於可從事工作及機構安置之間，且賦閒在家的身心障礙者有適當的去處，透過社區化的日間作業活動，培</text:p>
            <text:p>養其生活能力，促進其社會參與。</text:p>
          </table:table-cell>
          <table:table-cell table:style-name="ce1" office:value-type="string" calcext:value-type="string">
            <text:p>社會處身福科</text:p>
            <text:p>楊小姐</text:p>
            <text:p>04-7532262</text:p>
          </table:table-cell>
          <table:table-cell table:style-name="ce6" office:value-type="string" calcext:value-type="string">
            <text:p><text:a xlink:href="https://social.chcg.gov.tw/07other/other01_con.aspx?topsn=715&amp;cate_id=5059&amp;data_id=20098" xlink:type="simple">https://social.chcg.gov.tw/07other/other01_con.aspx?topsn=715&amp;cate_id=5059&amp;data_id=20098</text:a></text:p>
          </table:table-cell>
          <table:table-cell table:style-name="ce7" table:number-columns-repeated="21"/>
          <table:table-cell table:number-columns-repeated="999"/>
        </table:table-row>
        <table:table-row table:style-name="ro6">
          <table:table-cell table:style-name="ce1" office:value-type="string" calcext:value-type="string">
            <text:p>社區居住與生活服務</text:p>
          </table:table-cell>
          <table:table-cell table:style-name="ce1" office:value-type="string" calcext:value-type="string">
            <text:p>一、服務對象:18歲以上，經需求評估有居住社區需求者，且須由專業服務人員提供相關支持服務之身心障礙者為服務對象。  </text:p>
            <text:p>二、由專業服務人員提供日常生活活動支持、居住環境規劃、健康管理協助、社會支持、休閒生活、社區參與、日間服務資源連結、權益維護及其他與社區居住相關之服務。</text:p>
          </table:table-cell>
          <table:table-cell table:style-name="ce1" office:value-type="string" calcext:value-type="string">
            <text:p>社會處身福科</text:p>
            <text:p>李小姐</text:p>
            <text:p>04-7532363</text:p>
          </table:table-cell>
          <table:table-cell table:style-name="ce6" office:value-type="string" calcext:value-type="string">
            <text:p><text:a xlink:href="http://social.chcg.gov.tw/07other/other01_con.aspx?topsn=715&amp;cate_id=5220&amp;data_id=20481" xlink:type="simple">http://social.chcg.gov.tw/07other/other01_con.aspx?topsn=715&amp;cate_id=5220&amp;data_id=20481</text:a></text:p>
          </table:table-cell>
          <table:table-cell table:style-name="ce7" table:number-columns-repeated="21"/>
          <table:table-cell table:number-columns-repeated="999"/>
        </table:table-row>
        <table:table-row table:style-name="ro7">
          <table:table-cell table:style-name="ce1" office:value-type="string" calcext:value-type="string">
            <text:p>自立生活支持服務中心</text:p>
          </table:table-cell>
          <table:table-cell table:style-name="ce1" office:value-type="string" calcext:value-type="string">
            <text:p>一、服務對象:設籍並實際居住於本縣之18歲以上領有身心障礙證明，具有自立生活意願者；設籍並實際居住於本縣之18歲以上領有身心障礙證明，具有自立生活意願，且經需求評估符合資格者。</text:p>
            <text:p>二、以身心障礙者為主體，依其需求與個人助理員、同儕支持員共同擬定自立生活計畫，提供在社區居住的協助、生活及參與社會的人力協助，及其他社會資源的連結，以促進身心障礙者自主生活、社會參與。</text:p>
          </table:table-cell>
          <table:table-cell table:style-name="ce1" office:value-type="string" calcext:value-type="string">
            <text:p>社會處身福科</text:p>
            <text:p>許小姐</text:p>
            <text:p>04-7532311</text:p>
          </table:table-cell>
          <table:table-cell table:style-name="ce6" office:value-type="string" calcext:value-type="string">
            <text:p><text:a xlink:href="https://social.chcg.gov.tw/07other/other01_con.aspx?topsn=715&amp;data_id=20482" xlink:type="simple">https://social.chcg.gov.tw/07other/other01_con.aspx?topsn=715&amp;data_id=20482</text:a></text:p>
          </table:table-cell>
          <table:table-cell table:style-name="ce7" table:number-columns-repeated="21"/>
          <table:table-cell table:number-columns-repeated="999"/>
        </table:table-row>
        <table:table-row table:style-name="ro8">
          <table:table-cell table:style-name="ce1" office:value-type="string" calcext:value-type="string">
            <text:p>身心障礙家庭照顧者暨雙老家庭支持服務</text:p>
          </table:table-cell>
          <table:table-cell table:style-name="ce1" office:value-type="string" calcext:value-type="string">
            <text:p>一、服務對象：</text:p>
            <text:p> (一)彰化縣內身心障礙者及其家庭照顧者。</text:p>
            <text:p> (二)其中若身心障礙者為35歲以上且主要照顧者為60歲以上則符合雙老家庭服務對象，並以（併有）智能障礙、自閉症、慢性精神疾病、腦性麻痺等障礙歷程者較長者為優先服務。</text:p>
            <text:p>二、服務內容：</text:p>
            <text:p> (一)家庭個案管理服務：由專職社工員提供以家庭為概念的個案管理服務，建立家庭照顧者支持網絡。</text:p>
            <text:p> (二)辦理照顧技巧訓練課程：安排照顧技巧訓練課程，讓家庭照顧者學習正確之照顧方式，進而提升照顧品質及知能。</text:p>
            <text:p> (三)辦理休閒紓壓活動：讓家庭照顧者能暫時獲得喘息時間，以降低其照顧壓力，並鼓勵照顧者能帶著身心障礙者一同參與活動，增強彼此互動關係。</text:p>
            <text:p> (四)辦理家庭照顧者支持團體：讓家庭照顧者能分享彼此之生命經驗，學習不同的生活與照顧方式，進而建立家庭照顧者間支持網絡。</text:p>
            <text:p> (五)提供心理協談服務：聘請心理師提供心理協談服務，幫助家庭照顧者面對身心問題，並學習調解與釋放壓力。</text:p>
            <text:p> (六)提供專業人員到宅服務：媒合專業人員（如職能治療師/物理治療師/ 教保員）進行到宅照顧技巧或健康照護方法指導、諮詢，幫助家庭照顧者學習正確之照顧方法。</text:p>
            <text:p>(七)提供臨時性照顧服務：家庭照顧者參與各項課程活動時，安排臨時性照服員到宅或課程活動中協助照顧身心障礙者，讓家庭照顧者能安心參與活動。</text:p>
            <text:p>(八)提供電話問安及關懷訪視服務：針對照顧負荷壓力沉重之身心障礙家庭，由社工與志工不定期電訪或家庭訪視關懷，提供情緒支持，必要時連結資源。</text:p>
            <text:p>(九)提供福利服務諮詢：針對身心障礙家庭，整體性評估家庭的問題，依據需求提供相關福利資源資訊與諮詢。</text:p>
          </table:table-cell>
          <table:table-cell table:style-name="ce1" office:value-type="string" calcext:value-type="string">
            <text:p>社會處身福科</text:p>
            <text:p>余小姐</text:p>
            <text:p>04-7532368</text:p>
          </table:table-cell>
          <table:table-cell table:style-name="ce6" office:value-type="string" calcext:value-type="string">
            <text:p><text:a xlink:href="https://social.chcg.gov.tw/07other/other01_con.aspx?topsn=715&amp;cate_id=5212&amp;data_id=20467" xlink:type="simple">https://social.chcg.gov.tw/07other/other01_con.aspx?topsn=715&amp;cate_id=5212&amp;data_id=20467</text:a></text:p>
          </table:table-cell>
          <table:table-cell table:style-name="ce7" table:number-columns-repeated="21"/>
          <table:table-cell table:number-columns-repeated="999"/>
        </table:table-row>
        <table:table-row table:style-name="ro9">
          <table:table-cell table:style-name="ce1" office:value-type="string" calcext:value-type="string">
            <text:p>家庭托顧</text:p>
          </table:table-cell>
          <table:table-cell table:style-name="ce1" office:value-type="string" calcext:value-type="string">
            <text:p>一、服務對象：18歲以上且無下列各款之身心障礙者：</text:p>
            <text:p>1.接受全日型住宿機構服務。</text:p>
            <text:p>2.接受日間照顧、居家服務或其他同性質之照顧服務。</text:p>
            <text:p>3.聘僱看護（傭）。</text:p>
            <text:p>4.領有政府提供之特別照顧津貼或其他照顧、教育費用補助。</text:p>
            <text:p>二、服務方式： 透過褓母式的社區式照顧，提供身心障礙者家庭在機構服務與居家服務外之另一種照顧服務選擇，由家庭托顧服務員提供自家住宅，照顧住家鄰近之身心障礙者，讓身心障礙者得到良好的照顧或陪伴，進而提昇身心障礙者家庭照顧能量、抒解身心障礙者家庭照顧壓力及改善身心障礙者家庭之生活品質。</text:p>
            <text:p>三、收費標準：</text:p>
            <text:p>1.一般戶全日托每人每日負擔新臺幣一百九十元。</text:p>
            <text:p>2.家庭總收入平均分配全家人口之金額達當年度每人每月最低生活費1倍以上未達2.5倍者，負擔新臺幣一百一十四元。</text:p>
            <text:p>3.低收入戶免負擔。</text:p>
            <text:p/>
            <text:p/>
          </table:table-cell>
          <table:table-cell table:style-name="ce1" office:value-type="string" calcext:value-type="string">
            <text:p>社會處身福科</text:p>
            <text:p>許小姐</text:p>
            <text:p>04-7532311</text:p>
          </table:table-cell>
          <table:table-cell table:style-name="ce6" office:value-type="string" calcext:value-type="string">
            <text:p><text:a xlink:href="http://social.chcg.gov.tw/07other/other01_con.aspx?topsn=715&amp;cate_id=5219&amp;data_id=20480" xlink:type="simple">http://social.chcg.gov.tw/07other/other01_con.aspx?topsn=715&amp;cate_id=5219&amp;data_id=20480</text:a></text:p>
          </table:table-cell>
          <table:table-cell table:style-name="ce7" table:number-columns-repeated="21"/>
          <table:table-cell table:number-columns-repeated="999"/>
        </table:table-row>
        <table:table-row table:style-name="ro6">
          <table:table-cell table:style-name="ce1" office:value-type="string" calcext:value-type="string">
            <text:p>身心障礙者行為輔導服務</text:p>
          </table:table-cell>
          <table:table-cell table:style-name="ce1" office:value-type="string" calcext:value-type="string">
            <text:p>一、服務對象：</text:p>
            <text:p>設籍並實際居住本縣，領有身心障礙證明，並經需求評估人員評估有行為問題，如自傷、傷人、破壞物品、社會不易接受、個性偏異、過度退縮、混亂、睡眠異常、自殺或其他特殊行為，嚴重影響生活適應之身心障礙者，提供行為輔導可促進其適應社會生活者。</text:p>
            <text:p>二、服務項目：</text:p>
            <text:p>辦理服務對象之輔導評估會議、個別化療育服務、家長座談會、家長培訓課程等。</text:p>
          </table:table-cell>
          <table:table-cell table:style-name="ce1" office:value-type="string" calcext:value-type="string">
            <text:p>社會處身福科</text:p>
            <text:p>黃小姐</text:p>
            <text:p>04-7532313</text:p>
          </table:table-cell>
          <table:table-cell table:style-name="ce6" office:value-type="string" calcext:value-type="string">
            <text:p><text:a xlink:href="https://social.chcg.gov.tw/07other/other01_con.aspx?topsn=715&amp;cate_id=5979&amp;data_id=22872" xlink:type="simple">https://social.chcg.gov.tw/07other/other01_con.aspx?topsn=715&amp;cate_id=5979&amp;data_id=22872</text:a></text:p>
          </table:table-cell>
          <table:table-cell table:style-name="ce7" table:number-columns-repeated="21"/>
          <table:table-cell table:number-columns-repeated="999"/>
        </table:table-row>
        <table:table-row table:style-name="ro6">
          <table:table-cell table:style-name="ce1" office:value-type="string" calcext:value-type="string">
            <text:p>身心障礙者心靈宅急便服務計畫</text:p>
          </table:table-cell>
          <table:table-cell table:style-name="ce1" office:value-type="string" calcext:value-type="string">
            <text:p>一、設籍並實際居住於本縣，領有身心障礙證明，其本身功能限制或面對不友善環境所產生之心理障礙，或將社會或他人偏見納入自己想法，而產生非理性想法者。</text:p>
            <text:p>二、經需求評估結果核定須接受心理重建服務者。</text:p>
            <text:p>三、無年齡限制。</text:p>
          </table:table-cell>
          <table:table-cell table:style-name="ce1" office:value-type="string" calcext:value-type="string">
            <text:p>社會處身福科</text:p>
            <text:p>林小姐</text:p>
            <text:p>04-7532373</text:p>
          </table:table-cell>
          <table:table-cell table:style-name="ce6" office:value-type="string" calcext:value-type="string">
            <text:p><text:a xlink:href="https://social.chcg.gov.tw/07other/other01_con.aspx?topsn=715&amp;cate_id=6276&amp;data_id=23918" xlink:type="simple">https://social.chcg.gov.tw/07other/other01_con.aspx?topsn=715&amp;cate_id=6276&amp;data_id=23918</text:a></text:p>
          </table:table-cell>
          <table:table-cell table:style-name="ce7" table:number-columns-repeated="21"/>
          <table:table-cell table:number-columns-repeated="999"/>
        </table:table-row>
        <table:table-row table:style-name="ro10">
          <table:table-cell table:style-name="ce1" office:value-type="string" calcext:value-type="string">
            <text:p>視障者生活重建及生活訓練服務</text:p>
          </table:table-cell>
          <table:table-cell table:style-name="ce1" office:value-type="string" calcext:value-type="string">
            <text:p>一、服務對象：</text:p>
            <text:p>(一)設籍或居住於彰化縣且領有身心障礙證明之視覺障礙者或含視覺障礙之多重障礙者，經需求評估轉介或社工員家訪評估後有接受服務之意願者。  </text:p>
            <text:p>(二)服務優先順序如下：</text:p>
            <text:p>1.新領身心障礙證明且中途致障者。</text:p>
            <text:p>2.中途致障且未接受過定向訓練者。</text:p>
            <text:p>3.中途致障且具生活重建、生活自理需求者。</text:p>
            <text:p>4.現未安置或未曾安置於各類身心障礙福利單位或特殊學校者。</text:p>
            <text:p>5.其他：有就業、就學或其他需求者，經受任人評估須優先接受訓練者。</text:p>
            <text:p>二、服務項目：</text:p>
            <text:p>(一)個案管理專業模式</text:p>
            <text:p>(二)定向行動訓練</text:p>
            <text:p>(三)生活自理訓練</text:p>
            <text:p>(四)盲用電腦訓練</text:p>
            <text:p>(五)點字訓練</text:p>
            <text:p>(六)功能性視覺評估及視光學評估</text:p>
            <text:p>(七)輔具評估訓練</text:p>
            <text:p>(八)社會暨心理評估與處置</text:p>
            <text:p>(九)技藝、體能及休閒服務活動</text:p>
            <text:p>(十)成長團體</text:p>
          </table:table-cell>
          <table:table-cell table:style-name="ce1" office:value-type="string" calcext:value-type="string">
            <text:p>服務提供單位：社團法人彰化縣盲人福利協進會</text:p>
            <text:p>電話：04-8835652</text:p>
            <text:p>聯絡人：曾社工</text:p>
            <text:p/>
            <text:p>社會處身福科</text:p>
            <text:p>黃小姐</text:p>
            <text:p>04-7532362</text:p>
          </table:table-cell>
          <table:table-cell table:style-name="ce6" office:value-type="string" calcext:value-type="string">
            <text:p><text:a xlink:href="https://social.chcg.gov.tw/07other/other01_con.aspx?topsn=715&amp;cate_id=5787&amp;data_id=22195" xlink:type="simple">https://social.chcg.gov.tw/07other/other01_con.aspx?topsn=715&amp;cate_id=5787&amp;data_id=22195</text:a></text:p>
          </table:table-cell>
          <table:table-cell table:style-name="ce7" table:number-columns-repeated="21"/>
          <table:table-cell table:number-columns-repeated="999"/>
        </table:table-row>
        <table:table-row table:style-name="ro11">
          <table:table-cell table:style-name="ce1" office:value-type="string" calcext:value-type="string">
            <text:p>生活補助</text:p>
          </table:table-cell>
          <table:table-cell table:style-name="ce1" office:value-type="string" calcext:value-type="string">
            <text:p>一、申請對象： </text:p>
            <text:p>1.設籍並實際居住本縣，並領有本府核發之身心障礙證明者。 </text:p>
            <text:p>2.全家人口總收入平均未達當年度每人每月最低生活費（14,230元）2.5倍（35,575元），且未超過臺灣地區平均每人每月消費支出（23,513元）1.5倍（35,269元）。 </text:p>
            <text:p>3.全家人口不動產公告總值未超過新台幣716萬元。 </text:p>
            <text:p>4.全家人口存款本金及投資總額未超過一定金額(全戶總人口1人時，存款及投資不超過新台幣200萬元；全戶總人口1人以上時，每多1人增加新台幣25萬元) </text:p>
            <text:p>5.未獲安置於社會福利機構、精神復健機構或護理之家、行政院國軍退除役官兵輔導委員會榮譽國民之家者。</text:p>
            <text:p>6.未經政府補助收容安置於機構夜間式或全日住宿式服務。</text:p>
            <text:p>二、補助標準： </text:p>
            <text:p>1.列冊低收入之極重度、重度及中度身心障礙者每人每月補助發8,836元；輕度身心障礙者每人每月補助5,065元。 </text:p>
            <text:p>2.非列冊低收入戶之極重度、重度及中度身心障礙者每人每月補助5,065元；輕度身心障礙者每人每月補助3,772元。 </text:p>
            <text:p>◎同時符合申請身心障礙者生活補助及政府所提供其他生活津貼要件者，僅能擇一領取。但低收入戶生活扶助及榮民院外就養金不在此列。 </text:p>
            <text:p>◎依前項所領取政府核發之各種補助，每月合計不得超過行政院核定之基本工資(26,400元)。  </text:p>
            <text:p/>
          </table:table-cell>
          <table:table-cell table:style-name="ce1" office:value-type="string" calcext:value-type="string">
            <text:p>社會處身福科    白小姐 </text:p>
            <text:p>04-7532326</text:p>
            <text:p>吳先生  </text:p>
            <text:p>04-7532308 </text:p>
          </table:table-cell>
          <table:table-cell table:style-name="ce6" office:value-type="string" calcext:value-type="string">
            <text:p><text:a xlink:href="http://social.chcg.gov.tw/07other/other01_con.aspx?topsn=715&amp;cate_id=5066&amp;data_id=20144" xlink:type="simple">http://social.chcg.gov.tw/07other/other01_con.aspx?topsn=715&amp;cate_id=5066&amp;data_id=20144</text:a></text:p>
          </table:table-cell>
          <table:table-cell table:style-name="ce7" table:number-columns-repeated="21"/>
          <table:table-cell table:number-columns-repeated="999"/>
        </table:table-row>
        <table:table-row table:style-name="ro12">
          <table:table-cell table:style-name="ce1" office:value-type="string" calcext:value-type="string">
            <text:p>輔具補助</text:p>
          </table:table-cell>
          <table:table-cell table:style-name="ce1" office:value-type="string" calcext:value-type="string">
            <text:p>一、申請對象： 設籍彰化縣領有身心障礙證明者 </text:p>
            <text:p>二、補助標準：身心障礙者輔具費用補助辦法及身心障礙者醫療復健費用及醫療輔具補助辦法，依相關補助基準表所列之補助項目、最高補助額、最低使用年限及補助對象為補助標準。</text:p>
            <text:p>三、申辦流程：『採事前申請制』（需先申請等收到核定函再購買）</text:p>
            <text:p>(一)申辦處： 戶籍地公所或彰化縣輔具中心受理收件</text:p>
            <text:p>◎戶籍地公所 </text:p>
            <text:p>1.輔具項目免評估者。</text:p>
            <text:p>2. 已備妥醫院診斷書、輔具評估報告書（醫院或輔具中心、聽力中心）者。 </text:p>
            <text:p>◎彰化縣輔具中心： 輔具項目由輔具中心評估者(含助聽器輔具申請) </text:p>
            <text:p>二林中心04-8962178；田尾中心04-8836311；彰化據點04-7229767 </text:p>
            <text:p>(二)本府審核並發核定函</text:p>
            <text:p>(三)購買後請款作業(二擇一)</text:p>
            <text:p>1.自行核銷請款:申請人依核定函之核定項目自行購買(支付全額)後，檢附購買輔具之(1)統一發票或收據；(2)廠商保固切結書；(3)輔具之實物相片(購買之輔具相片及申請人使用輔具中之相片)；(4)郵局存簿影本(若申請階段尚未送件者務必送件)；(5)核定函影本，備齊資料後送鄉(鎮、市)公所函轉本府辦理撥款。</text:p>
            <text:p>2.代償墊付廠商核銷請款:申請人依核定函之核定項目向縣府簽約之身心障礙者代償墊付廠商購買(支付扣除補助款之差額)後，由合約廠商送件核銷請款(補助款撥款至廠商帳戶)。</text:p>
            <text:p>四、申請檢附文件：</text:p>
            <text:p>(一) 申請人（身心障礙者本人）： </text:p>
            <text:p>身分證、身心障礙證明、印章 、申請表、郵局存簿封面影本（非身障者本人帳戶需附委託切結書）、診斷書及輔具評估報告書(三個月內開立)</text:p>
            <text:p/>
          </table:table-cell>
          <table:table-cell table:style-name="ce1" office:value-type="string" calcext:value-type="string">
            <text:p>身心障礙福利科</text:p>
            <text:p>廖小姐 04-7532309</text:p>
          </table:table-cell>
          <table:table-cell table:style-name="ce6" office:value-type="string" calcext:value-type="string">
            <text:p><text:a xlink:href="https://social.chcg.gov.tw/07other/other01_con.aspx?topsn=715&amp;cate_id=3930&amp;data_id=16759" xlink:type="simple">https://social.chcg.gov.tw/07other/other01_con.aspx?topsn=715&amp;cate_id=3930&amp;data_id=16759</text:a></text:p>
          </table:table-cell>
          <table:table-cell table:style-name="ce7" table:number-columns-repeated="21"/>
          <table:table-cell table:number-columns-repeated="999"/>
        </table:table-row>
        <table:table-row table:style-name="ro13">
          <table:table-cell table:style-name="ce1" office:value-type="string" calcext:value-type="string">
            <text:p>停車證</text:p>
          </table:table-cell>
          <table:table-cell table:style-name="ce1" office:value-type="string" calcext:value-type="string">
            <text:p>一、申請對象：領有身心障礙證明並經需求評估為行動不便身心障礙者，申請人限身障者本人或其同戶籍親屬（配偶及一親等親屬不限同戶籍）。</text:p>
            <text:p>二、車種須為自用小客車或自用小客貨車。（若為計程車或自用小貨車者，身障者本人須為車主且持有駕照；不得為公司車或租賃車）</text:p>
            <text:p>三、申請方式：</text:p>
            <text:p>1.臨櫃至本府社會處身心障礙福利科或本縣身心障礙福利服務中心辦理(可當場填申請表)。</text:p>
            <text:p>2.至戶籍地公所申請，函轉本府辦理後郵寄申請人。</text:p>
            <text:p>3.郵寄申請(請附回郵28元) 。</text:p>
            <text:p>4.線上申請(限初次申請案)，請至以下網址：</text:p>
            <text:p>停車證線上申辦平台：https://edesk.chcg.gov.tw/eservice/apply_mode_directions2?itemId=4</text:p>
            <text:p>四、申請人應備證件：</text:p>
            <text:p>1.換發者須繳回原舊證。</text:p>
            <text:p>2.身心障礙證明正反面影本、身障者印章、身障者身分證。</text:p>
            <text:p>3.若汽車駕照、汽車行照非屬身障者本人，須為身障者配偶或一親等親屬，或與身障者同一戶籍或同址分戶之親屬，請檢附親屬戶口名簿或三個月內戶籍謄本。</text:p>
            <text:p>4.免附汽車駕照、汽車行照。(車種須為自用小客車或自用小客貨車)</text:p>
            <text:p>5.受委託申請者需附身障者及受託者身分證及印章。</text:p>
          </table:table-cell>
          <table:table-cell table:style-name="ce1" office:value-type="string" calcext:value-type="string">
            <text:p>社會處身福科</text:p>
            <text:p>李小姐</text:p>
            <text:p>04-7532367</text:p>
          </table:table-cell>
          <table:table-cell table:style-name="ce6" office:value-type="string" calcext:value-type="string">
            <text:p><text:a xlink:href="https://social.chcg.gov.tw/07other/other01_con.aspx?topsn=715&amp;cate_id=5197&amp;data_id=20447" xlink:type="simple">https://social.chcg.gov.tw/07other/other01_con.aspx?topsn=715&amp;cate_id=5197&amp;data_id=20447</text:a></text:p>
          </table:table-cell>
          <table:table-cell table:style-name="ce7" table:number-columns-repeated="21"/>
          <table:table-cell table:number-columns-repeated="999"/>
        </table:table-row>
        <table:table-row table:style-name="ro14">
          <table:table-cell table:style-name="ce1" office:value-type="string" calcext:value-type="string">
            <text:p>彰化縣手語翻譯服務</text:p>
          </table:table-cell>
          <table:table-cell table:style-name="ce1" office:value-type="string" calcext:value-type="string">
            <text:p>一、服務對象：</text:p>
            <text:p>🌟團體：各機關、警政司法機關、各級學校、醫療院所等公共服務機關(構)或依法登記之非營利組織、聘有聽語障者或併聽語障之多重障礙者之公司行號。</text:p>
            <text:p>🌟個人：領有第二類或第三類身心障礙證明者及其家屬。   </text:p>
            <text:p>二、服務內容：</text:p>
            <text:p>(一)醫療服務，如手術、生產、門診、化療、復健、療育、一般健康檢查等。</text:p>
            <text:p>(二)司法、警政、交通服務，如司法訴訟、警察局報案、涉及刑事案件之交通事故、警政及司法偵查事務等。</text:p>
            <text:p>(三)教育服務，如親師座談會、家長會或學校日活動等。</text:p>
            <text:p>(四)活動服務，如公務機關或民間立案非營利團體對外辦理公益活動、研習或受政府委託知民間單位辦理之職業訓練、社會參與活動，如：展覽、演講、活動參訪及成長性課程。</text:p>
            <text:p>(五)會議服務，如重大政策會議、公聽會、法規修訂會議、一般會議、協調會、記者會等。</text:p>
            <text:p>(六)洽公服務，如公務機關洽辦事務或陳情、申訴等。</text:p>
            <text:p>(七)福利服務，如社工員訪視、輔導案件、ICF需求評估及心理諮商輔導等。</text:p>
            <text:p>(八)就業服務，如求職面談等。</text:p>
            <text:p>(九) 符合服務項目第一項至第八項，每月（每人／每單位）服務以十小時為原則，由本府支付服務費用，超過部分除特殊原因獲同意外，則需由使用者自費申請(若單位已編列服務預算，則應自行給付)；不符合者可依【衛生福利部社會及家庭署之手語翻譯服務分類標準】自費申請，由承辦單位協助媒合手語翻譯員。</text:p>
            <text:p>※以上服務不包括非營利組織辦理會員大會及理、監事會議、內部訓練以及涉及私人商業利益者。 </text:p>
          </table:table-cell>
          <table:table-cell table:style-name="ce1" office:value-type="string" calcext:value-type="string">
            <text:p>逕洽社團法人彰化縣聾人協會  </text:p>
            <text:p>聯絡人：林小姐  </text:p>
            <text:p>電話：04-8834670  </text:p>
            <text:p>傳真：04-8834680   </text:p>
            <text:p>手機：0911-902680（可簡訊）</text:p>
            <text:p>信箱：sign949596@gmail.com</text:p>
            <text:p>LINE：0911902680</text:p>
            <text:p>社會處身福科</text:p>
            <text:p>邱小姐</text:p>
            <text:p>04-7532304</text:p>
          </table:table-cell>
          <table:table-cell table:style-name="ce6" office:value-type="string" calcext:value-type="string">
            <text:p><text:a xlink:href="https://social.chcg.gov.tw/07other/other01_con.aspx?topsn=715&amp;cate_id=5061&amp;data_id=20111" xlink:type="simple">https://social.chcg.gov.tw/07other/other01_con.aspx?topsn=715&amp;cate_id=5061&amp;data_id=20111</text:a></text:p>
          </table:table-cell>
          <table:table-cell table:style-name="ce7" table:number-columns-repeated="21"/>
          <table:table-cell table:number-columns-repeated="999"/>
        </table:table-row>
        <table:table-row table:style-name="ro11">
          <table:table-cell table:style-name="ce1" office:value-type="string" calcext:value-type="string">
            <text:p>彰化縣同步聽打服務</text:p>
          </table:table-cell>
          <table:table-cell table:style-name="ce5" office:value-type="string" calcext:value-type="string">
            <text:p>一、服務對象： </text:p>
            <text:p>(一)團體：各機關、警政司法機關、各級學校、醫療院所等公共服務機關(構)或依法登 記之非營利組織及聘有聽語障者或併聽語障之多重障礙者之公司行號。</text:p>
            <text:p>(二)個人：領有第二類眼、耳及相關構造與感官功能及疼痛【02聽覺機能障礙者】或第三類涉及聲音語言與構造及其功能【04聲音機能或語言機能障礙者】之身心障礙證明者及其家屬。</text:p>
            <text:p>二、服務內容：</text:p>
            <text:p>(一)公務服務：公務機關辦理業務或參與公務機關會議、研習、活動。</text:p>
            <text:p>(二)警政司法：警政、法務偵查、交通事故處理、獄所等事務。</text:p>
            <text:p>(三)醫療衛生：就醫、健康檢查、開刀等醫療相關事務。</text:p>
            <text:p>(四)社會教育：民間團體舉辦之公開不收費研習或活動。</text:p>
            <text:p>(五)就業相關：就業媒合、職前訓練、在職進修、勞資爭議等就業相關案件。</text:p>
            <text:p>(六)親職教育：親師座談、IEP 會議、家訪等各項親職教育活動。</text:p>
            <text:p>(七)其他必要性服務且經本府核定者。</text:p>
            <text:p>(八)符合服務項目第一項至第七項，每月（每人／每單位）服務以十小時為原則，由本府支付服務費用，超過部分除特殊原因獲同意外，則需由使用者自費申請(若單位已編列服務預算，則應自行給付)；不符合者可自費申請，由承辦單位協助媒合同步聽打員。  </text:p>
            <text:p>※以上服務不包括非營利組織辦理會員大會及理、監事會議、內部訓練以及涉及私人商業利益者。  </text:p>
          </table:table-cell>
          <table:table-cell table:style-name="ce1" office:value-type="string" calcext:value-type="string">
            <text:p>同步聽打服務窗口：</text:p>
            <text:p>逕洽社團法人彰化縣聲暉協進會  </text:p>
            <text:p>聯絡人：甘小姐</text:p>
            <text:p>信箱:chdeaf@yahoo.com.tw  </text:p>
            <text:p/>
            <text:p>電話:04-8361223  </text:p>
            <text:p>傳真:04-8361224</text:p>
            <text:p>社會處身福科</text:p>
            <text:p>邱小姐</text:p>
            <text:p>04-7532304</text:p>
          </table:table-cell>
          <table:table-cell table:style-name="ce6" office:value-type="string" calcext:value-type="string">
            <text:p><text:a xlink:href="https://social.chcg.gov.tw/07other/other01_con.aspx?topsn=715&amp;cate_id=5211&amp;data_id=20465" xlink:type="simple">https://social.chcg.gov.tw/07other/other01_con.aspx?topsn=715&amp;cate_id=5211&amp;data_id=20465</text:a></text:p>
          </table:table-cell>
          <table:table-cell table:style-name="ce7" table:number-columns-repeated="21"/>
          <table:table-cell table:number-columns-repeated="999"/>
        </table:table-row>
        <table:table-row table:style-name="ro15" table:number-rows-repeated="975">
          <table:table-cell table:style-name="ce2" table:number-columns-repeated="4"/>
          <table:table-cell table:style-name="ce7" table:number-columns-repeated="21"/>
          <table:table-cell table:number-columns-repeated="999"/>
        </table:table-row>
        <table:table-row table:style-name="ro15" table:number-rows-repeated="1047581">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微軟正黑體" fo:font-family="微軟正黑體" style:font-family-generic="swiss" style:font-name-asian="微軟正黑體" style:font-family-asian="微軟正黑體" style:font-family-generic-asian="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zh-TW</dc:language>
    <meta:print-date>2023-07-07T08:54:57</meta:print-date>
    <dc:date>2023-07-10T14:24:17</dc:date>
    <meta:editing-cycles>1</meta:editing-cycles>
    <meta:editing-duration>P0D</meta:editing-duration>
    <meta:generator>LibreOffice/7.2.5.2$Windows_X86_64 LibreOffice_project/499f9727c189e6ef3471021d6132d4c694f357e5</meta:generator>
    <meta:document-statistic meta:table-count="1" meta:cell-count="75" meta:object-count="0"/>
    <meta:user-defined meta:name="AppVersion">15.0000</meta:user-defined>
  </office:meta>
</office:document-meta>
</file>