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11.7739583333333cm"/>
    </style:style>
    <style:style style:name="co5" style:family="table-column">
      <style:table-column-properties fo:break-before="auto" style:column-width="5.476875cm"/>
    </style:style>
    <style:style style:name="co6" style:family="table-column">
      <style:table-column-properties fo:break-before="auto" style:column-width="5.34458333333333cm"/>
    </style:style>
    <style:style style:name="co7" style:family="table-column">
      <style:table-column-properties fo:break-before="auto" style:column-width="5.50333333333333cm"/>
    </style:style>
    <style:style style:name="co8" style:family="table-column">
      <style:table-column-properties fo:break-before="auto" style:column-width="5.58270833333333cm"/>
    </style:style>
    <style:style style:name="co9" style:family="table-column">
      <style:table-column-properties fo:break-before="auto" style:column-width="8.916458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48.6pt" style:use-optimal-row-height="true" fo:break-before="auto"/>
    </style:style>
    <style:style style:name="ro4" style:family="table-row">
      <style:table-row-properties style:row-height="113.4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通報個案名冊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3"/>
        <table:table-column table:style-name="co5" table:default-cell-style-name="ce3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10" table:number-rows-spanned="1" table:style-name="ce4">
            <text:p>彰化縣篩檢月通報個案名冊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5">
            <text:p>單位名稱：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6">
            <text:p>填寫日期：＿＿年＿＿月＿＿日</text:p>
          </table:table-cell>
          <table:covered-table-cell table:number-columns-repeated="9"/>
          <table:table-cell table:number-columns-repeated="16374" table:style-name="ce2"/>
        </table:table-row>
        <table:table-row table:style-name="ro3">
          <table:table-cell office:value-type="string" table:style-name="ce7">
            <text:p>編號</text:p>
          </table:table-cell>
          <table:table-cell office:value-type="string" table:style-name="ce7">
            <text:p>兒童姓名</text:p>
          </table:table-cell>
          <table:table-cell office:value-type="string" table:style-name="ce7">
            <text:p>身分證字號</text:p>
          </table:table-cell>
          <table:table-cell office:value-type="string" table:style-name="ce8">
            <text:p>出生日期</text:p>
            <text:p>(1000101)</text:p>
          </table:table-cell>
          <table:table-cell office:value-type="string" table:style-name="ce7">
            <text:p>戶籍/居住地址</text:p>
          </table:table-cell>
          <table:table-cell office:value-type="string" table:style-name="ce7">
            <text:p>發展遲緩類別</text:p>
          </table:table-cell>
          <table:table-cell office:value-type="string" table:style-name="ce8">
            <text:p>主要照顧者</text:p>
            <text:p>聯絡人/電話</text:p>
            <text:p>(○○○/0912345678)</text:p>
          </table:table-cell>
          <table:table-cell office:value-type="string" table:style-name="ce7">
            <text:p>特殊問題/注意事項</text:p>
          </table:table-cell>
          <table:table-cell office:value-type="string" table:style-name="ce9">
            <text:p>本個案於本托嬰中心/居托人員是否曾有通報</text:p>
          </table:table-cell>
          <table:table-cell office:value-type="string" table:style-name="ce9">
            <text:p>（續填左欄）</text:p>
            <text:p>是，請說明個案狀態</text:p>
          </table:table-cell>
          <table:table-cell table:number-columns-repeated="16374" table:style-name="ce2"/>
        </table:table-row>
        <table:table-row table:style-name="ro4">
          <table:table-cell office:value-type="float" office:value="1" table:style-name="ce7">
            <text:p>1</text:p>
          </table:table-cell>
          <table:table-cell table:number-columns-repeated="3" table:style-name="ce7"/>
          <table:table-cell office:value-type="string" table:style-name="ce10">
            <text:p>戶籍：</text:p>
            <text:p>居住：</text:p>
          </table:table-cell>
          <table:table-cell office:value-type="string" table:style-name="ce10">
            <text:p>□語言溝通能力</text:p>
            <text:p>□認知能力</text:p>
            <text:p>□粗動作</text:p>
            <text:p>□細動作</text:p>
            <text:p>□社會、情緒發展</text:p>
            <text:p>□生活自理</text:p>
            <text:p>□其他：</text:p>
          </table:table-cell>
          <table:table-cell table:style-name="ce10"/>
          <table:table-cell table:style-name="ce9"/>
          <table:table-cell office:value-type="string" table:style-name="ce10">
            <text:p>□是（請續填右欄）</text:p>
            <text:p>□否</text:p>
          </table:table-cell>
          <table:table-cell office:value-type="string" table:style-name="ce10">
            <text:p>□持續於托嬰中心/居托人員送托中</text:p>
            <text:p>□___年___月___日已停止托育：</text:p>
            <text:p>　□轉至＿＿＿幼兒園</text:p>
            <text:p>　□轉至＿＿＿托嬰中心</text:p>
            <text:p><text:s text:c="2"/>□送托居托人員</text:p>
            <text:p>　□自行照顧</text:p>
          </table:table-cell>
          <table:table-cell table:number-columns-repeated="16374"/>
        </table:table-row>
        <table:table-row table:style-name="ro4">
          <table:table-cell office:value-type="float" office:value="2" table:style-name="ce7">
            <text:p>2</text:p>
          </table:table-cell>
          <table:table-cell table:number-columns-repeated="3" table:style-name="ce7"/>
          <table:table-cell office:value-type="string" table:style-name="ce10">
            <text:p>戶籍：</text:p>
            <text:p>居住：</text:p>
          </table:table-cell>
          <table:table-cell office:value-type="string" table:style-name="ce10">
            <text:p>□語言溝通能力</text:p>
            <text:p>□認知能力</text:p>
            <text:p>□粗動作</text:p>
            <text:p>□細動作</text:p>
            <text:p>□社會、情緒發展</text:p>
            <text:p>□生活自理</text:p>
            <text:p>□其他：</text:p>
          </table:table-cell>
          <table:table-cell table:style-name="ce10"/>
          <table:table-cell table:style-name="ce9"/>
          <table:table-cell office:value-type="string" table:style-name="ce10">
            <text:p>□是（請續填右欄）</text:p>
            <text:p>□否</text:p>
          </table:table-cell>
          <table:table-cell office:value-type="string" table:style-name="ce10">
            <text:p>□持續於托嬰中心/居托人員送托中</text:p>
            <text:p>□___年___月___日已停止托育：</text:p>
            <text:p>　□轉至＿＿＿幼兒園</text:p>
            <text:p>　□轉至＿＿＿托嬰中心</text:p>
            <text:p><text:s text:c="2"/>□送托居托人員</text:p>
            <text:p>　□自行照顧</text:p>
          </table:table-cell>
          <table:table-cell table:number-columns-repeated="16374"/>
        </table:table-row>
        <table:table-row table:style-name="ro4">
          <table:table-cell office:value-type="float" office:value="3" table:style-name="ce7">
            <text:p>3</text:p>
          </table:table-cell>
          <table:table-cell table:number-columns-repeated="3" table:style-name="ce7"/>
          <table:table-cell office:value-type="string" table:style-name="ce10">
            <text:p>戶籍：</text:p>
            <text:p>居住：</text:p>
          </table:table-cell>
          <table:table-cell office:value-type="string" table:style-name="ce10">
            <text:p>□語言溝通能力</text:p>
            <text:p>□認知能力</text:p>
            <text:p>□粗動作</text:p>
            <text:p>□細動作</text:p>
            <text:p>□社會、情緒發展</text:p>
            <text:p>□生活自理</text:p>
            <text:p>□其他：</text:p>
          </table:table-cell>
          <table:table-cell table:style-name="ce10"/>
          <table:table-cell table:style-name="ce9"/>
          <table:table-cell office:value-type="string" table:style-name="ce10">
            <text:p>□是（請續填右欄）</text:p>
            <text:p>□否</text:p>
          </table:table-cell>
          <table:table-cell office:value-type="string" table:style-name="ce10">
            <text:p>□持續於托嬰中心/居托人員送托中</text:p>
            <text:p>□___年___月___日已停止托育：</text:p>
            <text:p>　□轉至＿＿＿幼兒園</text:p>
            <text:p>　□轉至＿＿＿托嬰中心</text:p>
            <text:p><text:s text:c="2"/>□送托居托人員</text:p>
            <text:p>　□自行照顧</text:p>
          </table:table-cell>
          <table:table-cell table:number-columns-repeated="16374"/>
        </table:table-row>
        <table:table-row table:style-name="ro4">
          <table:table-cell office:value-type="float" office:value="4" table:style-name="ce7">
            <text:p>4</text:p>
          </table:table-cell>
          <table:table-cell table:number-columns-repeated="3" table:style-name="ce7"/>
          <table:table-cell office:value-type="string" table:style-name="ce10">
            <text:p>戶籍：</text:p>
            <text:p>居住：</text:p>
          </table:table-cell>
          <table:table-cell office:value-type="string" table:style-name="ce10">
            <text:p>□語言溝通能力</text:p>
            <text:p>□認知能力</text:p>
            <text:p>□粗動作</text:p>
            <text:p>□細動作</text:p>
            <text:p>□社會、情緒發展</text:p>
            <text:p>□生活自理</text:p>
            <text:p>□其他：</text:p>
          </table:table-cell>
          <table:table-cell table:style-name="ce10"/>
          <table:table-cell table:style-name="ce9"/>
          <table:table-cell office:value-type="string" table:style-name="ce10">
            <text:p>□是（請續填右欄）</text:p>
            <text:p>□否</text:p>
          </table:table-cell>
          <table:table-cell office:value-type="string" table:style-name="ce10">
            <text:p>□持續於托嬰中心/居托人員送托中</text:p>
            <text:p>□___年___月___日已停止托育：</text:p>
            <text:p>　□轉至＿＿＿幼兒園</text:p>
            <text:p>　□轉至＿＿＿托嬰中心</text:p>
            <text:p><text:s text:c="2"/>□送托居托人員</text:p>
            <text:p>　□自行照顧</text:p>
          </table:table-cell>
          <table:table-cell table:number-columns-repeated="16374"/>
        </table:table-row>
        <table:table-row table:style-name="ro4">
          <table:table-cell office:value-type="float" office:value="5" table:style-name="ce7">
            <text:p>5</text:p>
          </table:table-cell>
          <table:table-cell table:number-columns-repeated="3" table:style-name="ce7"/>
          <table:table-cell office:value-type="string" table:style-name="ce10">
            <text:p>戶籍：</text:p>
            <text:p>居住：</text:p>
          </table:table-cell>
          <table:table-cell office:value-type="string" table:style-name="ce10">
            <text:p>□語言溝通能力</text:p>
            <text:p>□認知能力</text:p>
            <text:p>□粗動作</text:p>
            <text:p>□細動作</text:p>
            <text:p>□社會、情緒發展</text:p>
            <text:p>□生活自理</text:p>
            <text:p>□其他：</text:p>
          </table:table-cell>
          <table:table-cell table:style-name="ce10"/>
          <table:table-cell table:style-name="ce9"/>
          <table:table-cell office:value-type="string" table:style-name="ce10">
            <text:p>□是（請續填右欄）</text:p>
            <text:p>□否</text:p>
          </table:table-cell>
          <table:table-cell office:value-type="string" table:style-name="ce10">
            <text:p>□持續於托嬰中心/居托人員送托中</text:p>
            <text:p>□___年___月___日已停止托育：</text:p>
            <text:p>　□轉至＿＿＿幼兒園</text:p>
            <text:p>　□轉至＿＿＿托嬰中心</text:p>
            <text:p><text:s text:c="2"/>□送托居托人員</text:p>
            <text:p>　□自行照顧</text:p>
          </table:table-cell>
          <table:table-cell table:number-columns-repeated="16374"/>
        </table:table-row>
        <table:table-row table:number-rows-repeated="104856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chcg</dc:creator>
    <meta:creation-date>2021-09-15T14:25:28Z</meta:creation-date>
    <dc:date>2023-09-28T06:29:34Z</dc:date>
    <meta:print-date>2023-09-28T05:50:44Z</meta:print-date>
  </office:meta>
</office:document-meta>
</file>