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roman" style:font-pitch="variable"/>
    <style:font-face style:name="Mangal2" svg:font-family="Mangal" style:font-family-generic="script" style:font-pitch="variable"/>
    <style:font-face style:name="Mangal3"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cript"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P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635cm" fo:text-align="justify" style:justify-single-word="false" fo:text-indent="0.988cm" style:auto-text-indent="false"/>
    </style:style>
    <style:style style:name="P4" style:family="paragraph" style:parent-style-name="Standard" style:master-page-name="Standard">
      <style:paragraph-properties fo:margin-left="0cm" fo:margin-right="-1.85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margin-top="0cm" fo:margin-bottom="0.159cm" style:contextual-spacing="false"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margin-top="0cm" fo:margin-bottom="0.159cm" style:contextual-spacing="false" fo:line-height="0.635cm" fo:text-align="justify" style:justify-single-word="false" fo:text-indent="0.81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635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9" style:family="paragraph">
      <loext:graphic-properties draw:fill="none" draw:fill-color="#ffffff"/>
      <style:paragraph-properties fo:text-align="center" style:writing-mode="lr-tb"/>
    </style:style>
    <style:style style:name="P10" style:family="paragraph">
      <style:paragraph-properties fo:line-height="0.24cm" fo:text-align="justify" style:writing-mode="lr-tb"/>
    </style:style>
    <style:style style:name="P11" style:family="paragraph">
      <loext:graphic-properties draw:fill="solid" draw:fill-color="#ffffff"/>
      <style:paragraph-properties fo:line-height="0.24cm" fo:text-align="justify" style:writing-mode="lr-tb"/>
    </style:style>
    <style:style style:name="P12" style:family="paragraph">
      <style:paragraph-properties fo:line-height="0.24cm" fo:text-align="center" style:writing-mode="lr-tb"/>
    </style:style>
    <style:style style:name="P13" style:family="paragraph">
      <loext:graphic-properties draw:fill="solid" draw:fill-color="#ffffff"/>
      <style:paragraph-properties fo:line-height="0.24cm" fo:text-align="center" style:writing-mode="lr-tb"/>
    </style:style>
    <style:style style:name="P14" style:family="paragraph">
      <style:paragraph-properties fo:line-height="0.24cm" style:writing-mode="lr-tb"/>
    </style:style>
    <style:style style:name="P15" style:family="paragraph">
      <loext:graphic-properties draw:fill="solid" draw:fill-color="#ffffff"/>
      <style:paragraph-properties fo:line-height="0.24cm" style:writing-mode="lr-tb"/>
    </style:style>
    <style:style style:name="P16" style:family="paragraph">
      <style:paragraph-properties fo:text-align="center" style:writing-mode="lr-tb"/>
    </style:style>
    <style:style style:name="P17" style:family="paragraph">
      <loext:graphic-properties draw:fill="solid" draw:fill-color="#ffffff"/>
      <style:paragraph-properties fo:text-align="center" style:writing-mode="lr-tb"/>
    </style:style>
    <style:style style:name="P18" style:family="paragraph">
      <style:paragraph-properties style:writing-mode="lr-tb"/>
    </style:style>
    <style:style style:name="P19"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use-window-font-color="true" loext:opacity="0%" style:font-name="新細明體1" fo:font-size="10pt" fo:language="en" fo:country="US" style:letter-kerning="true" style:font-name-asian="新細明體1" style:font-size-asian="10pt" style:language-asian="zh" style:country-asian="TW" style:font-name-complex="新細明體1" style:font-size-complex="10pt" style:language-complex="ar" style:country-complex="SA"/>
    </style:style>
    <style:style style:name="T4" style:family="text">
      <style:text-properties style:use-window-font-color="true" loext:opacity="0%" style:font-name="新細明體1" fo:font-size="10pt" fo:language="en" fo:country="US" fo:font-weight="bold" style:letter-kerning="true" style:font-name-asian="新細明體1" style:font-size-asian="10pt" style:language-asian="zh" style:country-asian="TW" style:font-weight-asian="bold" style:font-name-complex="新細明體1" style:font-size-complex="10pt" style:language-complex="ar" style:country-complex="SA"/>
    </style:style>
    <style:style style:name="T5" style:family="text">
      <style:text-properties style:use-window-font-color="true" loext:opacity="0%"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 style:family="text">
      <style:text-properties style:use-window-font-color="true" loext:opacity="0%" style:font-name="新細明體1" fo:font-size="11pt" fo:language="en" fo:country="US" style:letter-kerning="true" style:font-name-asian="新細明體1" style:font-size-asian="11pt" style:language-asian="zh" style:country-asian="TW" style:font-name-complex="新細明體1" style:font-size-complex="11pt" style:language-complex="ar" style:country-complex="SA"/>
    </style:style>
    <style:style style:name="T8" style:family="text">
      <style:text-properties style:use-window-font-color="true" loext:opacity="0%" style:font-name="Calibri"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T9" style:family="text">
      <style:text-properties style:use-window-font-color="true" loext:opacity="0%" style:font-name="Calibri"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10" style:family="text">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11" style:family="text">
      <style:text-properties style:use-window-font-color="true" loext:opacity="0%" style:font-name="Calibri"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background"/>
      <style:paragraph-properties style:writing-mode="lr-tb"/>
    </style:style>
    <style:style style:name="gr8"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background"/>
      <style:paragraph-properties style:writing-mode="lr-tb"/>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身心障礙證明申請須知</text:p>
      <text:p text:style-name="P1">您好：</text:p>
      <text:p text:style-name="P2">今(101)年7月11日身心障礙鑑定與需求評估新制開始實施，在新制度下，您到醫院辦理鑑定時，會由醫師與鑑定人員幫您完成鑑定，再由社會局（處）進行評估，針對符合資格者發給身心障礙證明。當您拿到身心障礙證明後，社會局（處）會依據您在申請時所勾選的需求服務項目，指派需求評估人員與您訪談，評估您所提的需求，並依據評估結果連結您可以使用的服務。</text:p>
      <text:p text:style-name="P6">身心障礙證明的申請方式分為兩種：方式1「一般流程」及方式2「併同辦理流程」，請您於申請表勾選適合您的辦理方式。如果您選擇方式2「併同辦理流程」，必須配合指定醫院的門診時間、診次與科別，不能指定特定醫師進行鑑定。如果您希望指定鑑定醫師，請您選擇方式1「一般流程」。</text:p>
      <text:p text:style-name="P7"><draw:g text:anchor-type="char" draw:z-index="0" draw:name="畫布 307" draw:style-name="gr5"><draw:rect draw:style-name="gr6" draw:text-style-name="P9" svg:width="18.998cm" svg:height="3.805cm" svg:x="-0.91cm" svg:y="1.175cm"><text:p/></draw:rect><draw:custom-shape draw:name="AutoShape 4" draw:style-name="gr7" draw:text-style-name="P15" svg:width="1.528cm" svg:height="3.805cm" svg:x="1.006cm" svg:y="1.175cm"><text:p text:style-name="P14"><text:span text:style-name="T8"/></text:p><text:p text:style-name="P14"><text:span text:style-name="T8">戶籍所在地公所：</text:span></text:p><text:p text:style-name="P14"><text:span text:style-name="T8">領取申請表及鑑定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7" draw:text-style-name="P13" svg:width="4.338cm" svg:height="1.537cm" svg:x="5.25cm" svg:y="1.175cm"><text:p text:style-name="P12"><text:span text:style-name="T5">鑑定機構進行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6" draw:style-name="gr7" draw:text-style-name="P15" svg:width="1.59cm" svg:height="0.583cm" svg:x="5.486cm" svg:y="1.911cm"><text:p text:style-name="P14"><text:span text:style-name="T9">鑑定醫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7" draw:style-name="gr7" draw:text-style-name="P15" svg:width="1.59cm" svg:height="0.583cm" svg:x="7.682cm" svg:y="1.911cm"><text:p text:style-name="P14"><text:span text:style-name="T9">鑑定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9" svg:width="0.348cm" svg:height="0.623cm" svg:x="7.229cm" svg:y="1.912cm"><draw:text-box><text:p text:style-name="P18"><text:span text:style-name="T10">+ </text:span></text:p></draw:text-box></draw:frame><draw:frame draw:style-name="gr8" draw:text-style-name="P19" svg:width="0.348cm" svg:height="0.622cm" svg:x="7.229cm" svg:y="3.988cm"><draw:text-box><text:p text:style-name="P18"><text:span text:style-name="T10">+ </text:span></text:p></draw:text-box></draw:frame><draw:custom-shape draw:name="AutoShape 10" draw:style-name="gr7" draw:text-style-name="P15" svg:width="2.647cm" svg:height="1.318cm" svg:x="10.308cm" svg:y="1.277cm"><text:p text:style-name="P14"><text:span text:style-name="T5">社會</text:span><text:span text:style-name="T3">局</text:span><text:span text:style-name="T3">(</text:span><text:span text:style-name="T3">處</text:span><text:span text:style-name="T3">)</text:span><text:span text:style-name="T5">評估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9" draw:text-style-name="P13" svg:width="7.705cm" svg:height="2.065cm" svg:x="5.25cm" svg:y="2.916cm"><text:p text:style-name="P12"><text:span text:style-name="T5">於鑑定機構進行鑑定及需求評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2" draw:style-name="gr7" draw:text-style-name="P15" svg:width="1.59cm" svg:height="0.585cm" svg:x="5.486cm" svg:y="4.103cm"><text:p text:style-name="P14"><text:span text:style-name="T9">鑑定醫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7" draw:text-style-name="P15" svg:width="1.59cm" svg:height="0.583cm" svg:x="7.73cm" svg:y="4.066cm"><text:p text:style-name="P14"><text:span text:style-name="T9">鑑定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4" draw:style-name="gr7" draw:text-style-name="P15" svg:width="2.435cm" svg:height="1.05cm" svg:x="10.037cm" svg:y="3.775cm"><text:p text:style-name="P14"><text:span text:style-name="T5">需求評估人員辦理需求評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9" svg:width="0.346cm" svg:height="0.623cm" svg:x="9.529cm" svg:y="4.024cm"><draw:text-box><text:p text:style-name="P18"><text:span text:style-name="T10">+ </text:span></text:p></draw:text-box></draw:frame><draw:frame draw:style-name="gr8" draw:text-style-name="P19" svg:width="0.345cm" svg:height="0.622cm" svg:x="7.232cm" svg:y="4.066cm"><draw:text-box><text:p text:style-name="P18"><text:span text:style-name="T10">+ </text:span></text:p></draw:text-box></draw:frame><draw:custom-shape draw:name="AutoShape 17" draw:style-name="gr7" draw:text-style-name="P11" svg:width="1.722cm" svg:height="2.483cm" svg:x="13.437cm" svg:y="1.699cm"><text:p text:style-name="P10"><text:span text:style-name="T3">社會局</text:span><text:span text:style-name="T3">(</text:span><text:span text:style-name="T3">處</text:span><text:span text:style-name="T3">)</text:span><text:span text:style-name="T3">核發身心障礙證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8" draw:style-name="gr10" draw:text-style-name="P9" draw:type="line" svg:x1="9.585cm" svg:y1="1.944cm" svg:x2="10.308cm" svg:y2="1.935cm" svg:d="M9585 1944l723-9" svg:viewBox="0 0 725 11"><text:p/></draw:connector><draw:connector draw:name="AutoShape 19" draw:style-name="gr10" draw:text-style-name="P9" draw:type="line" svg:x1="12.954cm" svg:y1="1.935cm" svg:x2="13.439cm" svg:y2="2.75cm" svg:d="M12954 1935l485 815" svg:viewBox="0 0 487 817"><text:p/></draw:connector><draw:connector draw:name="AutoShape 20" draw:style-name="gr10" draw:text-style-name="P9" draw:type="line" svg:x1="12.954cm" svg:y1="3.946cm" svg:x2="13.439cm" svg:y2="2.937cm" svg:d="M12954 3946l485-1009" svg:viewBox="0 0 487 1011"><text:p/></draw:connector><draw:custom-shape draw:name="AutoShape 21" draw:style-name="gr7" draw:text-style-name="P17" svg:width="0.821cm" svg:height="2.237cm" svg:x="-0.439cm" svg:y="1.96cm"><text:p text:style-name="P16"><text:span text:style-name="T8">申請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2" draw:style-name="gr10" draw:text-style-name="P9" draw:type="line" svg:x1="0.378cm" svg:y1="3.076cm" svg:x2="1.006cm" svg:y2="3.08cm" svg:d="M378 3076l628 4" svg:viewBox="0 0 630 5"><text:p/></draw:connector><draw:custom-shape draw:name="AutoShape 23" draw:style-name="gr7" draw:text-style-name="P13" svg:width="2.786cm" svg:height="1.9cm" svg:x="2.494cm" svg:y="1.175cm"><text:p text:style-name="P12"><text:span text:style-name="T5">方式</text:span><text:span text:style-name="T5">1</text:span></text:p><text:p text:style-name="P12"><text:span text:style-name="T11">一般流程</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4" draw:style-name="gr7" draw:text-style-name="P13" svg:width="2.786cm" svg:height="1.9cm" svg:x="2.494cm" svg:y="3.08cm"><text:p text:style-name="P12"><text:span text:style-name="T5">方式</text:span><text:span text:style-name="T5">2</text:span></text:p><text:p text:style-name="P12"><text:span text:style-name="T11">併同辦理流程</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5" draw:style-name="gr7" draw:text-style-name="P11" svg:width="2.065cm" svg:height="2.825cm" svg:x="15.574cm" svg:y="1.51cm"><text:p text:style-name="P10"><text:span text:style-name="T3">社會局</text:span><text:span text:style-name="T3">(</text:span><text:span text:style-name="T3">處</text:span><text:span text:style-name="T3">)</text:span><text:span text:style-name="T3">依民眾勾選福利服務項目，評估連結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6" draw:style-name="gr10" draw:text-style-name="P9" draw:type="line" svg:x1="15.157cm" svg:y1="2.94cm" svg:x2="15.573cm" svg:y2="2.923cm" svg:d="M15157 2940l416-17" svg:viewBox="0 0 418 19"><text:p/></draw:connector></draw:g>身心障礙證明申請流程如下圖：</text:p>
      <text:p text:style-name="P2"/>
      <text:p text:style-name="P3"><text:span text:style-name="T1">如果您目前領有身心障礙手冊且註記效期在104年7月10日以前，在醫療鑑定部分，您可以申請「重新鑑定」或「依原領身心障礙手冊，重新發給鑑定報告」兩種方式。申請「重新鑑定」方式，會由醫師鑑定身體結構及功能，鑑定人員進行活動參與及環境因素之鑑定，證明效期由醫師判定，最長5年。申請</text:span><text:span text:style-name="T2">「</text:span><text:span text:style-name="T1">依原領身心障礙手冊，重新發給鑑定報告</text:span><text:span text:style-name="T2">」方式</text:span><text:span text:style-name="T1">，會由醫師進行依現有障別等級轉換，鑑定人員進行活動參與及環境因素之鑑定，證明效期由醫師判定，最長至104年7月10日。申請「依原領身心障礙手冊，重新發給鑑定報告」以一次為限，證明屆期時，仍需辦理重新鑑定。</text:span></text:p>
      <text:p text:style-name="P8"><draw:g text:anchor-type="char" draw:z-index="1" draw:name="畫布 26" draw:style-name="gr1"><draw:rect draw:style-name="gr2" draw:text-style-name="P9" svg:width="18.291cm" svg:height="4.296cm" svg:x="-0.646cm" svg:y="0.794cm"><text:p/></draw:rect><draw:custom-shape draw:name="AutoShape 29" draw:style-name="gr3" draw:text-style-name="P11" svg:width="2.117cm" svg:height="2.204cm" svg:x="9.345cm" svg:y="1.649cm"><text:p text:style-name="P10"><text:span text:style-name="T3">鑑定人員進行活動參與及環境因素之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0" draw:style-name="gr4" draw:text-style-name="P9" draw:type="line" svg:x1="8.212cm" svg:y1="1.464cm" svg:x2="9.342cm" svg:y2="2.753cm" svg:d="M8212 1464l1130 1289" svg:viewBox="0 0 1132 1291"><text:p/></draw:connector><draw:connector draw:name="AutoShape 31" draw:style-name="gr4" draw:text-style-name="P9" draw:type="line" svg:x1="8.212cm" svg:y1="3.616cm" svg:x2="9.342cm" svg:y2="2.75cm" svg:d="M8212 3616l1130-866" svg:viewBox="0 0 1132 868"><text:p/></draw:connector><draw:custom-shape draw:name="AutoShape 32" draw:style-name="gr3" draw:text-style-name="P11" svg:width="1.929cm" svg:height="2.384cm" svg:x="12.276cm" svg:y="1.554cm"><text:p text:style-name="P10"><text:span text:style-name="T3">社會局</text:span><text:span text:style-name="T3">(</text:span><text:span text:style-name="T3">處</text:span><text:span text:style-name="T3">)</text:span><text:span text:style-name="T3">依據鑑定報告核發身心障礙證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3" draw:style-name="gr4" draw:text-style-name="P9" draw:type="line" svg:x1="11.461cm" svg:y1="2.75cm" svg:x2="12.276cm" svg:y2="2.743cm" svg:d="M11461 2750l815-7" svg:viewBox="0 0 817 9"><text:p/></draw:connector><draw:custom-shape draw:name="AutoShape 34" draw:style-name="gr3" draw:text-style-name="P11" svg:width="2.368cm" svg:height="2.569cm" svg:x="14.873cm" svg:y="1.448cm"><text:p text:style-name="P10"><text:span text:style-name="T3">社會局</text:span><text:span text:style-name="T3">(</text:span><text:span text:style-name="T3">處</text:span><text:span text:style-name="T3">)</text:span><text:span text:style-name="T3">依民眾勾選福利服務項目，評估連結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5" draw:style-name="gr4" draw:text-style-name="P9" draw:type="line" svg:x1="14.202cm" svg:y1="2.746cm" svg:x2="14.87cm" svg:y2="2.731cm" svg:d="M14202 2746l668-15" svg:viewBox="0 0 670 18"><text:p/></draw:connector><draw:custom-shape draw:name="AutoShape 36" draw:style-name="gr3" draw:text-style-name="P13" svg:width="2.789cm" svg:height="1.218cm" svg:x="2.314cm" svg:y="0.926cm"><text:p text:style-name="P12"><text:span text:style-name="T4">重新鑑定</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7" draw:style-name="gr3" draw:text-style-name="P13" svg:width="2.789cm" svg:height="1.768cm" svg:x="2.314cm" svg:y="2.51cm"><text:p text:style-name="P12"><text:span text:style-name="T4">重新發給鑑定報告</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8" draw:style-name="gr3" draw:text-style-name="P15" svg:width="1.572cm" svg:height="2.832cm" svg:x="0.737cm" svg:y="1.094cm"><text:p text:style-name="P14"><text:span text:style-name="T5">戶籍所在地公所：</text:span></text:p><text:p text:style-name="P10"><text:span text:style-name="T5">領取申請表及鑑定表</text:span></text:p><text:p text:style-name="P14"><text:span text:style-name="T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9" draw:style-name="gr3" draw:text-style-name="P11" svg:width="3.112cm" svg:height="1.094cm" svg:x="5.103cm" svg:y="0.917cm"><text:p text:style-name="P10"><text:span text:style-name="T3">鑑定醫師進行身體功能與結構之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3" draw:text-style-name="P11" svg:width="3.112cm" svg:height="2.946cm" svg:x="5.103cm" svg:y="2.143cm"><text:p text:style-name="P10"><text:span text:style-name="T3">鑑定醫師依據原領有之身心障礙手冊上記載之障別及等級進行障礙類別及程度分級轉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1" draw:style-name="gr3" draw:text-style-name="P17" svg:width="0.821cm" svg:height="2.237cm" svg:x="-0.646cm" svg:y="1.38cm"><text:p text:style-name="P16"><text:span text:style-name="T7">申請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42" draw:style-name="gr4" draw:text-style-name="P9" draw:type="line" svg:x1="0.172cm" svg:y1="2.496cm" svg:x2="0.735cm" svg:y2="2.51cm" svg:d="M172 2496l563 14" svg:viewBox="0 0 564 16"><text:p/></draw:connector></draw:g>鑑定流程如下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roman" style:font-pitch="variable"/>
    <style:font-face style:name="Mangal2" svg:font-family="Mangal" style:font-family-generic="script" style:font-pitch="variable"/>
    <style:font-face style:name="Mangal3"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cript"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Microsoft YaHei2" style:font-size-asian="12pt" style:language-asian="zh" style:country-asian="TW"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Microsoft YaHei2" style:font-size-asian="12pt" style:language-asian="zh" style:country-asian="TW"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25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身心障礙證明申請須知</dc:title>
    <meta:initial-creator>Administrator</meta:initial-creator>
    <meta:creation-date>2012-07-07T09:17:00</meta:creation-date>
    <dc:creator>cyingchia</dc:creator>
    <dc:date>2012-07-07T09:17:00</dc:date>
    <meta:editing-cycles>2</meta:editing-cycles>
    <meta:editing-duration>PT2M</meta:editing-duration>
    <meta:generator>LibreOffice/7.4.5.1$Windows_X86_64 LibreOffice_project/9c0871452b3918c1019dde9bfac75448afc4b57f</meta:generator>
    <meta:document-statistic meta:table-count="0" meta:image-count="0" meta:object-count="0" meta:page-count="1" meta:paragraph-count="7" meta:word-count="584" meta:character-count="595" meta:non-whitespace-character-count="595"/>
  </office:meta>
</office:document-meta>
</file>